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margin-bottom="0in" fo:line-height="100%"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margin-bottom="0in" fo:line-height="100%"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 fo:line-height="100%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text-align="justify" fo:margin-bottom="0in" fo:line-height="100%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line-height="100%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olumn33" style:family="table-column">
      <style:table-column-properties style:column-width="1.375in"/>
    </style:style>
    <style:style style:name="TableColumn34" style:family="table-column">
      <style:table-column-properties style:column-width="5.5125in"/>
    </style:style>
    <style:style style:name="Table32" style:family="table">
      <style:table-properties style:width="6.8875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0" style:parent-style-name="Обычный" style:family="paragraph">
      <style:paragraph-properties fo:margin-bottom="0in" fo:line-height="100%"/>
    </style:style>
    <style:style style:name="T5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margin-bottom="0in" fo:line-height="100%"/>
    </style:style>
    <style:style style:name="T6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fo:margin-bottom="0in" fo:line-height="100%"/>
    </style:style>
    <style:style style:name="T6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4" style:parent-style-name="Обычный" style:family="paragraph">
      <style:paragraph-properties fo:margin-bottom="0in" fo:line-height="100%"/>
    </style:style>
    <style:style style:name="T8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Приложение к письму<text:s/></text:p>
      <text:p text:style-name="P4">от __________ № __________</text:p>
      <text:p text:style-name="P5"/>
      <text:p text:style-name="P6"/>
      <text:p text:style-name="P7">ПРОЕКТ<text:s/></text:p>
      <text:p text:style-name="P8"/>
      <text:p text:style-name="P9">ПРОГРАММА КОРПОРАТИВНОГО ДЕМОГРАФИЧЕСКОГО ФОРУМА В УРАЛЬСКОМ ФЕДЕРАЛЬНОМ ОКРУГЕ</text:p>
      <text:p text:style-name="P10"/>
      <text:p text:style-name="P11"><text:span text:style-name="T12">Дата проведения:</text:span><text:span text:style-name="T13"><text:s/>24.10.2024</text:span><text:span text:style-name="T14">.</text:span><text:span text:style-name="T15"><text:s/></text:span></text:p>
      <text:p text:style-name="P16"><text:span text:style-name="T17">Общая численность участников:</text:span><text:span text:style-name="T18"><text:s/>300 человек</text:span><text:span text:style-name="T19">.</text:span><text:span text:style-name="T20"><text:s/></text:span></text:p>
      <text:p text:style-name="P21"><text:span text:style-name="T22">Место проведения:</text:span><text:span text:style-name="T23"><text:s/>г. Екатеринбург, Уральский оптико-механический завод имени Э.С. Яламова, ул. Восточная, 33Б.<text:s/></text:span></text:p>
      <text:p text:style-name="P24"/>
      <text:p text:style-name="P25">Форум состоит из 3 дискуссионных площадок:<text:s/></text:p>
      <text:p text:style-name="P26">1.<text:s/>«Поддержка инициатив по совмещению профессиональных и семейных обязанностей работников»;</text:p>
      <text:p text:style-name="P27">2.<text:s/>«Социальные гарантии работникам с семейными обязанностями»;</text:p>
      <text:p text:style-name="P28">3.<text:s/>«Поддержка семейных ценностей, многодетности и детей сотрудников»<text:s/></text:p>
      <text:p text:style-name="P29">и Пленарной сессии.<text:s/></text:p>
      <text:p text:style-name="P30">Сформированные по итогам обсуждений в рамках дискуссионных площадок предложения будут направлены в Минтруд России для учета при формировании стратегического документа в области демографической и семейной политики на период до 2036 года.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Время</text:p>
          </table:table-cell>
          <table:table-cell table:style-name="TableCell38">
            <text:p text:style-name="P39">Мероприятие</text:p>
          </table:table-cell>
        </table:table-row>
        <table:table-row table:style-name="TableRow40">
          <table:table-cell table:style-name="TableCell41">
            <text:p text:style-name="P42">9.00 – 10.00</text:p>
          </table:table-cell>
          <table:table-cell table:style-name="TableCell43">
            <text:p text:style-name="P44">Регистрация участников Форума</text:p>
          </table:table-cell>
        </table:table-row>
        <table:table-row table:style-name="TableRow45">
          <table:table-cell table:style-name="TableCell46">
            <text:p text:style-name="P47">10.00 – 12.00</text:p>
          </table:table-cell>
          <table:table-cell table:style-name="TableCell48">
            <text:p text:style-name="P49">Дискуссионная площадка «Поддержка инициатив по совмещению профессиональных и семейных обязанностей работников»<text:s/></text:p>
            <text:p text:style-name="P50"><text:span text:style-name="T51">Предлагаемые темы к обсуждению:</text:span><text:span text:style-name="T52"><text:s/>Популяризация лучших корпоративных практик поддержки в успешном совмещении семейной и профессиональной деятельности.</text:span></text:p>
            <text:p text:style-name="P53">Среди распространенных мер поддержки работников, имеющих детей, можно отметить:<text:s/></text:p>
            <text:p text:style-name="P54">- меры материальной поддержки сверх установленных законодательством;<text:s/></text:p>
            <text:p text:style-name="P55">- гибкий график работы и отпусков, обеспечение возможности удаленной работы;<text:s/></text:p>
            <text:p text:style-name="P56">- организацию летнего отдыха для детей и семей сотрудников и организацию досуга для семей и детей сотрудников, содействие в получении мест в детских садах;<text:s/></text:p>
            <text:p text:style-name="P57">- обучение и повышение квалификации после перерыва в связи с рождением и уходом за ребенком;<text:s/></text:p>
            <text:p text:style-name="P58">- создание здоровьесберегающей среды путем разработки и внедрения работодателями программ, направленных на укрепление здоровья граждан по месту работы и жительства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<text:span text:style-name="T64">Дискуссионная площадка «Социальные гарантии работникам с семейными обязанностями»</text:span><text:span text:style-name="T65"><text:s/></text:span></text:p>
            <text:p text:style-name="P66"><text:span text:style-name="T67">Предлагаемые темы к обсуждению:</text:span><text:span text:style-name="T68"><text:s/>Социальная поддержка работников с семейными обязанностями включает материальную помощь на детей, дополнительные выплаты при создании семьи, компенсацию расходов на образование детей и</text:span><text:span text:style-name="T69"> </text:span><text:span text:style-name="T70">другие виды помощи, способствующие снижению финансовой нагрузки на семьи сотрудников.<text:s/></text:span></text:p>
            <text:p text:style-name="P71">Среди распространенных социальных гарантий работникам с семейными обязанностями, сверх установленных российским законодательством, можно отметить:<text:s/></text:p>
            <text:p text:style-name="P72">- единовременные материальные выплаты, в том числе в связи с рождением ребенка;<text:s/></text:p>
            <text:p text:style-name="P73">- регулярную ежемесячную материальную помощь, в том числе женщинам, находящимся в отпуске по уходу за ребенком в возрасте до 1,5 лет;<text:s/></text:p>
            <text:p text:style-name="P74">- субсидии на оплату путевок для организации летнего отдыха детей или семейного отдыха;<text:s/></text:p>
            <text:p text:style-name="P75">- единовременную материальную помощь семьям, имеющим детей-первоклассников;<text:s/></text:p>
            <text:p text:style-name="P76">- ежемесячную материальную помощь многодетной семье, в том числе на частичную компенсацию коммунальных услуг;<text:s/></text:p>
            <text:p text:style-name="P77">- материальную помощь на оплату стоимости занятий детей в музыкальных, художественных школах и спортивных секциях;<text:s/></text:p>
            <text:p text:style-name="P78">- жилищные программы, ДМС.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Дискуссионная площадка «Поддержка семейных ценностей, многодетности и детей сотрудников»<text:s/></text:p>
            <text:p text:style-name="P84"><text:span text:style-name="T85">Предлагаемые темы к обсуждению:</text:span><text:span text:style-name="T86"><text:s/>Поддержка семейных ценностей актуальна в компаниях, где трудятся сотрудники с</text:span><text:span text:style-name="T87"> </text:span><text:span text:style-name="T88">детьми, особенно в компаниях, где невозможна гибкая занятость.<text:s/></text:span></text:p>
            <text:p text:style-name="P89">Поддержка детей сотрудников – важный блок мероприятий большинства компаний в рамках поддержки семейных ценностей. В компаниях развивается практика оказания материальной помощи многодетным семьям, как отдельной категории, которой предназначены специальные меры, включающие в себя материальную и иную помощь, комплексные программы поддержки и регулярные материальные выплаты.<text:s/></text:p>
            <text:p text:style-name="P90">Среди распространенных мер поддержки работников, имеющих детей, в рамках развития корпоративной культуры можно отметить:<text:s/></text:p>
            <text:p text:style-name="P91">- организацию совместных выездов работников с детьми на природу, отдых, театр;<text:s/></text:p>
            <text:p text:style-name="P92">- организацию спортивных семейных мероприятий;</text:p>
            <text:p text:style-name="P93">- организацию отдельных детских зон на корпоративных мероприятиях;<text:s/></text:p>
            <text:p text:style-name="P94">- реализацию программ семейных профессиональных династий и наставничества;<text:s/></text:p>
            <text:p text:style-name="P95">- наличие системы информирования по вопросам поддержки материнства, сотрудников с семейными обязанностями, многодетных;<text:s/></text:p>
            <text:p text:style-name="P96">- обучающие семинары по культуре семейных отношений, ролевые игры для родителей, консультации психолога;<text:s/></text:p>
            <text:p text:style-name="P97">- медицинское обслуживание детей сотрудников.</text:p>
          </table:table-cell>
        </table:table-row>
        <table:table-row table:style-name="TableRow98">
          <table:table-cell table:style-name="TableCell99">
            <text:p text:style-name="P100">12.00 – 13.00</text:p>
          </table:table-cell>
          <table:table-cell table:style-name="TableCell101">
            <text:p text:style-name="P102">Кофе-пауза</text:p>
          </table:table-cell>
        </table:table-row>
        <table:table-row table:style-name="TableRow103">
          <table:table-cell table:style-name="TableCell104">
            <text:p text:style-name="P105">13.00 – 15.00</text:p>
          </table:table-cell>
          <table:table-cell table:style-name="TableCell106">
            <text:p text:style-name="P107">Пленарная сессия</text:p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Calibri" style:font-size-complex="10.5pt" fo:hyphenate="false"/>
    </style:style>
    <style:style style:name="ТекстЗнак" style:display-name="Текст Знак" style:family="text" style:parent-style-name="Основнойшрифтабзаца">
      <style:text-properties style:font-name="Calibri" style:font-size-complex="10.5pt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Герасимова Елена Александровна</meta:initial-creator>
    <dc:creator>Власова Кристина Игоревна</dc:creator>
    <meta:creation-date>2024-10-10T06:43:00Z</meta:creation-date>
    <dc:date>2024-10-10T06:52:00Z</dc:date>
    <meta:template xlink:href="Normal.dotm" xlink:type="simple"/>
    <meta:editing-cycles>9</meta:editing-cycles>
    <meta:editing-duration>PT600S</meta:editing-duration>
    <meta:document-statistic meta:page-count="1" meta:paragraph-count="8" meta:word-count="653" meta:character-count="4368" meta:row-count="31" meta:non-whitespace-character-count="3723"/>
  </office:meta>
</office:document-meta>
</file>