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</office:font-face-decls>
  <office:automatic-styles>
    <style:style style:name="P1" style:parent-style-name="Обычный" style:master-page-name="MPF0" style:family="paragraph">
      <style:paragraph-properties fo:break-before="page" fo:margin-left="3.9375in">
        <style:tab-stops/>
      </style:paragraph-properties>
      <style:text-properties style:font-name="Liberation Serif" style:font-name-complex="Liberation Serif" style:font-size-complex="14pt"/>
    </style:style>
    <style:style style:name="P3" style:parent-style-name="Обычный" style:family="paragraph">
      <style:paragraph-properties fo:text-align="justify" fo:text-indent="3.9375in"/>
      <style:text-properties style:font-name="Liberation Serif" style:font-name-complex="Liberation Serif" style:font-size-complex="14pt"/>
    </style:style>
    <style:style style:name="P4" style:parent-style-name="Обычный" style:family="paragraph">
      <style:paragraph-properties fo:text-align="justify" fo:text-indent="0.4923in"/>
      <style:text-properties style:font-name="Liberation Serif" style:font-name-complex="Liberation Serif" style:font-size-complex="14pt"/>
    </style:style>
    <style:style style:name="P5" style:parent-style-name="Обычный" style:family="paragraph">
      <style:paragraph-properties fo:text-align="justify" fo:text-indent="0.4923in"/>
      <style:text-properties style:font-name="Liberation Serif" style:font-name-complex="Liberation Serif" style:font-size-complex="14pt"/>
    </style:style>
    <style:style style:name="P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size-complex="14pt"/>
    </style:style>
    <style:style style:name="P7" style:parent-style-name="Обычный" style:family="paragraph">
      <style:paragraph-properties fo:text-align="justify" fo:text-indent="0.4923in"/>
      <style:text-properties style:font-name="Liberation Serif" style:font-name-complex="Liberation Serif" style:font-size-complex="14pt"/>
    </style:style>
    <style:style style:name="P8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font-weight="bold" style:font-weight-asian="bold" style:font-weight-complex="bold" style:font-size-complex="14pt"/>
    </style:style>
    <style:style style:name="P9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style:font-size-complex="14pt"/>
    </style:style>
    <style:style style:name="P10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style:font-size-complex="14pt"/>
    </style:style>
    <style:style style:name="P11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style:font-size-complex="14pt"/>
    </style:style>
    <style:style style:name="P12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style:font-size-complex="14pt"/>
    </style:style>
    <style:style style:name="P13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style:font-size-complex="14pt"/>
    </style:style>
    <style:style style:name="P14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style:font-size-complex="14pt"/>
    </style:style>
    <style:style style:name="P15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style:font-size-complex="14pt"/>
    </style:style>
    <style:style style:name="P16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style:font-size-complex="14pt"/>
    </style:style>
    <style:style style:name="P17" style:parent-style-name="Обычный" style:family="paragraph">
      <style:paragraph-properties style:punctuation-wrap="hanging" style:text-autospace="ideograph-alpha" fo:text-align="justify"/>
      <style:text-properties style:font-name="Liberation Serif" style:font-name-complex="Liberation Serif" style:font-size-complex="14pt"/>
    </style:style>
    <style:style style:name="P18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style:font-size-complex="14pt"/>
    </style:style>
    <style:style style:name="P19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style:font-size-complex="14pt"/>
    </style:style>
    <style:style style:name="P20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style:font-size-complex="14pt"/>
    </style:style>
    <style:style style:name="P21" style:parent-style-name="Обычный" style:family="paragraph">
      <style:paragraph-properties style:punctuation-wrap="hanging" style:text-autospace="ideograph-alpha" fo:text-align="justify"/>
      <style:text-properties style:font-name="Liberation Serif" style:font-name-complex="Liberation Serif" style:font-size-complex="14pt"/>
    </style:style>
    <style:style style:name="P22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style:font-size-complex="14pt"/>
    </style:style>
    <style:style style:name="P23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style:font-size-complex="14pt"/>
    </style:style>
    <style:style style:name="P24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font-weight="bold" style:font-weight-asian="bold" style:font-weight-complex="bold" style:font-size-complex="14pt"/>
    </style:style>
    <style:style style:name="P25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style:font-size-complex="14pt"/>
    </style:style>
    <style:style style:name="P26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style:font-size-complex="14pt"/>
    </style:style>
    <style:style style:name="P27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style:font-size-complex="14pt" fo:language="en" fo:country="US"/>
    </style:style>
    <style:style style:name="P28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style:font-size-complex="14pt" fo:language="en" fo:country="US"/>
    </style:style>
    <style:style style:name="P29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style:font-size-complex="14pt"/>
    </style:style>
    <style:style style:name="P30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style:font-size-complex="14pt"/>
    </style:style>
    <style:style style:name="P31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style:font-size-complex="14pt"/>
    </style:style>
    <style:style style:name="P32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style:font-size-complex="14pt"/>
    </style:style>
    <style:style style:name="P33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style:font-size-complex="14pt"/>
    </style:style>
    <style:style style:name="P34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style:font-size-complex="14pt"/>
    </style:style>
    <style:style style:name="P35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style:font-size-complex="14pt"/>
    </style:style>
    <style:style style:name="P36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style:font-size-complex="14pt"/>
    </style:style>
    <style:style style:name="P37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style:font-size-complex="14pt"/>
    </style:style>
    <style:style style:name="P38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style:font-size-complex="14pt"/>
    </style:style>
    <style:style style:name="P39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style:font-size-complex="14pt"/>
    </style:style>
    <style:style style:name="P40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style:font-size-complex="14pt"/>
    </style:style>
    <style:style style:name="P41" style:parent-style-name="Обычный" style:family="paragraph">
      <style:paragraph-properties fo:text-align="justify" fo:text-indent="0.4923in"/>
      <style:text-properties style:font-name="Liberation Serif" style:font-name-complex="Liberation Serif" style:font-size-complex="14pt"/>
    </style:style>
    <style:style style:name="P42" style:parent-style-name="Обычный" style:family="paragraph">
      <style:paragraph-properties fo:text-align="justify"/>
    </style:style>
    <style:style style:family="graphic" style:name="a0">
      <style:graphic-properties style:wrap="run-through" style:run-through="foreground" draw:fill="none" draw:stroke="none" style:horizontal-rel="page-content" style:vertical-rel="page" style:horizontal-pos="left" style:vertical-pos="from-top"/>
    </style:style>
  </office:automatic-styles>
  <office:body>
    <office:text text:use-soft-page-breaks="true">
      <text:p text:style-name="P1">Приложение к письму<text:s/></text:p>
      <text:p text:style-name="P3">от _________ № __________</text:p>
      <text:p text:style-name="P4"/>
      <text:p text:style-name="P5"/>
      <text:p text:style-name="P6">Технические требования к оборудованию и программному обеспечению пользователя</text:p>
      <text:p text:style-name="P7"/>
      <text:p text:style-name="P8">Требования к оборудованию<text:s/>пользователя:</text:p>
      <text:p text:style-name="P9">Рекомендуемые:</text:p>
      <text:p text:style-name="P10">процессор: Intel Core i5 6-го поколения или аналогичный;</text:p>
      <text:p text:style-name="P11">оперативная память: 8 ГБ, разрешение экрана: 1920×1080</text:p>
      <text:p text:style-name="P12"/>
      <text:p text:style-name="P13">Минимальные:</text:p>
      <text:p text:style-name="P14">процессор: Intel Core i3 6-го поколения или аналогичный;</text:p>
      <text:p text:style-name="P15">оперативная память: 4 ГБ, разрешение экрана:<text:s/>1024x768</text:p>
      <text:p text:style-name="P16"/>
      <text:p text:style-name="P17">Работа сервиса на более слабом клиентском оборудовании не гарантируется<text:s/><text:line-break/>и возможна с ограничениями.<text:s/></text:p>
      <text:p text:style-name="P18"/>
      <text:p text:style-name="P19">Аудио- и видео- устройства:</text:p>
      <text:p text:style-name="P20">наушники или колонки (для просмотра совещания);</text:p>
      <text:p text:style-name="P21">гарнитура или подключаемый спикерфон с функцией шумо/эхоподавления<text:s/><text:line-break/>(для голосового общения с участниками совещания);</text:p>
      <text:p text:style-name="P22">веб-камера (для видео диалога с участниками совещания).</text:p>
      <text:p text:style-name="P23"/>
      <text:p text:style-name="P24">Требования к программному обеспечению пользователя:</text:p>
      <text:p text:style-name="P25">браузер</text:p>
      <text:p text:style-name="P26">последние на текущий момент версии:</text:p>
      <text:p text:style-name="P27">Google Chrome</text:p>
      <text:p text:style-name="P28">Microsoft Edge (Chromium)</text:p>
      <text:p text:style-name="P29">Яндекс.Браузер (нет поддержки технологии WebRTC в Windows 7).</text:p>
      <text:p text:style-name="P30">Работа в этих и других версиях браузеров возможна, но не гарантируется:</text:p>
      <text:p text:style-name="P31">Apple Safari</text:p>
      <text:p text:style-name="P32">Mozilla Firefox.</text:p>
      <text:p text:style-name="P33">Неподдерживаемые браузеры: Opera<text:s/></text:p>
      <text:p text:style-name="P34">Операционная система:</text:p>
      <text:p text:style-name="P35">минимальные поддерживаемые версии:</text:p>
      <text:p text:style-name="P36">Windows 7</text:p>
      <text:p text:style-name="P37">macOS 10.10</text:p>
      <text:p text:style-name="P38">iOS 11</text:p>
      <text:p text:style-name="P39">Android 5.</text:p>
      <text:p text:style-name="P40">Работа сервиса в ОС семейства Linux возможна, но не гарантируется.</text:p>
      <text:p text:style-name="P41"/>
      <text:p text:style-name="P42"><draw:custom-shape svg:x="0in" svg:y="10.59375in" svg:width="6.89514in" svg:height="0.40625in" draw:z-index="251657216" draw:id="id0" draw:style-name="a0" draw:name="Прямоугольник 7" text:anchor-type="paragraph"><svg:title/><svg:desc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punctuation-wrap="hanging" style:text-autospace="ideograph-alpha" fo:text-align="justify" style:vertical-align="auto" fo:margin-top="0.1666in" fo:margin-bottom="0.0416in" fo:text-indent="0.5in"/>
      <style:text-properties style:font-name="Arial" fo:font-weight="bold" style:font-weight-asian="bold" fo:font-style="italic" style:font-style-asian="italic" fo:font-size="16pt" style:font-size-asian="16pt" style:language-asian="en" style:country-asian="US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libri Light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paragraph-properties style:punctuation-wrap="simple" style:text-autospace="none"/>
      <style:text-properties style:font-name="Times New Roman" style:font-name-asian="Times New Roman" fo:font-size="14pt" style:font-size-asian="14pt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asian="Times New Roman" style:font-name-complex="Segoe UI" fo:font-size="9pt" style:font-size-asian="9pt" style:font-size-complex="9pt"/>
    </style:style>
    <style:style style:name="Заголовок2Знак" style:display-name="Заголовок 2 Знак" style:family="text">
      <style:text-properties style:font-name="Arial" style:font-name-asian="Times New Roman" fo:font-weight="bold" style:font-weight-asian="bold" fo:font-style="italic" style:font-style-asian="italic" fo:font-size="16pt" style:font-size-asian="16pt" style:language-asian="en" style:country-asian="US"/>
    </style:style>
    <style:style style:name="Заголовок3Знак" style:display-name="Заголовок 3 Знак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Основнойтекст2" style:display-name="Основной текст 2" style:family="paragraph" style:parent-style-name="Обычный">
      <style:paragraph-properties style:punctuation-wrap="hanging" style:text-autospace="ideograph-alpha" fo:text-align="justify" style:vertical-align="auto" fo:line-height="0.25in"/>
      <style:text-properties fo:font-weight="bold" style:font-weight-asian="bold" style:font-weight-complex="bold" fo:letter-spacing="0.0111in" fo:hyphenate="false"/>
    </style:style>
    <style:style style:name="Основнойтекст2Знак" style:display-name="Основной текст 2 Знак" style:family="text">
      <style:text-properties style:font-name="Times New Roman" style:font-name-asian="Times New Roman" fo:font-weight="bold" style:font-weight-asian="bold" style:font-weight-complex="bold" fo:letter-spacing="0.0111in" fo:font-size="14pt" style:font-size-asian="14pt"/>
    </style:style>
    <style:style style:name="txt" style:display-name="txt" style:family="text" style:parent-style-name="Основнойшрифтабзаца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font-name="Times New Roman" style:font-name-asian="Times New Roman" fo:font-size="14pt" style:font-size-asian="14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="Times New Roman" style:font-name-asian="Times New Roman" fo:font-size="14pt" style:font-size-asian="14pt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>
      <style:text-properties style:font-name="Times New Roman" style:font-name-asian="Times New Roman" fo:font-size="14pt" style:font-size-asian="14pt"/>
    </style:style>
    <style:style style:name="Основнойтекст21" style:display-name="Основной текст 21" style:family="paragraph" style:parent-style-name="Обычный">
      <style:paragraph-properties fo:widows="0" fo:orphans="0" fo:text-align="justify" style:vertical-align="auto" fo:text-indent="0.5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agaryadcev</meta:initial-creator>
    <dc:creator>Гребенкина Анна Александровна</dc:creator>
    <meta:creation-date>2020-08-05T06:00:00Z</meta:creation-date>
    <dc:date>2023-10-05T07:25:00Z</dc:date>
    <meta:print-date>2022-10-11T10:10:00Z</meta:print-date>
    <meta:template xlink:href="Normal" xlink:type="simple"/>
    <meta:editing-cycles>26</meta:editing-cycles>
    <meta:editing-duration>PT9060S</meta:editing-duration>
    <meta:document-statistic meta:page-count="1" meta:paragraph-count="2" meta:word-count="190" meta:character-count="1274" meta:row-count="9" meta:non-whitespace-character-count="1086"/>
  </office:meta>
</office:document-meta>
</file>