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6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63" style:family="text">
      <style:text-properties fo:font-size="16.00pt" fo:font-weight="normal" fo:font-family="Calibri" style:font-family-asian="Calibri" style:font-family-complex="Calibri" fo:background-color="transparent" fo:color="#000000" fo:font-style="italic"/>
    </style:style>
    <style:style style:name="T64" style:family="text">
      <style:text-properties fo:font-size="16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65" style:family="text">
      <style:text-properties fo:font-size="16.00pt" fo:font-weight="normal" fo:font-family="Calibri" style:font-family-asian="Calibri" style:font-family-complex="Calibri" fo:background-color="transparent" fo:color="#000000" fo:font-style="italic"/>
    </style:style>
    <style:style style:name="T66" style:family="text">
      <style:text-properties fo:font-size="16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67" style:family="text">
      <style:text-properties fo:font-size="16.00pt" fo:font-weight="normal" fo:font-family="Calibri" style:font-family-asian="Calibri" style:font-family-complex="Calibri" fo:background-color="transparent" fo:color="#000000" fo:font-style="italic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7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1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7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3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7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5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7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7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7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9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8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8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3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8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5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8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7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8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9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9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1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9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4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9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6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9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9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0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08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09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10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11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12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83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84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85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86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87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88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89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90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91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92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93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94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95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96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97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98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99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202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203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204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205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206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207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208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210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212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214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216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218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220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36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8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8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8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8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8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9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0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4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478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479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480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481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482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483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484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48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86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48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88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48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90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49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92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49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9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00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01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02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03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04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05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06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07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08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09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10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11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12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13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14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15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16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17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18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19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20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21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22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23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24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25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26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27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28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29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30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31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32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33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34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37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38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39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40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41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542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4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44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54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46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54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48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54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50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55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52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55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54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55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56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55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58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55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60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56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62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56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64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56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7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7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7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8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8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8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8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8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9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9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9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9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9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0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0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0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0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1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1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4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5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5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5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5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5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6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6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6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6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6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6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7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7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7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7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7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8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8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8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8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8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9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2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3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3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3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5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5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5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5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6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6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6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6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6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7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8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8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8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80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80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80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81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8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81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81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81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82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82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82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82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859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860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861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862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863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864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865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866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867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868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869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870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871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872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873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874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875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876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877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878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879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880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881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882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88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88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1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1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1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2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2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3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3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3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3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3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4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4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4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4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4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5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5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5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955" style:family="text">
      <style:text-properties fo:font-size="16.00pt" fo:font-weight="bold" fo:font-family="Calibri" style:font-family-asian="Calibri" style:font-family-complex="Calibri" fo:background-color="transparent" style:use-window-font-color="true" fo:font-style="italic"/>
    </style:style>
    <style:style style:name="T95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957" style:family="text">
      <style:text-properties fo:font-size="16.00pt" fo:font-weight="bold" fo:font-family="Calibri" style:font-family-asian="Calibri" style:font-family-complex="Calibri" fo:background-color="transparent" style:use-window-font-color="true" fo:font-style="italic"/>
    </style:style>
    <style:style style:name="T95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959" style:family="text">
      <style:text-properties fo:font-size="16.00pt" fo:font-weight="bold" fo:font-family="Calibri" style:font-family-asian="Calibri" style:font-family-complex="Calibri" fo:background-color="transparent" style:use-window-font-color="true" fo:font-style="italic"/>
    </style:style>
    <style:style style:name="T96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961" style:family="text">
      <style:text-properties fo:font-size="16.00pt" fo:font-weight="bold" fo:font-family="Calibri" style:font-family-asian="Calibri" style:font-family-complex="Calibri" fo:background-color="transparent" style:use-window-font-color="true" fo:font-style="italic"/>
    </style:style>
    <style:style style:name="T96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963" style:family="text">
      <style:text-properties fo:font-size="16.00pt" fo:font-weight="bold" fo:font-family="Calibri" style:font-family-asian="Calibri" style:font-family-complex="Calibri" fo:background-color="transparent" style:use-window-font-color="true" fo:font-style="italic"/>
    </style:style>
    <style:style style:name="T96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6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7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7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5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021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022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023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024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025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026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02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028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02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030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03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032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03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034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03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036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03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038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03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040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04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042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04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044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04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046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04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8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8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8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120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121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122" style:family="text">
      <style:text-properties fo:font-size="16.00pt" fo:font-weight="bold" fo:font-family="'Liberation Serif'" style:font-family-asian="'Liberation Serif'" style:font-family-complex="'Liberation Serif'" fo:background-color="transparent" fo:color="#000000"/>
    </style:style>
    <style:style style:name="T1123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124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125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126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12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128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12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130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13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132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13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134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13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136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13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138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13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140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14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142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14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144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14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146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114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7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7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7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7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7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9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9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9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2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2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3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3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3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3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4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4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4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4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4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5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5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5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5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5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31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31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31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33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33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34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36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36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36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36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37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90.00%" fo:text-align="center"/>
    </style:style>
    <style:style style:name="P2" style:family="paragraph">
      <style:paragraph-properties fo:line-height="100.00%" fo:text-align="left" fo:margin-left="-37.15pt" fo:text-indent="-5.40pt">
        <style:tab-stops>
          <style:tab-stop style:position="341.95pt"/>
          <style:tab-stop style:position="3326.80pt" style:type="center"/>
        </style:tab-stops>
      </style:paragraph-properties>
    </style:style>
    <style:style style:name="P3" style:family="paragraph">
      <style:paragraph-properties fo:line-height="90.00%" fo:text-align="left"/>
    </style:style>
    <style:style style:name="P4" style:family="paragraph">
      <style:paragraph-properties fo:line-height="100.00%" fo:text-align="left" fo:margin-left="-37.15pt" fo:text-indent="-5.40pt">
        <style:tab-stops>
          <style:tab-stop style:position="341.95pt"/>
          <style:tab-stop style:position="3326.80pt" style:type="center"/>
        </style:tab-stops>
      </style:paragraph-properties>
    </style:style>
    <style:style style:name="P5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6" style:family="paragraph">
      <style:paragraph-properties fo:line-height="90.00%" fo:text-align="center"/>
    </style:style>
    <style:style style:name="P7" style:family="paragraph">
      <style:paragraph-properties fo:line-height="90.00%" fo:text-align="left"/>
    </style:style>
    <style:style style:name="P8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9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10" style:family="paragraph">
      <style:paragraph-properties fo:line-height="90.00%" fo:text-align="center"/>
    </style:style>
    <style:style style:name="P11" style:family="paragraph">
      <style:paragraph-properties fo:line-height="90.00%" fo:text-align="left"/>
    </style:style>
    <style:style style:name="P12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13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14" style:family="paragraph">
      <style:paragraph-properties fo:line-height="90.00%" fo:text-align="center"/>
    </style:style>
    <style:style style:name="P15" style:family="paragraph">
      <style:paragraph-properties fo:line-height="90.00%" fo:text-align="left"/>
    </style:style>
    <style:style style:name="P16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17" style:family="paragraph">
      <style:paragraph-properties fo:line-height="90.00%" fo:text-align="center"/>
    </style:style>
    <style:style style:name="P18" style:family="paragraph">
      <style:paragraph-properties fo:line-height="90.00%" fo:text-align="left"/>
    </style:style>
    <style:style style:name="P19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20" style:family="paragraph">
      <style:paragraph-properties fo:line-height="90.00%" fo:text-align="center"/>
    </style:style>
    <style:style style:name="P21" style:family="paragraph">
      <style:paragraph-properties fo:line-height="90.00%" fo:text-align="left"/>
    </style:style>
    <style:style style:name="P22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23" style:family="paragraph">
      <style:paragraph-properties fo:line-height="90.00%" fo:text-align="center"/>
    </style:style>
    <style:style style:name="P24" style:family="paragraph">
      <style:paragraph-properties fo:line-height="90.00%" fo:text-align="left"/>
    </style:style>
    <style:style style:name="P25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26" style:family="paragraph">
      <style:paragraph-properties fo:line-height="90.00%" fo:text-align="center"/>
    </style:style>
    <style:style style:name="P27" style:family="paragraph">
      <style:paragraph-properties fo:line-height="90.00%" fo:text-align="left"/>
    </style:style>
    <style:style style:name="P28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29" style:family="paragraph">
      <style:paragraph-properties fo:line-height="90.00%" fo:text-align="center"/>
    </style:style>
    <style:style style:name="P30" style:family="paragraph">
      <style:paragraph-properties fo:line-height="90.00%" fo:text-align="left"/>
    </style:style>
    <style:style style:name="P31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32" style:family="paragraph">
      <style:paragraph-properties fo:line-height="100.00%" fo:text-align="left" fo:margin-left="-37.15pt" fo:text-indent="-5.40pt">
        <style:tab-stops>
          <style:tab-stop style:position="575.85pt"/>
        </style:tab-stops>
      </style:paragraph-properties>
    </style:style>
    <style:style style:name="P33" style:family="paragraph">
      <style:paragraph-properties fo:line-height="90.00%" fo:text-align="center"/>
    </style:style>
    <style:style style:name="P34" style:family="paragraph">
      <style:paragraph-properties fo:line-height="100.00%" fo:text-align="left" fo:margin-left="-37.15pt" fo:text-indent="-5.40pt">
        <style:tab-stops>
          <style:tab-stop style:position="575.85pt"/>
        </style:tab-stops>
      </style:paragraph-properties>
    </style:style>
    <style:style style:name="P35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36" style:family="paragraph">
      <style:paragraph-properties fo:line-height="90.00%" fo:text-align="center"/>
    </style:style>
    <style:style style:name="P37" style:family="paragraph">
      <style:paragraph-properties fo:line-height="90.00%" fo:text-align="left"/>
    </style:style>
    <style:style style:name="P38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39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442.45pt"/>
        </style:tab-stops>
      </style:paragraph-properties>
    </style:style>
    <style:style style:name="P40" style:family="paragraph">
      <style:paragraph-properties fo:line-height="90.00%" fo:text-align="center"/>
    </style:style>
    <style:style style:name="P41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442.45pt"/>
        </style:tab-stops>
      </style:paragraph-properties>
    </style:style>
    <style:style style:name="P42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43" style:family="paragraph">
      <style:paragraph-properties fo:line-height="90.00%" fo:text-align="center"/>
    </style:style>
    <style:style style:name="P44" style:family="paragraph">
      <style:paragraph-properties fo:line-height="90.00%" fo:text-align="left"/>
    </style:style>
    <style:style style:name="P45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46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442.45pt"/>
        </style:tab-stops>
      </style:paragraph-properties>
    </style:style>
    <style:style style:name="P47" style:family="paragraph">
      <style:paragraph-properties fo:line-height="90.00%" fo:text-align="center"/>
    </style:style>
    <style:style style:name="P48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442.45pt"/>
        </style:tab-stops>
      </style:paragraph-properties>
    </style:style>
    <style:style style:name="P49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50" style:family="paragraph">
      <style:paragraph-properties fo:line-height="90.00%" fo:text-align="center"/>
    </style:style>
    <style:style style:name="P51" style:family="paragraph">
      <style:paragraph-properties fo:line-height="90.00%" fo:text-align="left"/>
    </style:style>
    <style:style style:name="P52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53" style:family="paragraph">
      <style:paragraph-properties fo:line-height="90.00%" fo:text-align="center"/>
    </style:style>
    <style:style style:name="P54" style:family="paragraph">
      <style:paragraph-properties fo:line-height="90.00%" fo:text-align="left"/>
    </style:style>
    <style:style style:name="P55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56" style:family="paragraph">
      <style:paragraph-properties fo:line-height="90.00%" fo:text-align="center"/>
    </style:style>
    <style:style style:name="P57" style:family="paragraph">
      <style:paragraph-properties fo:line-height="90.00%" fo:text-align="left"/>
    </style:style>
    <style:style style:name="P58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59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442.45pt"/>
        </style:tab-stops>
      </style:paragraph-properties>
    </style:style>
    <style:style style:name="P60" style:family="paragraph">
      <style:paragraph-properties fo:line-height="90.00%" fo:text-align="center"/>
    </style:style>
    <style:style style:name="P61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442.45pt"/>
        </style:tab-stops>
      </style:paragraph-properties>
    </style:style>
    <style:style style:name="P62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63" style:family="paragraph">
      <style:paragraph-properties fo:line-height="90.00%" fo:text-align="center"/>
    </style:style>
    <style:style style:name="P64" style:family="paragraph">
      <style:paragraph-properties fo:line-height="90.00%" fo:text-align="lef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67" style:family="paragraph">
      <style:paragraph-properties fo:line-height="90.00%" fo:text-align="center"/>
    </style:style>
    <style:style style:name="P68" style:family="paragraph">
      <style:paragraph-properties fo:line-height="90.00%" fo:text-align="left"/>
    </style:style>
    <style:style style:name="P69" style:family="paragraph">
      <style:paragraph-properties fo:line-height="100.00%" fo:text-align="left" fo:margin-left="-37.15pt" fo:text-indent="-5.40pt">
        <style:tab-stops>
          <style:tab-stop style:position="137.90pt"/>
          <style:tab-stop style:position="32933.65pt"/>
        </style:tab-stops>
      </style:paragraph-properties>
    </style:style>
    <style:style style:name="P70" style:family="paragraph">
      <style:paragraph-properties fo:line-height="100.00%" fo:text-align="left" fo:margin-bottom="8.00pt"/>
    </style:style>
    <style:style style:name="TableColumn0100" style:family="table-column">
      <style:table-column-properties style:column-width="1.399306in"/>
    </style:style>
    <style:style style:name="TableColumn0101" style:family="table-column">
      <style:table-column-properties style:column-width="2.834028in"/>
    </style:style>
    <style:style style:name="TableColumn0102" style:family="table-column">
      <style:table-column-properties style:column-width="3.248611in"/>
    </style:style>
    <style:style style:name="Table01" style:family="table">
      <style:table-properties style:width="7.4819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249306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758333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398611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398611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398611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398611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398611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 style:min-row-height="0.398611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 style:min-row-height="0.398611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 style:min-row-height="0.398611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 style:min-row-height="0.250694in"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2" style:family="table-row">
      <style:table-row-properties style:min-row-height="0.398611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3" style:family="table-row">
      <style:table-row-properties style:min-row-height="0.189583in"/>
    </style:style>
    <style:style style:name="TableCell01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4" style:family="table-row">
      <style:table-row-properties style:min-row-height="0.398611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5" style:family="table-row">
      <style:table-row-properties style:min-row-height="0.398611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6" style:family="table-row">
      <style:table-row-properties style:min-row-height="0.398611in"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7" style:family="table-row">
      <style:table-row-properties style:min-row-height="0.239583in"/>
    </style:style>
    <style:style style:name="TableCell01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0" fo:border-left="0.00069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8" style:family="table-row">
      <style:table-row-properties style:min-row-height="0.398611in"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9" style:family="table-row">
      <style:table-row-properties style:min-row-height="0.398611in"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ПРОГРАММА</text:span></text:p>
      <text:p text:style-name="P1"><text:span text:style-name="T1">выездного</text:span><text:span text:style-name="T2"><text:s/></text:span><text:span text:style-name="T3">совещания</text:span><text:span text:style-name="T4"><text:s/></text:span><text:span text:style-name="T5">Министерства</text:span><text:span text:style-name="T6"><text:s/></text:span><text:span text:style-name="T7">экономики</text:span><text:span text:style-name="T8"><text:s/></text:span><text:span text:style-name="T9">и</text:span><text:span text:style-name="T10"><text:s/></text:span><text:span text:style-name="T11">территориального</text:span><text:span text:style-name="T12"><text:s/></text:span><text:span text:style-name="T13">развития</text:span><text:span text:style-name="T14"><text:s/></text:span><text:span text:style-name="T15">Свердловской</text:span><text:span text:style-name="T16"><text:s/></text:span><text:span text:style-name="T17">области</text:span><text:span text:style-name="T18"><text:s/></text:span><text:span text:style-name="T19">в</text:span><text:span text:style-name="T20"><text:s/></text:span><text:span text:style-name="T21">Горнозаводском</text:span><text:span text:style-name="T22"><text:s/></text:span><text:span text:style-name="T23">управленческом</text:span><text:span text:style-name="T24"><text:s/></text:span><text:span text:style-name="T25">округе</text:span><text:span text:style-name="T26"><text:s/></text:span><text:span text:style-name="T27">Свердловской</text:span><text:span text:style-name="T28"><text:s/></text:span><text:span text:style-name="T29">области</text:span><text:span text:style-name="T30"><text:s/></text:span><text:span text:style-name="T31">«</text:span><text:span text:style-name="T32">Муниципальная</text:span><text:span text:style-name="T33"><text:s/></text:span><text:span text:style-name="T34">регуляторная</text:span><text:span text:style-name="T35"><text:s/></text:span><text:span text:style-name="T36">политика</text:span><text:span text:style-name="T37">:</text:span></text:p>
      <text:p text:style-name="P1"><text:span text:style-name="T38">актуальные</text:span><text:span text:style-name="T39"><text:s/></text:span><text:span text:style-name="T40">направления</text:span><text:span text:style-name="T41"><text:s/></text:span><text:span text:style-name="T42">и</text:span><text:span text:style-name="T43"><text:s/></text:span><text:span text:style-name="T44">эффективные</text:span><text:span text:style-name="T45"><text:s/></text:span><text:span text:style-name="T46">инструменты</text:span><text:span text:style-name="T47">.<text:s/></text:span><text:span text:style-name="T48">Отдельные</text:span><text:span text:style-name="T49"><text:s/></text:span><text:span text:style-name="T50">вопросы</text:span><text:span text:style-name="T51"><text:s/></text:span><text:span text:style-name="T52">социально</text:span><text:span text:style-name="T53">-</text:span><text:span text:style-name="T54">экономического</text:span><text:span text:style-name="T55"><text:s/></text:span><text:span text:style-name="T56">развития</text:span><text:span text:style-name="T57"><text:s/></text:span><text:span text:style-name="T58">территорий</text:span><text:span text:style-name="T59">.</text:span><text:span text:style-name="T60">»</text:span></text:p>
      <text:p text:style-name="P1"><text:span text:style-name="T6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 table:number-columns-spanned="2">
            <text:p text:style-name="P3"><text:span text:style-name="T62">«20»<text:s/></text:span><text:span text:style-name="T63">июня</text:span><text:span text:style-name="T64"><text:s/>2023<text:s/></text:span><text:span text:style-name="T65">года</text:span></text:p>
            <text:p text:style-name="P3"><text:span text:style-name="T66">11.00<text:s/></text:span><text:span text:style-name="T67">часов</text:span></text:p>
            <text:p text:style-name="P3"><text:span text:style-name="T68"/></text:p>
          </table:table-cell>
          <table:covered-table-cell/>
          <table:table-cell table:style-name="TableCell010002">
            <text:p text:style-name="P3"><text:span text:style-name="T69">Горнозаводской</text:span><text:span text:style-name="T70"><text:s/></text:span><text:span text:style-name="T71">управленческий</text:span><text:span text:style-name="T72"><text:s/></text:span><text:span text:style-name="T73">округ</text:span><text:span text:style-name="T74">,<text:s/></text:span><text:span text:style-name="T75">город</text:span><text:span text:style-name="T76"><text:s/></text:span><text:span text:style-name="T77">Нижняя</text:span><text:span text:style-name="T78"><text:s/></text:span><text:span text:style-name="T79">Салда</text:span></text:p>
            <text:p text:style-name="P3"><text:span text:style-name="T79">ул</text:span><text:span text:style-name="T80">.<text:s/></text:span><text:span text:style-name="T81">Карла</text:span><text:span text:style-name="T82"><text:s/></text:span><text:span text:style-name="T83">Маркса</text:span><text:span text:style-name="T84">,<text:s/></text:span><text:span text:style-name="T85">д</text:span><text:span text:style-name="T86">. 2,</text:span></text:p>
            <text:p text:style-name="P3"><text:span text:style-name="T87">Дворец</text:span><text:span text:style-name="T88"><text:s/></text:span><text:span text:style-name="T89">культуры</text:span><text:span text:style-name="T90"><text:s/></text:span><text:span text:style-name="T91">им</text:span><text:span text:style-name="T92">.</text:span><text:span text:style-name="T93"> </text:span><text:span text:style-name="T94">В</text:span><text:span text:style-name="T95">.</text:span><text:span text:style-name="T96">И</text:span><text:span text:style-name="T97">.</text:span><text:span text:style-name="T98"> </text:span><text:span text:style-name="T99">Ленина</text:span></text:p>
            <text:p text:style-name="P3"><text:span text:style-name="T100"/></text:p>
          </table:table-cell>
        </table:table-row>
        <table:table-row table:style-name="TableRow0101">
          <table:table-cell table:style-name="TableCell010100">
            <text:p text:style-name="P6"><text:span text:style-name="T100"/></text:p>
          </table:table-cell>
          <table:table-cell table:style-name="TableCell010101" table:number-columns-spanned="2">
            <text:p text:style-name="P7"><text:span text:style-name="T101">1. </text:span><text:span text:style-name="T102">Совещание</text:span><text:span text:style-name="T103"/></text:p>
          </table:table-cell>
          <table:covered-table-cell/>
        </table:table-row>
        <table:table-row table:style-name="TableRow0102">
          <table:table-cell table:style-name="TableCell010200">
            <text:p text:style-name="P10"><text:span text:style-name="T104">11.00<text:s/></text:span><text:span text:style-name="T105">– 11.25</text:span><text:span text:style-name="T106"/></text:p>
          </table:table-cell>
          <table:table-cell table:style-name="TableCell010201" table:number-columns-spanned="2">
            <text:p text:style-name="P11"><text:span text:style-name="T107">Вступительное</text:span><text:span text:style-name="T108"><text:s/>(</text:span><text:span text:style-name="T109">приветственное</text:span><text:span text:style-name="T110">)<text:s/></text:span><text:span text:style-name="T111">слово</text:span><text:span text:style-name="T112"><text:s/></text:span></text:p>
            <text:p text:style-name="P11"><text:span text:style-name="T113"/></text:p>
            <text:p text:style-name="P11"><text:span text:style-name="T114">Садыков</text:span><text:span text:style-name="T115"><text:s/></text:span><text:span text:style-name="T116">Руслан</text:span><text:span text:style-name="T117"><text:s/></text:span><text:span text:style-name="T118">Рафильевич</text:span><text:span text:style-name="T119"><text:s/></text:span><text:span text:style-name="T120">–</text:span><text:span text:style-name="T121"><text:s/></text:span><text:span text:style-name="T122">Министр</text:span><text:span text:style-name="T123"><text:s/></text:span><text:span text:style-name="T124">экономики</text:span><text:span text:style-name="T125"><text:s/></text:span></text:p>
            <text:p text:style-name="P11"><text:span text:style-name="T126">и</text:span><text:span text:style-name="T127"><text:s/></text:span><text:span text:style-name="T128">территориального</text:span><text:span text:style-name="T129"><text:s/></text:span><text:span text:style-name="T130">развития</text:span><text:span text:style-name="T131"><text:s/></text:span><text:span text:style-name="T132">Свердловской</text:span><text:span text:style-name="T133"><text:s/></text:span><text:span text:style-name="T134">области</text:span><text:span text:style-name="T135"><text:s/></text:span></text:p>
            <text:p text:style-name="P11"><text:span text:style-name="T136"/></text:p>
            <text:p text:style-name="P11"><text:span text:style-name="T137">Каюмов</text:span><text:span text:style-name="T138"><text:s/></text:span><text:span text:style-name="T139">Евгений</text:span><text:span text:style-name="T140"><text:s/></text:span><text:span text:style-name="T141">Тиморгалиевич</text:span><text:span text:style-name="T142"><text:s/></text:span><text:span text:style-name="T143">–<text:s/></text:span><text:span text:style-name="T144">Управляющий</text:span><text:span text:style-name="T145"><text:s/></text:span><text:span text:style-name="T146">Горнозаводским</text:span><text:span text:style-name="T147"><text:s/></text:span><text:span text:style-name="T148">управленческим</text:span><text:span text:style-name="T149"><text:s/></text:span><text:span text:style-name="T150">округом</text:span><text:span text:style-name="T151"><text:s/></text:span><text:span text:style-name="T152">Свердловской</text:span><text:span text:style-name="T153"><text:s/></text:span><text:span text:style-name="T154">области</text:span><text:span text:style-name="T155"><text:s/></text:span></text:p>
            <text:p text:style-name="P11"><text:span text:style-name="T156"/></text:p>
            <text:p text:style-name="P11"><text:span text:style-name="T157">Черкасов</text:span><text:span text:style-name="T158"><text:s/></text:span><text:span text:style-name="T159">Сергей</text:span><text:span text:style-name="T160"><text:s/></text:span><text:span text:style-name="T161">Валерьевич</text:span><text:span text:style-name="T162"><text:s/></text:span><text:span text:style-name="T163">–<text:s/></text:span><text:span text:style-name="T164">исполняющий</text:span><text:span text:style-name="T165"><text:s/></text:span><text:span text:style-name="T166">обязанности</text:span><text:span text:style-name="T167"><text:s/></text:span><text:span text:style-name="T168">Главы</text:span><text:span text:style-name="T169"><text:s/></text:span><text:span text:style-name="T170">городского</text:span><text:span text:style-name="T171"><text:s/></text:span><text:span text:style-name="T172">округа</text:span><text:span text:style-name="T173"><text:s/></text:span><text:span text:style-name="T174">Нижняя</text:span><text:span text:style-name="T175"><text:s/></text:span><text:span text:style-name="T176">Салда</text:span></text:p>
            <text:p text:style-name="P11"><text:span text:style-name="T177"/></text:p>
          </table:table-cell>
          <table:covered-table-cell/>
        </table:table-row>
        <table:table-row table:style-name="TableRow0103">
          <table:table-cell table:style-name="TableCell010300">
            <text:p text:style-name="P14"><text:span text:style-name="T178">11.25<text:s/></text:span><text:span text:style-name="T179">–</text:span><text:span text:style-name="T180"><text:s/>11.35</text:span><text:span text:style-name="T181"/></text:p>
          </table:table-cell>
          <table:table-cell table:style-name="TableCell010301" table:number-columns-spanned="2">
            <text:p text:style-name="P15"><text:span text:style-name="T182">I. </text:span><text:span text:style-name="T183">Об</text:span><text:span text:style-name="T184"><text:s/></text:span><text:span text:style-name="T185">актуальных</text:span><text:span text:style-name="T186"><text:s/></text:span><text:span text:style-name="T187">направлениях</text:span><text:span text:style-name="T188"><text:s/></text:span><text:span text:style-name="T189">регуляторной</text:span><text:span text:style-name="T190"><text:s/></text:span><text:span text:style-name="T191">политики</text:span><text:span text:style-name="T192"><text:s/></text:span><text:span text:style-name="T193">и социально</text:span><text:span text:style-name="T194">-</text:span><text:span text:style-name="T195">экономического</text:span><text:span text:style-name="T196"><text:s/></text:span><text:span text:style-name="T197">развития</text:span><text:span text:style-name="T198"><text:s/></text:span><text:span text:style-name="T199">территорий</text:span></text:p>
            <text:p text:style-name="P15"><text:span text:style-name="T200"/></text:p>
            <text:p text:style-name="P15"><text:span text:style-name="T201">Садыков</text:span><text:span text:style-name="T202"><text:s/></text:span><text:span text:style-name="T203">Руслан</text:span><text:span text:style-name="T204"><text:s/></text:span><text:span text:style-name="T205">Рафильевич</text:span><text:span text:style-name="T206"><text:s/></text:span><text:span text:style-name="T207">–<text:s/></text:span><text:span text:style-name="T208">Министр</text:span><text:span text:style-name="T209"><text:s/></text:span><text:span text:style-name="T210">экономики</text:span><text:span text:style-name="T211"><text:s/></text:span></text:p>
            <text:p text:style-name="P15"><text:span text:style-name="T212">и</text:span><text:span text:style-name="T213"><text:s/></text:span><text:span text:style-name="T214">территориального</text:span><text:span text:style-name="T215"><text:s/></text:span><text:span text:style-name="T216">развития</text:span><text:span text:style-name="T217"><text:s/></text:span><text:span text:style-name="T218">Свердловской</text:span><text:span text:style-name="T219"><text:s/></text:span><text:span text:style-name="T220">области</text:span></text:p>
            <text:p text:style-name="P15"><text:span text:style-name="T221"/></text:p>
          </table:table-cell>
          <table:covered-table-cell/>
        </table:table-row>
        <table:table-row table:style-name="TableRow0104">
          <table:table-cell table:style-name="TableCell010400">
            <text:p text:style-name="P17"><text:span text:style-name="T222">11.35<text:s/></text:span><text:span text:style-name="T223">– 12.00</text:span></text:p>
            <text:p text:style-name="P17"><text:span text:style-name="T224"/></text:p>
            <text:p text:style-name="P17"><text:span text:style-name="T224"/></text:p>
            <text:p text:style-name="P17"><text:span text:style-name="T224"/></text:p>
            <text:p text:style-name="P17"><text:span text:style-name="T224"/></text:p>
            <text:p text:style-name="P17"><text:span text:style-name="T224"/></text:p>
            <text:p text:style-name="P17"><text:span text:style-name="T224"/></text:p>
          </table:table-cell>
          <table:table-cell table:style-name="TableCell010401" table:number-columns-spanned="2">
            <text:p text:style-name="P18"><text:span text:style-name="T225">II. </text:span><text:span text:style-name="T226">Об</text:span><text:span text:style-name="T227"><text:s/></text:span><text:span text:style-name="T228">основных</text:span><text:span text:style-name="T229"><text:s/></text:span><text:span text:style-name="T230">направлениях</text:span><text:span text:style-name="T231"><text:s/></text:span><text:span text:style-name="T232">контрольно</text:span><text:span text:style-name="T233">-</text:span><text:span text:style-name="T234">надзорной</text:span><text:span text:style-name="T235"><text:s/></text:span><text:span text:style-name="T236">деятельности</text:span><text:span text:style-name="T237"><text:s/></text:span><text:span text:style-name="T238">в </text:span><text:span text:style-name="T239">2023<text:s/></text:span><text:span text:style-name="T240">году</text:span><text:span text:style-name="T241"><text:s/></text:span></text:p>
            <text:p text:style-name="P18"><text:span text:style-name="T242"/></text:p>
            <text:p text:style-name="P18"><text:span text:style-name="T243">Гладкова</text:span><text:span text:style-name="T244"><text:s/></text:span><text:span text:style-name="T245">Татьяна</text:span><text:span text:style-name="T246"><text:s/></text:span><text:span text:style-name="T247">Викторовна</text:span><text:span text:style-name="T248"><text:s/></text:span><text:span text:style-name="T249">–</text:span><text:span text:style-name="T250"><text:s/></text:span><text:span text:style-name="T251">Заместитель</text:span><text:span text:style-name="T252"><text:s/></text:span><text:span text:style-name="T253">Министра</text:span><text:span text:style-name="T254"><text:s/></text:span><text:span text:style-name="T255">экономики</text:span><text:span text:style-name="T256"><text:s/></text:span><text:span text:style-name="T257">и территориального</text:span><text:span text:style-name="T258"><text:s/></text:span><text:span text:style-name="T259">развития</text:span><text:span text:style-name="T260"><text:s/></text:span><text:span text:style-name="T261">Свердловской</text:span><text:span text:style-name="T262"><text:s/></text:span><text:span text:style-name="T263">области</text:span><text:span text:style-name="T264"><text:s/></text:span></text:p>
            <text:p text:style-name="P18"><text:span text:style-name="T265"/></text:p>
            <text:p text:style-name="P18"><text:span text:style-name="T266">Мазуровский</text:span><text:span text:style-name="T267"><text:s/></text:span><text:span text:style-name="T268">Даниил</text:span><text:span text:style-name="T269"><text:s/></text:span><text:span text:style-name="T270">Владимирович</text:span><text:span text:style-name="T271"><text:s/></text:span><text:span text:style-name="T272">–</text:span><text:span text:style-name="T273"><text:s/></text:span><text:span text:style-name="T274">Вице</text:span><text:span text:style-name="T275">-</text:span><text:span text:style-name="T276">Президент</text:span><text:span text:style-name="T277"><text:s/></text:span><text:span text:style-name="T278">Уральской</text:span><text:span text:style-name="T279"><text:s/></text:span><text:span text:style-name="T280">торгово</text:span><text:span text:style-name="T281">-</text:span><text:span text:style-name="T282">промышленной</text:span><text:span text:style-name="T283"><text:s/></text:span><text:span text:style-name="T284">палаты</text:span><text:span text:style-name="T285"><text:s/>(</text:span><text:span text:style-name="T286">союза</text:span><text:span text:style-name="T287">) (</text:span><text:span text:style-name="T288">в</text:span><text:span text:style-name="T289"><text:s/></text:span><text:span text:style-name="T290">режиме</text:span><text:span text:style-name="T291"><text:s/></text:span><text:span text:style-name="T292">видео</text:span><text:span text:style-name="T293">-</text:span><text:span text:style-name="T294">конференц</text:span><text:span text:style-name="T295">-</text:span><text:span text:style-name="T296">связи</text:span><text:span text:style-name="T297">)</text:span></text:p>
            <text:p text:style-name="P18"><text:span text:style-name="T298"/></text:p>
            <text:p text:style-name="P18"><text:span text:style-name="T299">Полевщиков</text:span><text:span text:style-name="T300"><text:s/></text:span><text:span text:style-name="T301">Олег</text:span><text:span text:style-name="T302"><text:s/></text:span><text:span text:style-name="T303">Анатольевич</text:span><text:span text:style-name="T304"><text:s/></text:span><text:span text:style-name="T305">–</text:span><text:span text:style-name="T306"><text:s/></text:span><text:span text:style-name="T307">Вице</text:span><text:span text:style-name="T308">-</text:span><text:span text:style-name="T309">президент</text:span><text:span text:style-name="T310"><text:s/></text:span><text:span text:style-name="T311">Союза</text:span><text:span text:style-name="T312"><text:s/></text:span><text:span text:style-name="T313">«</text:span><text:span text:style-name="T314">Торгово</text:span><text:span text:style-name="T315">-</text:span><text:span text:style-name="T316">промышленная</text:span><text:span text:style-name="T317"><text:s/></text:span><text:span text:style-name="T318">палата</text:span><text:span text:style-name="T319"><text:s/></text:span><text:span text:style-name="T320">город</text:span><text:span text:style-name="T321"><text:s/></text:span><text:span text:style-name="T322">Нижний</text:span><text:span text:style-name="T323"><text:s/></text:span><text:span text:style-name="T324">Тагил</text:span><text:span text:style-name="T325">»</text:span></text:p>
            <text:p text:style-name="P18"><text:span text:style-name="T326"/></text:p>
            <text:p text:style-name="P18"><text:span text:style-name="T327">Васильева</text:span><text:span text:style-name="T328"><text:s/></text:span><text:span text:style-name="T329">Мария</text:span><text:span text:style-name="T330"><text:s/></text:span><text:span text:style-name="T331">Валерьевна</text:span><text:span text:style-name="T332"><text:s/></text:span><text:span text:style-name="T333">–<text:s/></text:span><text:span text:style-name="T334">Исполнительный</text:span><text:span text:style-name="T335"><text:s/></text:span><text:span text:style-name="T336">директор</text:span><text:span text:style-name="T337"><text:s/></text:span><text:span text:style-name="T338">Регионального</text:span><text:span text:style-name="T339"><text:s/></text:span><text:span text:style-name="T340">объединения</text:span><text:span text:style-name="T341"><text:s/></text:span><text:span text:style-name="T342">работодателей</text:span><text:span text:style-name="T343"><text:s/></text:span><text:span text:style-name="T344">«</text:span><text:span text:style-name="T345">Свердловский</text:span><text:span text:style-name="T346"><text:s/></text:span><text:span text:style-name="T347">областной</text:span><text:span text:style-name="T348"><text:s/></text:span><text:span text:style-name="T349">союз</text:span><text:span text:style-name="T350"><text:s/></text:span><text:span text:style-name="T351">промышленников</text:span><text:span text:style-name="T352"><text:s/></text:span><text:span text:style-name="T353">и</text:span><text:span text:style-name="T354"><text:s/></text:span><text:span text:style-name="T355">предпринимателей</text:span><text:span text:style-name="T356">»</text:span><text:span text:style-name="T357"/></text:p>
          </table:table-cell>
          <table:covered-table-cell/>
        </table:table-row>
        <table:table-row table:style-name="TableRow0105">
          <table:table-cell table:style-name="TableCell010500">
            <text:p text:style-name="P20"><text:span text:style-name="T358">12.00<text:s/></text:span><text:span text:style-name="T359">– 12.20</text:span><text:span text:style-name="T360"/></text:p>
          </table:table-cell>
          <table:table-cell table:style-name="TableCell010501" table:number-columns-spanned="2">
            <text:p text:style-name="P21"><text:span text:style-name="T361">III.<text:s/></text:span><text:span text:style-name="T362">Об</text:span><text:span text:style-name="T363"><text:s/></text:span><text:span text:style-name="T364">особенностях</text:span><text:span text:style-name="T365"><text:s/></text:span><text:span text:style-name="T366">осуществления</text:span><text:span text:style-name="T367"><text:s/></text:span><text:span text:style-name="T368">государственного</text:span><text:span text:style-name="T369"><text:s/>(</text:span><text:span text:style-name="T370">муниципального</text:span><text:span text:style-name="T371">)<text:s/></text:span><text:span text:style-name="T372">контроля</text:span><text:span text:style-name="T373"><text:s/>(</text:span><text:span text:style-name="T374">надзора</text:span><text:span text:style-name="T375">)<text:s/></text:span><text:span text:style-name="T376">и</text:span><text:span text:style-name="T377"><text:s/></text:span><text:span text:style-name="T378">применении</text:span><text:span text:style-name="T379"><text:s/></text:span><text:span text:style-name="T380">риск</text:span><text:span text:style-name="T381">-</text:span><text:span text:style-name="T382">ориентированного</text:span><text:span text:style-name="T383"><text:s/></text:span><text:span text:style-name="T384">подхода</text:span><text:span text:style-name="T385"><text:s/></text:span><text:span text:style-name="T386">в</text:span><text:span text:style-name="T387"><text:s/></text:span><text:span text:style-name="T388">муниципальных</text:span><text:span text:style-name="T389"><text:s/></text:span><text:span text:style-name="T390">образованиях</text:span><text:span text:style-name="T391"><text:s/></text:span></text:p>
            <text:p text:style-name="P21"><text:span text:style-name="T392"/></text:p>
            <text:p text:style-name="P21"><text:span text:style-name="T393">Докладчики</text:span><text:span text:style-name="T394">:</text:span></text:p>
            <text:p text:style-name="P21"><text:span text:style-name="T395"/></text:p>
            <text:p text:style-name="P21"><text:span text:style-name="T396">Филиппова</text:span><text:span text:style-name="T397"><text:s/></text:span><text:span text:style-name="T398">Елена</text:span><text:span text:style-name="T399"><text:s/></text:span><text:span text:style-name="T400">Вячеславовна</text:span><text:span text:style-name="T401"><text:s/></text:span><text:span text:style-name="T402">–<text:s/></text:span><text:span text:style-name="T403">начальник</text:span><text:span text:style-name="T404"><text:s/></text:span><text:span text:style-name="T405">отдела</text:span><text:span text:style-name="T406"><text:s/></text:span><text:span text:style-name="T407">регионального</text:span><text:span text:style-name="T408"><text:s/></text:span><text:span text:style-name="T409">государственного</text:span><text:span text:style-name="T410"><text:s/></text:span><text:span text:style-name="T411">контроля</text:span><text:span text:style-name="T412"><text:s/>(</text:span><text:span text:style-name="T413">надзора</text:span><text:span text:style-name="T414">)<text:s/></text:span><text:span text:style-name="T415">по Западному</text:span><text:span text:style-name="T416"><text:s/></text:span><text:span text:style-name="T417">и</text:span><text:span text:style-name="T418"><text:s/></text:span><text:span text:style-name="T419">Горнозаводскому</text:span><text:span text:style-name="T420"><text:s/></text:span><text:span text:style-name="T421">управленческим</text:span><text:span text:style-name="T422"><text:s/></text:span><text:span text:style-name="T423">округам</text:span><text:span text:style-name="T424"><text:s/></text:span><text:span text:style-name="T425">Министерства</text:span><text:span text:style-name="T426"><text:s/></text:span><text:span text:style-name="T427">природных</text:span><text:span text:style-name="T428"><text:s/></text:span><text:span text:style-name="T429">ресурсов</text:span><text:span text:style-name="T430"><text:s/></text:span><text:span text:style-name="T431">и</text:span><text:span text:style-name="T432"><text:s/></text:span><text:span text:style-name="T433">экологии</text:span><text:span text:style-name="T434"><text:s/></text:span><text:span text:style-name="T435">Свердловской</text:span><text:span text:style-name="T436"><text:s/></text:span><text:span text:style-name="T437">области</text:span><text:span text:style-name="T438"><text:s/></text:span></text:p>
            <text:p text:style-name="P21"><text:span text:style-name="T439"/></text:p>
            <text:p text:style-name="P21"><text:span text:style-name="T440">Луканина</text:span><text:span text:style-name="T441"><text:s/></text:span><text:span text:style-name="T442">Елена</text:span><text:span text:style-name="T443"><text:s/></text:span><text:span text:style-name="T444">Николаевна</text:span><text:span text:style-name="T445"><text:s/></text:span><text:span text:style-name="T446">–</text:span><text:span text:style-name="T447"><text:s/></text:span><text:span text:style-name="T448">заместитель</text:span><text:span text:style-name="T449"><text:s/></text:span><text:span text:style-name="T450">начальника</text:span><text:span text:style-name="T451"><text:s/></text:span><text:span text:style-name="T452">правого</text:span><text:span text:style-name="T453"><text:s/></text:span><text:span text:style-name="T454">отдела</text:span><text:span text:style-name="T455"><text:s/></text:span><text:span text:style-name="T456">Департамента</text:span><text:span text:style-name="T457"><text:s/></text:span><text:span text:style-name="T458">государственного</text:span><text:span text:style-name="T459"><text:s/></text:span><text:span text:style-name="T460">жилищного</text:span><text:span text:style-name="T461"><text:s/></text:span><text:span text:style-name="T462">и строительного</text:span><text:span text:style-name="T463"><text:s/></text:span><text:span text:style-name="T464">надзора</text:span><text:span text:style-name="T465"><text:s/></text:span><text:span text:style-name="T466">Свердловской</text:span><text:span text:style-name="T467"><text:s/></text:span><text:span text:style-name="T468">области</text:span><text:span text:style-name="T469"><text:s/>(</text:span><text:span text:style-name="T470">по муниципальному</text:span><text:span text:style-name="T471"><text:s/></text:span><text:span text:style-name="T472">жилищному</text:span><text:span text:style-name="T473"><text:s/></text:span><text:span text:style-name="T474">контролю</text:span><text:span text:style-name="T475">) </text:span></text:p>
            <text:p text:style-name="P21"><text:span text:style-name="T476"/></text:p>
            <text:p text:style-name="P21"><text:span text:style-name="T477">Свинин</text:span><text:span text:style-name="T478"><text:s/></text:span><text:span text:style-name="T479">Михаил</text:span><text:span text:style-name="T480"><text:s/></text:span><text:span text:style-name="T481">Юрьевич</text:span><text:span text:style-name="T482"><text:s/></text:span><text:span text:style-name="T483">–</text:span><text:span text:style-name="T484"><text:s/></text:span><text:span text:style-name="T485">индивидуальный</text:span><text:span text:style-name="T486"><text:s/></text:span><text:span text:style-name="T487">предприниматель</text:span><text:span text:style-name="T488"><text:s/></text:span><text:span text:style-name="T489">города</text:span><text:span text:style-name="T490"><text:s/></text:span><text:span text:style-name="T491">Нижняя</text:span><text:span text:style-name="T492"><text:s/></text:span><text:span text:style-name="T493">Салда</text:span><text:span text:style-name="T494"><text:s/></text:span></text:p>
            <text:p text:style-name="P21"><text:span text:style-name="T495"/></text:p>
          </table:table-cell>
          <table:covered-table-cell/>
        </table:table-row>
        <table:table-row table:style-name="TableRow0106">
          <table:table-cell table:style-name="TableCell010600">
            <text:p text:style-name="P23"><text:span text:style-name="T496">12.20<text:s/></text:span><text:span text:style-name="T497">– 12.25</text:span><text:span text:style-name="T498"/></text:p>
          </table:table-cell>
          <table:table-cell table:style-name="TableCell010601" table:number-columns-spanned="2">
            <text:p text:style-name="P24"><text:span text:style-name="T499">IV. </text:span><text:span text:style-name="T500">О</text:span><text:span text:style-name="T501"><text:s/></text:span><text:span text:style-name="T502">методике</text:span><text:span text:style-name="T503"><text:s/></text:span><text:span text:style-name="T504">Министерства</text:span><text:span text:style-name="T505"><text:s/></text:span><text:span text:style-name="T506">экономики</text:span><text:span text:style-name="T507"><text:s/></text:span><text:span text:style-name="T508">и территориального</text:span><text:span text:style-name="T509"><text:s/></text:span><text:span text:style-name="T510">развития</text:span><text:span text:style-name="T511"><text:s/></text:span><text:span text:style-name="T512">Свердловской</text:span><text:span text:style-name="T513"><text:s/></text:span><text:span text:style-name="T514">области</text:span><text:span text:style-name="T515"><text:s/></text:span><text:span text:style-name="T516">по определению</text:span><text:span text:style-name="T517"><text:s/></text:span><text:span text:style-name="T518">интегрального</text:span><text:span text:style-name="T519"><text:s/></text:span><text:span text:style-name="T520">рейтинга</text:span><text:span text:style-name="T521"><text:s/></text:span><text:span text:style-name="T522">социально</text:span><text:span text:style-name="T523">-</text:span><text:span text:style-name="T524">экономического</text:span><text:span text:style-name="T525"><text:s/></text:span><text:span text:style-name="T526">развития</text:span><text:span text:style-name="T527"><text:s/></text:span><text:span text:style-name="T528">муниципальных</text:span><text:span text:style-name="T529"><text:s/></text:span><text:span text:style-name="T530">образований</text:span><text:span text:style-name="T531"><text:s/></text:span><text:span text:style-name="T532">Свердловской</text:span><text:span text:style-name="T533"><text:s/></text:span><text:span text:style-name="T534">области</text:span></text:p>
            <text:p text:style-name="P24"><text:span text:style-name="T535"/></text:p>
            <text:p text:style-name="P24"><text:span text:style-name="T536">Кожевина</text:span><text:span text:style-name="T537"><text:s/></text:span><text:span text:style-name="T538">Ирина</text:span><text:span text:style-name="T539"><text:s/></text:span><text:span text:style-name="T540">Юрьевна</text:span><text:span text:style-name="T541"><text:s/></text:span><text:span text:style-name="T542">–<text:s/></text:span><text:span text:style-name="T543">заместитель</text:span><text:span text:style-name="T544"><text:s/></text:span><text:span text:style-name="T545">начальника</text:span><text:span text:style-name="T546"><text:s/></text:span><text:span text:style-name="T547">отдела</text:span><text:span text:style-name="T548"><text:s/></text:span><text:span text:style-name="T549">прогнозирования</text:span><text:span text:style-name="T550"><text:s/></text:span><text:span text:style-name="T551">и</text:span><text:span text:style-name="T552"><text:s/></text:span><text:span text:style-name="T553">мониторинга</text:span><text:span text:style-name="T554"><text:s/></text:span><text:span text:style-name="T555">Министерства</text:span><text:span text:style-name="T556"><text:s/></text:span><text:span text:style-name="T557">экономики</text:span><text:span text:style-name="T558"><text:s/></text:span><text:span text:style-name="T559">и территориального</text:span><text:span text:style-name="T560"><text:s/></text:span><text:span text:style-name="T561">развития</text:span><text:span text:style-name="T562"><text:s/></text:span><text:span text:style-name="T563">Свердловской</text:span><text:span text:style-name="T564"><text:s/></text:span><text:span text:style-name="T565">области</text:span><text:span text:style-name="T566"/></text:p>
          </table:table-cell>
          <table:covered-table-cell/>
        </table:table-row>
        <table:table-row table:style-name="TableRow0107">
          <table:table-cell table:style-name="TableCell010700">
            <text:p text:style-name="P26"><text:span text:style-name="T567">12.25<text:s/></text:span><text:span text:style-name="T568">– 12.37</text:span><text:span text:style-name="T569"/></text:p>
          </table:table-cell>
          <table:table-cell table:style-name="TableCell010701" table:number-columns-spanned="2">
            <text:p text:style-name="P27"><text:span text:style-name="T570">V.<text:s/></text:span><text:span text:style-name="T571">Об</text:span><text:span text:style-name="T572"><text:s/></text:span><text:span text:style-name="T573">отдельных</text:span><text:span text:style-name="T574"><text:s/></text:span><text:span text:style-name="T575">вопросах</text:span><text:span text:style-name="T576"><text:s/></text:span><text:span text:style-name="T577">предоставления</text:span><text:span text:style-name="T578"><text:s/></text:span><text:span text:style-name="T579">муниципальных</text:span><text:span text:style-name="T580"><text:s/></text:span><text:span text:style-name="T581">услуг</text:span><text:span text:style-name="T582"><text:s/></text:span><text:span text:style-name="T583">для</text:span><text:span text:style-name="T584"><text:s/></text:span><text:span text:style-name="T585">бизнеса</text:span><text:span text:style-name="T586"><text:s/></text:span><text:span text:style-name="T587">через</text:span><text:span text:style-name="T588"><text:s/></text:span><text:span text:style-name="T589">ГБУ</text:span><text:span text:style-name="T590"><text:s/></text:span><text:span text:style-name="T591">СО</text:span><text:span text:style-name="T592"><text:s/></text:span><text:span text:style-name="T593">«</text:span><text:span text:style-name="T594">Многофункциональный</text:span><text:span text:style-name="T595"><text:s/></text:span><text:span text:style-name="T596">центр</text:span><text:span text:style-name="T597"><text:s/></text:span><text:span text:style-name="T598">предоставления</text:span><text:span text:style-name="T599"><text:s/></text:span><text:span text:style-name="T600">государственных</text:span><text:span text:style-name="T601"><text:s/></text:span><text:span text:style-name="T602">и</text:span><text:span text:style-name="T603"><text:s/></text:span><text:span text:style-name="T604">муниципальных</text:span><text:span text:style-name="T605"><text:s/></text:span><text:span text:style-name="T606">услуг</text:span><text:span text:style-name="T607">»</text:span></text:p>
            <text:p text:style-name="P27"><text:span text:style-name="T608"/></text:p>
            <text:p text:style-name="P27"><text:span text:style-name="T609">Зайруллина</text:span><text:span text:style-name="T610"><text:s/></text:span><text:span text:style-name="T611">Анастасия</text:span><text:span text:style-name="T612"><text:s/></text:span><text:span text:style-name="T613">Андреевна</text:span><text:span text:style-name="T614"><text:s/></text:span><text:span text:style-name="T615">–<text:s/></text:span><text:span text:style-name="T616">временно</text:span><text:span text:style-name="T617"><text:s/></text:span><text:span text:style-name="T618">исполняющий</text:span><text:span text:style-name="T619"><text:s/></text:span><text:span text:style-name="T620">обязанности</text:span><text:span text:style-name="T621"><text:s/></text:span><text:span text:style-name="T622">директора</text:span><text:span text:style-name="T623"><text:s/></text:span><text:span text:style-name="T624">ГБУ</text:span><text:span text:style-name="T625"><text:s/></text:span><text:span text:style-name="T626">СО</text:span><text:span text:style-name="T627"><text:s/></text:span><text:span text:style-name="T628">«</text:span><text:span text:style-name="T629">МФЦ</text:span><text:span text:style-name="T630">» «</text:span><text:span text:style-name="T631">Многофункциональный</text:span><text:span text:style-name="T632"><text:s/></text:span><text:span text:style-name="T633">центр</text:span><text:span text:style-name="T634"><text:s/></text:span><text:span text:style-name="T635">предоставления</text:span><text:span text:style-name="T636"><text:s/></text:span><text:span text:style-name="T637">государственных</text:span><text:span text:style-name="T638"><text:s/></text:span><text:span text:style-name="T639">и</text:span><text:span text:style-name="T640"><text:s/></text:span><text:span text:style-name="T641">муниципальных</text:span><text:span text:style-name="T642"><text:s/></text:span><text:span text:style-name="T643">услуг</text:span><text:span text:style-name="T644">»</text:span></text:p>
            <text:p text:style-name="P27"><text:span text:style-name="T645"/></text:p>
            <text:p text:style-name="P27"><text:span text:style-name="T646">Содокладчик</text:span><text:span text:style-name="T647">:</text:span></text:p>
            <text:p text:style-name="P27"><text:span text:style-name="T648">О</text:span><text:span text:style-name="T649"><text:s/></text:span><text:span text:style-name="T650">практике</text:span><text:span text:style-name="T651"><text:s/></text:span><text:span text:style-name="T652">взаимодействия</text:span><text:span text:style-name="T653"><text:s/></text:span><text:span text:style-name="T654">органов</text:span><text:span text:style-name="T655"><text:s/></text:span><text:span text:style-name="T656">местного</text:span><text:span text:style-name="T657"><text:s/></text:span><text:span text:style-name="T658">самоуправления</text:span><text:span text:style-name="T659"><text:s/></text:span><text:span text:style-name="T660">с</text:span><text:span text:style-name="T661"><text:s/></text:span><text:span text:style-name="T662">ГБУ</text:span><text:span text:style-name="T663"><text:s/></text:span><text:span text:style-name="T664">СО</text:span><text:span text:style-name="T665"><text:s/></text:span><text:span text:style-name="T666">«</text:span><text:span text:style-name="T667">Многофункциональный</text:span><text:span text:style-name="T668"><text:s/></text:span><text:span text:style-name="T669">центр</text:span><text:span text:style-name="T670"><text:s/></text:span><text:span text:style-name="T671">предоставления</text:span><text:span text:style-name="T672"><text:s/></text:span><text:span text:style-name="T673">государственных</text:span><text:span text:style-name="T674"><text:s/></text:span><text:span text:style-name="T675">и</text:span><text:span text:style-name="T676"><text:s/></text:span><text:span text:style-name="T677">муниципальных</text:span><text:span text:style-name="T678"><text:s/></text:span><text:span text:style-name="T679">услуг</text:span><text:span text:style-name="T680">»<text:s/></text:span><text:span text:style-name="T681">при</text:span><text:span text:style-name="T682"><text:s/></text:span><text:span text:style-name="T683">предоставлении</text:span><text:span text:style-name="T684"><text:s/></text:span><text:span text:style-name="T685">муниципальных</text:span><text:span text:style-name="T686"><text:s/></text:span><text:span text:style-name="T687">услуг</text:span><text:span text:style-name="T688"><text:s/></text:span><text:span text:style-name="T689">для</text:span><text:span text:style-name="T690"><text:s/></text:span><text:span text:style-name="T691">бизнеса</text:span></text:p>
            <text:p text:style-name="P27"><text:span text:style-name="T692"/></text:p>
            <text:p text:style-name="P27"><text:span text:style-name="T693">–<text:s/></text:span><text:span text:style-name="T694">представитель</text:span><text:span text:style-name="T695"><text:s/></text:span><text:span text:style-name="T696">органов</text:span><text:span text:style-name="T697"><text:s/></text:span><text:span text:style-name="T698">местного</text:span><text:span text:style-name="T699"><text:s/></text:span><text:span text:style-name="T700">самоуправления</text:span><text:span text:style-name="T701"><text:s/></text:span><text:span text:style-name="T702">муниципальных</text:span><text:span text:style-name="T703"><text:s/></text:span><text:span text:style-name="T704">образований</text:span><text:span text:style-name="T705">,<text:s/></text:span><text:span text:style-name="T706">расположенных</text:span><text:span text:style-name="T707"><text:s/></text:span><text:span text:style-name="T708">на</text:span><text:span text:style-name="T709"><text:s/></text:span><text:span text:style-name="T710">территории</text:span><text:span text:style-name="T711"><text:s/></text:span><text:span text:style-name="T712">Горнозаводского</text:span><text:span text:style-name="T713"><text:s/></text:span><text:span text:style-name="T714">управленческого</text:span><text:span text:style-name="T715"><text:s/></text:span><text:span text:style-name="T716">округа</text:span><text:span text:style-name="T717"><text:s/></text:span><text:span text:style-name="T718">Свердловской</text:span><text:span text:style-name="T719"><text:s/></text:span><text:span text:style-name="T720">области</text:span><text:span text:style-name="T721"/></text:p>
          </table:table-cell>
          <table:covered-table-cell/>
        </table:table-row>
        <table:table-row table:style-name="TableRow0108">
          <table:table-cell table:style-name="TableCell010800">
            <text:p text:style-name="P29"><text:span text:style-name="T722">12.37<text:s/></text:span><text:span text:style-name="T723">– 12.40</text:span><text:span text:style-name="T724"/></text:p>
          </table:table-cell>
          <table:table-cell table:style-name="TableCell010801" table:number-columns-spanned="2">
            <text:p text:style-name="P30"><text:span text:style-name="T725">Заключительное</text:span><text:span text:style-name="T726"><text:s/></text:span><text:span text:style-name="T727">слово</text:span><text:span text:style-name="T728"><text:s/></text:span></text:p>
            <text:p text:style-name="P30"><text:span text:style-name="T729"/></text:p>
            <text:p text:style-name="P30"><text:span text:style-name="T730">Садыков</text:span><text:span text:style-name="T731"><text:s/></text:span><text:span text:style-name="T732">Руслан</text:span><text:span text:style-name="T733"><text:s/></text:span><text:span text:style-name="T734">Рафильевич</text:span><text:span text:style-name="T735"><text:s/></text:span><text:span text:style-name="T736">–<text:s/></text:span><text:span text:style-name="T737">Министр</text:span><text:span text:style-name="T738"><text:s/></text:span><text:span text:style-name="T739">экономики</text:span><text:span text:style-name="T740"><text:s/></text:span></text:p>
            <text:p text:style-name="P30"><text:span text:style-name="T741">и</text:span><text:span text:style-name="T742"><text:s/></text:span><text:span text:style-name="T743">территориального</text:span><text:span text:style-name="T744"><text:s/></text:span><text:span text:style-name="T745">развития</text:span><text:span text:style-name="T746"><text:s/></text:span><text:span text:style-name="T747">Свердловской</text:span><text:span text:style-name="T748"><text:s/></text:span><text:span text:style-name="T749">области</text:span><text:span text:style-name="T750"/></text:p>
          </table:table-cell>
          <table:covered-table-cell/>
        </table:table-row>
        <table:table-row table:style-name="TableRow0109">
          <table:table-cell table:style-name="TableCell010900" table:number-columns-spanned="3">
            <text:p text:style-name="P33"><text:span text:style-name="T751">2.<text:s/></text:span><text:span text:style-name="T752">Практическая</text:span><text:span text:style-name="T753"><text:s/></text:span><text:span text:style-name="T754">часть</text:span></text:p>
            <text:p text:style-name="P33"><text:span text:style-name="T754">Участники</text:span><text:span text:style-name="T755">:<text:s/></text:span><text:span text:style-name="T756">представители</text:span><text:span text:style-name="T757"><text:s/></text:span><text:span text:style-name="T758">бизнес</text:span><text:span text:style-name="T759">-</text:span><text:span text:style-name="T760">сообществ</text:span><text:span text:style-name="T761">,<text:s/></text:span><text:span text:style-name="T762">организаций</text:span><text:span text:style-name="T763"><text:s/>(</text:span><text:span text:style-name="T764">предприятий</text:span><text:span text:style-name="T765">)<text:s/></text:span><text:span text:style-name="T766">и муниципальные</text:span><text:span text:style-name="T767"><text:s/></text:span><text:span text:style-name="T768">служащие</text:span><text:span text:style-name="T769"/></text:p>
          </table:table-cell>
          <table:covered-table-cell/>
          <table:covered-table-cell/>
        </table:table-row>
        <table:table-row table:style-name="TableRow0110">
          <table:table-cell table:style-name="TableCell011000">
            <text:p text:style-name="P36"><text:span text:style-name="T770">13.00<text:s/></text:span><text:span text:style-name="T771">– 13.02</text:span><text:span text:style-name="T772"/></text:p>
          </table:table-cell>
          <table:table-cell table:style-name="TableCell011001" table:number-columns-spanned="2">
            <text:p text:style-name="P37"><text:span text:style-name="T773">Вступительное</text:span><text:span text:style-name="T774"><text:s/></text:span><text:span text:style-name="T775">слово</text:span><text:span text:style-name="T776"><text:s/></text:span></text:p>
            <text:p text:style-name="P37"><text:span text:style-name="T777"/></text:p>
            <text:p text:style-name="P37"><text:span text:style-name="T778">Гладкова</text:span><text:span text:style-name="T779"><text:s/></text:span><text:span text:style-name="T780">Татьяна</text:span><text:span text:style-name="T781"><text:s/></text:span><text:span text:style-name="T782">Викторовна</text:span><text:span text:style-name="T783"><text:s/></text:span><text:span text:style-name="T784">–<text:s/></text:span><text:span text:style-name="T785">Заместитель</text:span><text:span text:style-name="T786"><text:s/></text:span><text:span text:style-name="T787">Министра</text:span><text:span text:style-name="T788"><text:s/></text:span><text:span text:style-name="T789">экономики</text:span><text:span text:style-name="T790"><text:s/></text:span><text:span text:style-name="T791">и территориального</text:span><text:span text:style-name="T792"><text:s/></text:span><text:span text:style-name="T793">развития</text:span><text:span text:style-name="T794"><text:s/></text:span><text:span text:style-name="T795">Свердловской</text:span><text:span text:style-name="T796"><text:s/></text:span><text:span text:style-name="T797">области</text:span><text:span text:style-name="T798"/></text:p>
          </table:table-cell>
          <table:covered-table-cell/>
        </table:table-row>
        <table:table-row table:style-name="TableRow0111">
          <table:table-cell table:style-name="TableCell011100">
            <text:p text:style-name="P40"><text:span text:style-name="T798"/></text:p>
          </table:table-cell>
          <table:table-cell table:style-name="TableCell011101" table:number-columns-spanned="2">
            <text:p text:style-name="P40"><text:span text:style-name="T799">I. </text:span><text:span text:style-name="T800">Оценка</text:span><text:span text:style-name="T801"><text:s/></text:span><text:span text:style-name="T802">регулирующего</text:span><text:span text:style-name="T803"><text:s/></text:span><text:span text:style-name="T804">воздействия</text:span><text:span text:style-name="T805"/></text:p>
          </table:table-cell>
          <table:covered-table-cell/>
        </table:table-row>
        <table:table-row table:style-name="TableRow0112">
          <table:table-cell table:style-name="TableCell011200">
            <text:p text:style-name="P43"><text:span text:style-name="T806">13.02<text:s/></text:span><text:span text:style-name="T807">– 13.20</text:span><text:span text:style-name="T808"/></text:p>
          </table:table-cell>
          <table:table-cell table:style-name="TableCell011201" table:number-columns-spanned="2">
            <text:p text:style-name="P44"><text:span text:style-name="T809">О</text:span><text:span text:style-name="T810"><text:s/></text:span><text:span text:style-name="T811">вопросах</text:span><text:span text:style-name="T812"><text:s/></text:span><text:span text:style-name="T813">качественной</text:span><text:span text:style-name="T814"><text:s/></text:span><text:span text:style-name="T815">оценки</text:span><text:span text:style-name="T816"><text:s/></text:span><text:span text:style-name="T817">муниципальных</text:span><text:span text:style-name="T818"><text:s/></text:span><text:span text:style-name="T819">нормативных</text:span><text:span text:style-name="T820"><text:s/></text:span><text:span text:style-name="T821">правовых</text:span><text:span text:style-name="T822"><text:s/></text:span><text:span text:style-name="T823">актов</text:span></text:p>
            <text:p text:style-name="P44"><text:span text:style-name="T824"/></text:p>
            <text:p text:style-name="P44"><text:span text:style-name="T825">Нечкина</text:span><text:span text:style-name="T826"><text:s/></text:span><text:span text:style-name="T827">Наталья</text:span><text:span text:style-name="T828"><text:s/></text:span><text:span text:style-name="T829">Николаевна</text:span><text:span text:style-name="T830"><text:s/></text:span><text:span text:style-name="T831">–</text:span><text:span text:style-name="T832"><text:s/></text:span><text:span text:style-name="T833">начальник</text:span><text:span text:style-name="T834"><text:s/></text:span><text:span text:style-name="T835">отдела</text:span><text:span text:style-name="T836"><text:s/></text:span><text:span text:style-name="T837">совершенствования</text:span><text:span text:style-name="T838"><text:s/></text:span><text:span text:style-name="T839">регуляторной</text:span><text:span text:style-name="T840"><text:s/></text:span><text:span text:style-name="T841">политики</text:span><text:span text:style-name="T842"><text:s/></text:span><text:span text:style-name="T843">Министерства</text:span><text:span text:style-name="T844"><text:s/></text:span><text:span text:style-name="T845">экономики</text:span><text:span text:style-name="T846"><text:s/></text:span><text:span text:style-name="T847">и</text:span><text:span text:style-name="T848"><text:s/></text:span><text:span text:style-name="T849">территориального</text:span><text:span text:style-name="T850"><text:s/></text:span><text:span text:style-name="T851">развития</text:span><text:span text:style-name="T852"><text:s/></text:span><text:span text:style-name="T853">Свердловской</text:span><text:span text:style-name="T854"><text:s/></text:span><text:span text:style-name="T855">области</text:span></text:p>
            <text:p text:style-name="P44"><text:span text:style-name="T856"/></text:p>
            <text:p text:style-name="P44"><text:span text:style-name="T857">Содокладчики</text:span><text:span text:style-name="T858">:</text:span></text:p>
            <text:p text:style-name="P44"><text:span text:style-name="T859">Неволина</text:span><text:span text:style-name="T860"><text:s/></text:span><text:span text:style-name="T861">Юлия</text:span><text:span text:style-name="T862"><text:s/></text:span><text:span text:style-name="T863">Александровна</text:span><text:span text:style-name="T864"><text:s/></text:span><text:span text:style-name="T865">–<text:s/></text:span><text:span text:style-name="T866">начальник</text:span><text:span text:style-name="T867"><text:s/></text:span><text:span text:style-name="T868">управления</text:span><text:span text:style-name="T869"><text:s/></text:span><text:span text:style-name="T870">экономики</text:span><text:span text:style-name="T871"><text:s/></text:span><text:span text:style-name="T872">и территориального</text:span><text:span text:style-name="T873"><text:s/></text:span><text:span text:style-name="T874">развития</text:span><text:span text:style-name="T875"><text:s/></text:span><text:span text:style-name="T876">Администрации</text:span><text:span text:style-name="T877"><text:s/></text:span><text:span text:style-name="T878">города</text:span><text:span text:style-name="T879"><text:s/></text:span><text:span text:style-name="T880">Нижний</text:span><text:span text:style-name="T881"><text:s/></text:span><text:span text:style-name="T882">Тагил</text:span></text:p>
            <text:p text:style-name="P44"><text:span text:style-name="T883"/></text:p>
            <text:p text:style-name="P44"><text:span text:style-name="T884">Полевщиков</text:span><text:span text:style-name="T885"><text:s/></text:span><text:span text:style-name="T886">Олег</text:span><text:span text:style-name="T887"><text:s/></text:span><text:span text:style-name="T888">Анатольевич</text:span><text:span text:style-name="T889"><text:s/></text:span><text:span text:style-name="T890">–</text:span><text:span text:style-name="T891"><text:s/></text:span><text:span text:style-name="T892">Вице</text:span><text:span text:style-name="T893">-</text:span><text:span text:style-name="T894">президент</text:span><text:span text:style-name="T895"><text:s/></text:span><text:span text:style-name="T896">Союза</text:span><text:span text:style-name="T897"><text:s/></text:span><text:span text:style-name="T898">«</text:span><text:span text:style-name="T899">Торгово</text:span><text:span text:style-name="T900">-</text:span><text:span text:style-name="T901">промышленная</text:span><text:span text:style-name="T902"><text:s/></text:span><text:span text:style-name="T903">палата</text:span><text:span text:style-name="T904"><text:s/></text:span><text:span text:style-name="T905">город</text:span><text:span text:style-name="T906"><text:s/></text:span><text:span text:style-name="T907">Нижний</text:span><text:span text:style-name="T908"><text:s/></text:span><text:span text:style-name="T909">Тагил</text:span><text:span text:style-name="T910">»</text:span></text:p>
            <text:p text:style-name="P44"><text:span text:style-name="T911"/></text:p>
            <text:p text:style-name="P44"><text:span text:style-name="T911"/></text:p>
          </table:table-cell>
          <table:covered-table-cell/>
        </table:table-row>
        <table:table-row table:style-name="TableRow0113">
          <table:table-cell table:style-name="TableCell011300">
            <text:p text:style-name="P47"><text:span text:style-name="T911"/></text:p>
          </table:table-cell>
          <table:table-cell table:style-name="TableCell011301" table:number-columns-spanned="2">
            <text:p text:style-name="P47"><text:span text:style-name="T912">II. </text:span><text:span text:style-name="T913">Государственный</text:span><text:span text:style-name="T914"><text:s/></text:span><text:span text:style-name="T915">и</text:span><text:span text:style-name="T916"><text:s/></text:span><text:span text:style-name="T917">муниципальный</text:span><text:span text:style-name="T918"><text:s/></text:span><text:span text:style-name="T919">контроль</text:span><text:span text:style-name="T920"/></text:p>
          </table:table-cell>
          <table:covered-table-cell/>
        </table:table-row>
        <table:table-row table:style-name="TableRow0114">
          <table:table-cell table:style-name="TableCell011400">
            <text:p text:style-name="P50"><text:span text:style-name="T921">13.20<text:s/></text:span><text:span text:style-name="T922">– 13.30</text:span><text:span text:style-name="T923"/></text:p>
          </table:table-cell>
          <table:table-cell table:style-name="TableCell011401" table:number-columns-spanned="2">
            <text:p text:style-name="P51"><text:span text:style-name="T924">Об</text:span><text:span text:style-name="T925"><text:s/></text:span><text:span text:style-name="T926">особенностях</text:span><text:span text:style-name="T927"><text:s/></text:span><text:span text:style-name="T928">осуществления</text:span><text:span text:style-name="T929"><text:s/></text:span><text:span text:style-name="T930">муниципального</text:span><text:span text:style-name="T931"><text:s/></text:span><text:span text:style-name="T932">земельного</text:span><text:span text:style-name="T933"><text:s/></text:span><text:span text:style-name="T934">контроля</text:span><text:span text:style-name="T935"><text:s/></text:span><text:span text:style-name="T936">и</text:span><text:span text:style-name="T937">/</text:span><text:span text:style-name="T938">или</text:span><text:span text:style-name="T939"><text:s/></text:span><text:span text:style-name="T940">рекомендациях</text:span><text:span text:style-name="T941"><text:s/></text:span><text:span text:style-name="T942">по актуализации</text:span><text:span text:style-name="T943"><text:s/></text:span><text:span text:style-name="T944">индикаторов</text:span><text:span text:style-name="T945"><text:s/></text:span><text:span text:style-name="T946">риска</text:span><text:span text:style-name="T947"><text:s/></text:span><text:span text:style-name="T948">нарушения</text:span><text:span text:style-name="T949"><text:s/></text:span><text:span text:style-name="T950">обязательных</text:span><text:span text:style-name="T951"><text:s/></text:span><text:span text:style-name="T952">требований</text:span><text:span text:style-name="T953"><text:s/></text:span><text:span text:style-name="T954">(</text:span><text:span text:style-name="T955">в</text:span><text:span text:style-name="T956"><text:s/></text:span><text:span text:style-name="T957">части</text:span><text:span text:style-name="T958"><text:s/></text:span><text:span text:style-name="T959">земель</text:span><text:span text:style-name="T960"><text:s/></text:span><text:span text:style-name="T961">сельскохозяйственного</text:span><text:span text:style-name="T962"><text:s/></text:span><text:span text:style-name="T963">назначения</text:span><text:span text:style-name="T964">)</text:span></text:p>
            <text:p text:style-name="P51"><text:span text:style-name="T965"/></text:p>
            <text:p text:style-name="P51"><text:span text:style-name="T966">Щербакова</text:span><text:span text:style-name="T967"><text:s/></text:span><text:span text:style-name="T968">Клавдия</text:span><text:span text:style-name="T969"><text:s/></text:span><text:span text:style-name="T970">Владимировна</text:span><text:span text:style-name="T971"><text:s/></text:span><text:span text:style-name="T972">–<text:s/></text:span><text:span text:style-name="T973">начальник</text:span><text:span text:style-name="T974"><text:s/></text:span><text:span text:style-name="T975">отдела</text:span><text:span text:style-name="T976"><text:s/></text:span><text:span text:style-name="T977">государственного</text:span><text:span text:style-name="T978"><text:s/></text:span><text:span text:style-name="T979">земельного</text:span><text:span text:style-name="T980"><text:s/></text:span><text:span text:style-name="T981">надзора</text:span><text:span text:style-name="T982"><text:s/></text:span><text:span text:style-name="T983">Управления</text:span><text:span text:style-name="T984"><text:s/></text:span><text:span text:style-name="T985">Федеральной</text:span><text:span text:style-name="T986"><text:s/></text:span><text:span text:style-name="T987">службы</text:span><text:span text:style-name="T988"><text:s/></text:span><text:span text:style-name="T989">по</text:span><text:span text:style-name="T990"><text:s/></text:span><text:span text:style-name="T991">ветеринарному</text:span><text:span text:style-name="T992"><text:s/></text:span><text:span text:style-name="T993">и</text:span><text:span text:style-name="T994"><text:s/></text:span><text:span text:style-name="T995">фитосанитарному</text:span><text:span text:style-name="T996"><text:s/></text:span><text:span text:style-name="T997">надзору</text:span><text:span text:style-name="T998"><text:s/></text:span><text:span text:style-name="T999">по</text:span><text:span text:style-name="T1000"><text:s/></text:span><text:span text:style-name="T1001">Свердловской</text:span><text:span text:style-name="T1002"><text:s/></text:span><text:span text:style-name="T1003">области</text:span><text:span text:style-name="T1004"><text:s/>(</text:span><text:span text:style-name="T1005">Управление</text:span><text:span text:style-name="T1006"><text:s/></text:span><text:span text:style-name="T1007">Россельхознадзора</text:span><text:span text:style-name="T1008"><text:s/></text:span><text:span text:style-name="T1009">по</text:span><text:span text:style-name="T1010"><text:s/></text:span><text:span text:style-name="T1011">Свердловской</text:span><text:span text:style-name="T1012"><text:s/></text:span><text:span text:style-name="T1013">области</text:span><text:span text:style-name="T1014">)</text:span><text:span text:style-name="T1015"><text:s/></text:span></text:p>
            <text:p text:style-name="P51"><text:span text:style-name="T1016"/></text:p>
            <text:p text:style-name="P51"><text:span text:style-name="T1017">Содокладчик</text:span><text:span text:style-name="T1018">:</text:span></text:p>
            <text:p text:style-name="P51"><text:span text:style-name="T1019"/></text:p>
            <text:p text:style-name="P51"><text:span text:style-name="T1020">Коробщикова</text:span><text:span text:style-name="T1021"><text:s/></text:span><text:span text:style-name="T1022">Марина</text:span><text:span text:style-name="T1023"><text:s/></text:span><text:span text:style-name="T1024">Анатольевна</text:span><text:span text:style-name="T1025"><text:s/></text:span><text:span text:style-name="T1026">–<text:s/></text:span><text:span text:style-name="T1027">начальник</text:span><text:span text:style-name="T1028"><text:s/></text:span><text:span text:style-name="T1029">отдела</text:span><text:span text:style-name="T1030"><text:s/></text:span><text:span text:style-name="T1031">по</text:span><text:span text:style-name="T1032"><text:s/></text:span><text:span text:style-name="T1033">управлению</text:span><text:span text:style-name="T1034"><text:s/></text:span><text:span text:style-name="T1035">муниципальным</text:span><text:span text:style-name="T1036"><text:s/></text:span><text:span text:style-name="T1037">имуществом</text:span><text:span text:style-name="T1038"><text:s/></text:span><text:span text:style-name="T1039">Администрации</text:span><text:span text:style-name="T1040"><text:s/></text:span><text:span text:style-name="T1041">городского</text:span><text:span text:style-name="T1042"><text:s/></text:span><text:span text:style-name="T1043">округа</text:span><text:span text:style-name="T1044"><text:s/></text:span><text:span text:style-name="T1045">Нижняя</text:span><text:span text:style-name="T1046"><text:s/></text:span><text:span text:style-name="T1047">Салда</text:span></text:p>
            <text:p text:style-name="P51"><text:span text:style-name="T1048"/></text:p>
          </table:table-cell>
          <table:covered-table-cell/>
        </table:table-row>
        <table:table-row table:style-name="TableRow0115">
          <table:table-cell table:style-name="TableCell011500">
            <text:p text:style-name="P53"><text:span text:style-name="T1049">13.30<text:s/></text:span><text:span text:style-name="T1050">– 13.40</text:span><text:span text:style-name="T1051"/></text:p>
          </table:table-cell>
          <table:table-cell table:style-name="TableCell011501" table:number-columns-spanned="2">
            <text:p text:style-name="P54"><text:span text:style-name="T1052">Об</text:span><text:span text:style-name="T1053"><text:s/></text:span><text:span text:style-name="T1054">актуализации</text:span><text:span text:style-name="T1055"><text:s/></text:span><text:span text:style-name="T1056">индикаторов</text:span><text:span text:style-name="T1057"><text:s/></text:span><text:span text:style-name="T1058">риска</text:span><text:span text:style-name="T1059"><text:s/></text:span><text:span text:style-name="T1060">по</text:span><text:span text:style-name="T1061"><text:s/></text:span><text:span text:style-name="T1062">муниципальному</text:span><text:span text:style-name="T1063"><text:s/></text:span><text:span text:style-name="T1064">жилищному</text:span><text:span text:style-name="T1065"><text:s/></text:span><text:span text:style-name="T1066">контролю</text:span><text:span text:style-name="T1067"><text:s/></text:span><text:span text:style-name="T1068">и</text:span><text:span text:style-name="T1069">/</text:span><text:span text:style-name="T1070">или</text:span><text:span text:style-name="T1071"><text:s/></text:span><text:span text:style-name="T1072">контролю</text:span><text:span text:style-name="T1073"><text:s/></text:span><text:span text:style-name="T1074">в</text:span><text:span text:style-name="T1075"><text:s/></text:span><text:span text:style-name="T1076">сфере</text:span><text:span text:style-name="T1077"><text:s/></text:span><text:span text:style-name="T1078">благоустройства</text:span></text:p>
            <text:p text:style-name="P54"><text:span text:style-name="T1079"/></text:p>
            <text:p text:style-name="P54"><text:span text:style-name="T1080">Луканина</text:span><text:span text:style-name="T1081"><text:s/></text:span><text:span text:style-name="T1082">Елена</text:span><text:span text:style-name="T1083"><text:s/></text:span><text:span text:style-name="T1084">Николаевна</text:span><text:span text:style-name="T1085"><text:s/></text:span><text:span text:style-name="T1086">–<text:s/></text:span><text:span text:style-name="T1087">заместитель</text:span><text:span text:style-name="T1088"><text:s/></text:span><text:span text:style-name="T1089">начальника</text:span><text:span text:style-name="T1090"><text:s/></text:span><text:span text:style-name="T1091">правого</text:span><text:span text:style-name="T1092"><text:s/></text:span><text:span text:style-name="T1093">отдела</text:span><text:span text:style-name="T1094"><text:s/></text:span><text:span text:style-name="T1095">Департамента</text:span><text:span text:style-name="T1096"><text:s/></text:span><text:span text:style-name="T1097">государственного</text:span><text:span text:style-name="T1098"><text:s/></text:span><text:span text:style-name="T1099">жилищного</text:span><text:span text:style-name="T1100"><text:s/></text:span><text:span text:style-name="T1101">и строительного</text:span><text:span text:style-name="T1102"><text:s/></text:span><text:span text:style-name="T1103">надзора</text:span><text:span text:style-name="T1104"><text:s/></text:span><text:span text:style-name="T1105">Свердловской</text:span><text:span text:style-name="T1106"><text:s/></text:span><text:span text:style-name="T1107">области</text:span><text:span text:style-name="T1108"><text:s/>(</text:span><text:span text:style-name="T1109">по муниципальному</text:span><text:span text:style-name="T1110"><text:s/></text:span><text:span text:style-name="T1111">жилищному</text:span><text:span text:style-name="T1112"><text:s/></text:span><text:span text:style-name="T1113">контролю</text:span><text:span text:style-name="T1114">) </text:span></text:p>
            <text:p text:style-name="P54"><text:span text:style-name="T1115"/></text:p>
            <text:p text:style-name="P54"><text:span text:style-name="T1116">Содокладчик</text:span><text:span text:style-name="T1117">:</text:span></text:p>
            <text:p text:style-name="P54"><text:span text:style-name="T1118"/></text:p>
            <text:p text:style-name="P54"><text:span text:style-name="T1119">Худина</text:span><text:span text:style-name="T1120"><text:s/></text:span><text:span text:style-name="T1121">Марина</text:span><text:span text:style-name="T1122"><text:s/></text:span><text:span text:style-name="T1123">Владимировна</text:span><text:span text:style-name="T1124"><text:s/></text:span><text:span text:style-name="T1125">–</text:span><text:span text:style-name="T1126"><text:s/></text:span><text:span text:style-name="T1127">заведующая</text:span><text:span text:style-name="T1128"><text:s/></text:span><text:span text:style-name="T1129">отделом</text:span><text:span text:style-name="T1130"><text:s/></text:span><text:span text:style-name="T1131">по работе</text:span><text:span text:style-name="T1132"><text:s/></text:span><text:span text:style-name="T1133">с ПЭТС</text:span><text:span text:style-name="T1134"><text:s/></text:span><text:span text:style-name="T1135">и</text:span><text:span text:style-name="T1136"><text:s/></text:span><text:span text:style-name="T1137">ЖКХ</text:span><text:span text:style-name="T1138"><text:s/></text:span><text:span text:style-name="T1139">Администрации</text:span><text:span text:style-name="T1140"><text:s/></text:span><text:span text:style-name="T1141">Кировградского</text:span><text:span text:style-name="T1142"><text:s/></text:span><text:span text:style-name="T1143">городского</text:span><text:span text:style-name="T1144"><text:s/></text:span><text:span text:style-name="T1145">округа</text:span><text:span text:style-name="T1146"><text:s/></text:span><text:span text:style-name="T1147">(</text:span><text:span text:style-name="T1148">по муниципальному</text:span><text:span text:style-name="T1149"><text:s/></text:span><text:span text:style-name="T1150">жилищному</text:span><text:span text:style-name="T1151"><text:s/></text:span><text:span text:style-name="T1152">контролю</text:span><text:span text:style-name="T1153">)</text:span></text:p>
            <text:p text:style-name="P54"><text:span text:style-name="T1154"/></text:p>
          </table:table-cell>
          <table:covered-table-cell/>
        </table:table-row>
        <table:table-row table:style-name="TableRow0116">
          <table:table-cell table:style-name="TableCell011600">
            <text:p text:style-name="P56"><text:span text:style-name="T1155">13.40<text:s/></text:span><text:span text:style-name="T1156">– 13.45</text:span><text:span text:style-name="T1157"/></text:p>
          </table:table-cell>
          <table:table-cell table:style-name="TableCell011601" table:number-columns-spanned="2">
            <text:p text:style-name="P57"><text:span text:style-name="T1158">О</text:span><text:span text:style-name="T1159"><text:s/></text:span><text:span text:style-name="T1160">внедрении</text:span><text:span text:style-name="T1161"><text:s/></text:span><text:span text:style-name="T1162">региональной</text:span><text:span text:style-name="T1163"><text:s/></text:span><text:span text:style-name="T1164">системы</text:span><text:span text:style-name="T1165"><text:s/></text:span><text:span text:style-name="T1166">по</text:span><text:span text:style-name="T1167"><text:s/></text:span><text:span text:style-name="T1168">автоматизации</text:span><text:span text:style-name="T1169"><text:s/></text:span><text:span text:style-name="T1170">контрольной</text:span><text:span text:style-name="T1171"><text:s/>(</text:span><text:span text:style-name="T1172">надзорной</text:span><text:span text:style-name="T1173">)<text:s/></text:span><text:span text:style-name="T1174">деятельности</text:span><text:span text:style-name="T1175"><text:s/></text:span><text:span text:style-name="T1176">Акцент</text:span><text:span text:style-name="T1177"><text:s/></text:span><text:span text:style-name="T1178">в</text:span><text:span text:style-name="T1179"><text:s/></text:span><text:span text:style-name="T1180">деятельность</text:span><text:span text:style-name="T1181"><text:s/></text:span><text:span text:style-name="T1182">муниципальных</text:span><text:span text:style-name="T1183"><text:s/></text:span><text:span text:style-name="T1184">образований</text:span><text:span text:style-name="T1185"><text:s/></text:span><text:span text:style-name="T1186">Свердловской</text:span><text:span text:style-name="T1187"><text:s/></text:span><text:span text:style-name="T1188">области</text:span></text:p>
            <text:p text:style-name="P57"><text:span text:style-name="T1189"/></text:p>
            <text:p text:style-name="P57"><text:span text:style-name="T1190">Борисов</text:span><text:span text:style-name="T1191"><text:s/></text:span><text:span text:style-name="T1192">Павел</text:span><text:span text:style-name="T1193"><text:s/></text:span><text:span text:style-name="T1194">Владимирович</text:span><text:span text:style-name="T1195"><text:s/></text:span><text:span text:style-name="T1196">–<text:s/></text:span><text:span text:style-name="T1197">начальник</text:span><text:span text:style-name="T1198"><text:s/></text:span><text:span text:style-name="T1199">отдела</text:span><text:span text:style-name="T1200"><text:s/></text:span><text:span text:style-name="T1201">развития</text:span><text:span text:style-name="T1202"><text:s/></text:span><text:span text:style-name="T1203">цифрового</text:span><text:span text:style-name="T1204"><text:s/></text:span><text:span text:style-name="T1205">государственного</text:span><text:span text:style-name="T1206"><text:s/></text:span><text:span text:style-name="T1207">управления</text:span><text:span text:style-name="T1208"><text:s/></text:span><text:span text:style-name="T1209">Министерства</text:span><text:span text:style-name="T1210"><text:s/></text:span><text:span text:style-name="T1211">цифрового</text:span><text:span text:style-name="T1212"><text:s/></text:span><text:span text:style-name="T1213">развития</text:span><text:span text:style-name="T1214"><text:s/></text:span><text:span text:style-name="T1215">и</text:span><text:span text:style-name="T1216"><text:s/></text:span><text:span text:style-name="T1217">связи</text:span><text:span text:style-name="T1218"><text:s/></text:span><text:span text:style-name="T1219">Свердловской</text:span><text:span text:style-name="T1220"><text:s/></text:span><text:span text:style-name="T1221">области</text:span></text:p>
            <text:p text:style-name="P57"><text:span text:style-name="T1222"/></text:p>
            <text:p text:style-name="P57"><text:span text:style-name="T1222"/></text:p>
          </table:table-cell>
          <table:covered-table-cell/>
        </table:table-row>
        <table:table-row table:style-name="TableRow0117">
          <table:table-cell table:style-name="TableCell011700">
            <text:p text:style-name="P60"><text:span text:style-name="T1222"/></text:p>
          </table:table-cell>
          <table:table-cell table:style-name="TableCell011701" table:number-columns-spanned="2">
            <text:p text:style-name="P60"><text:span text:style-name="T1223">III. </text:span><text:span text:style-name="T1224">Муниципальные</text:span><text:span text:style-name="T1225"><text:s/></text:span><text:span text:style-name="T1226">услуги</text:span><text:span text:style-name="T1227"/></text:p>
          </table:table-cell>
          <table:covered-table-cell/>
        </table:table-row>
        <table:table-row table:style-name="TableRow0118">
          <table:table-cell table:style-name="TableCell011800">
            <text:p text:style-name="P63"><text:span text:style-name="T1228">13.45<text:s/></text:span><text:span text:style-name="T1229">– 13.57</text:span><text:span text:style-name="T1230"/></text:p>
          </table:table-cell>
          <table:table-cell table:style-name="TableCell011801" table:number-columns-spanned="2">
            <text:p text:style-name="P64"><text:span text:style-name="T1231">О</text:span><text:span text:style-name="T1232"><text:s/></text:span><text:span text:style-name="T1233">результатах</text:span><text:span text:style-name="T1234"><text:s/></text:span><text:span text:style-name="T1235">мониторинга</text:span><text:span text:style-name="T1236"><text:s/></text:span><text:span text:style-name="T1237">качества</text:span><text:span text:style-name="T1238"><text:s/></text:span><text:span text:style-name="T1239">предоставления</text:span><text:span text:style-name="T1240"><text:s/></text:span><text:span text:style-name="T1241">муниципальных</text:span><text:span text:style-name="T1242"><text:s/></text:span><text:span text:style-name="T1243">услуг</text:span><text:span text:style-name="T1244"><text:s/></text:span><text:span text:style-name="T1245">в</text:span><text:span text:style-name="T1246"><text:s/></text:span><text:span text:style-name="T1247">Горнозаводском</text:span><text:span text:style-name="T1248"><text:s/></text:span><text:span text:style-name="T1249">управленческом</text:span><text:span text:style-name="T1250"><text:s/></text:span><text:span text:style-name="T1251">округе</text:span><text:span text:style-name="T1252"><text:s/></text:span><text:span text:style-name="T1253">Свердловской</text:span><text:span text:style-name="T1254"><text:s/></text:span><text:span text:style-name="T1255">области</text:span><text:span text:style-name="T1256"><text:s/></text:span><text:span text:style-name="T1257">по</text:span><text:span text:style-name="T1258"><text:s/></text:span><text:span text:style-name="T1259">итогам</text:span><text:span text:style-name="T1260"><text:s/>2022<text:s/></text:span><text:span text:style-name="T1261">года</text:span></text:p>
            <text:p text:style-name="P64"><text:span text:style-name="T1262"/></text:p>
            <text:p text:style-name="P64"><text:span text:style-name="T1263">Алексеев</text:span><text:span text:style-name="T1264"><text:s/></text:span><text:span text:style-name="T1265">Георгий</text:span><text:span text:style-name="T1266"><text:s/></text:span><text:span text:style-name="T1267">Валерьевич</text:span><text:span text:style-name="T1268"><text:s/></text:span><text:span text:style-name="T1269">–<text:s/></text:span><text:span text:style-name="T1270">начальник</text:span><text:span text:style-name="T1271"><text:s/></text:span><text:span text:style-name="T1272">отдела</text:span><text:span text:style-name="T1273"><text:s/></text:span><text:span text:style-name="T1274">методологии</text:span><text:span text:style-name="T1275"><text:s/></text:span><text:span text:style-name="T1276">и координации</text:span><text:span text:style-name="T1277"><text:s/></text:span><text:span text:style-name="T1278">кадрового</text:span><text:span text:style-name="T1279"><text:s/></text:span><text:span text:style-name="T1280">обеспечения</text:span><text:span text:style-name="T1281"><text:s/></text:span><text:span text:style-name="T1282">экономики</text:span><text:span text:style-name="T1283"><text:s/></text:span><text:span text:style-name="T1284">и</text:span><text:span text:style-name="T1285"><text:s/></text:span><text:span text:style-name="T1286">поддержки</text:span><text:span text:style-name="T1287"><text:s/></text:span><text:span text:style-name="T1288">коренных</text:span><text:span text:style-name="T1289"><text:s/></text:span><text:span text:style-name="T1290">малочисленных</text:span><text:span text:style-name="T1291"><text:s/></text:span><text:span text:style-name="T1292">народов</text:span><text:span text:style-name="T1293"><text:s/></text:span><text:span text:style-name="T1294">севера</text:span><text:span text:style-name="T1295"><text:s/></text:span><text:span text:style-name="T1296">Министерства</text:span><text:span text:style-name="T1297"><text:s/></text:span><text:span text:style-name="T1298">экономики</text:span><text:span text:style-name="T1299"><text:s/></text:span><text:span text:style-name="T1300">и территориального</text:span><text:span text:style-name="T1301"><text:s/></text:span><text:span text:style-name="T1302">развития</text:span><text:span text:style-name="T1303"><text:s/></text:span><text:span text:style-name="T1304">Свердловской</text:span><text:span text:style-name="T1305"><text:s/></text:span><text:span text:style-name="T1306">области</text:span></text:p>
            <text:p text:style-name="P64"><text:span text:style-name="T1307"/></text:p>
            <text:p text:style-name="P64"><text:span text:style-name="T1308">Лобан</text:span><text:span text:style-name="T1309"><text:s/></text:span><text:span text:style-name="T1310">Вячеслав</text:span><text:span text:style-name="T1311"><text:s/></text:span><text:span text:style-name="T1312">Михайлович</text:span><text:span text:style-name="T1313"><text:s/></text:span><text:span text:style-name="T1314">–<text:s/></text:span><text:span text:style-name="T1315">заместитель</text:span><text:span text:style-name="T1316"><text:s/></text:span><text:span text:style-name="T1317">Главы</text:span><text:span text:style-name="T1318"><text:s/></text:span><text:span text:style-name="T1319">Новоуральского</text:span><text:span text:style-name="T1320"><text:s/></text:span><text:span text:style-name="T1321">городского</text:span><text:span text:style-name="T1322"><text:s/></text:span><text:span text:style-name="T1323">округа</text:span><text:span text:style-name="T1324"><text:s/></text:span><text:span text:style-name="T1325">по</text:span><text:span text:style-name="T1326"><text:s/></text:span><text:span text:style-name="T1327">стратегическому</text:span><text:span text:style-name="T1328"><text:s/></text:span><text:span text:style-name="T1329">развитию</text:span><text:span text:style-name="T1330"><text:s/></text:span><text:span text:style-name="T1331">и</text:span><text:span text:style-name="T1332"><text:s/></text:span><text:span text:style-name="T1333">инвестициям</text:span></text:p>
            <text:p text:style-name="P64"><text:span text:style-name="T1334"/></text:p>
            <text:p text:style-name="P65"><text:span text:style-name="T1335">Дементьева</text:span><text:span text:style-name="T1336"><text:s/></text:span><text:span text:style-name="T1337">Эльвира</text:span><text:span text:style-name="T1338"><text:s/></text:span><text:span text:style-name="T1339">Рашитовна</text:span><text:span text:style-name="T1340"><text:s/></text:span><text:span text:style-name="T1341">–<text:s/></text:span><text:span text:style-name="T1342">Первый</text:span><text:span text:style-name="T1343"><text:s/></text:span><text:span text:style-name="T1344">заместитель</text:span><text:span text:style-name="T1345"><text:s/></text:span><text:span text:style-name="T1346">главы</text:span><text:span text:style-name="T1347"><text:s/></text:span><text:span text:style-name="T1348">Городского</text:span><text:span text:style-name="T1349"><text:s/></text:span><text:span text:style-name="T1350">округа</text:span><text:span text:style-name="T1351"><text:s/></text:span><text:span text:style-name="T1352">Верхняя</text:span><text:span text:style-name="T1353"><text:s/></text:span><text:span text:style-name="T1354">Тура</text:span><text:span text:style-name="T1355"><text:s/></text:span></text:p>
            <text:p text:style-name="P65"><text:span text:style-name="T1356"/></text:p>
          </table:table-cell>
          <table:covered-table-cell/>
        </table:table-row>
        <table:table-row table:style-name="TableRow0119">
          <table:table-cell table:style-name="TableCell011900">
            <text:p text:style-name="P67"><text:span text:style-name="T1357">13.57<text:s/></text:span><text:span text:style-name="T1358">– 14.00</text:span><text:span text:style-name="T1359"/></text:p>
          </table:table-cell>
          <table:table-cell table:style-name="TableCell011901" table:number-columns-spanned="2">
            <text:p text:style-name="P68"><text:span text:style-name="T1360">Заключительное</text:span><text:span text:style-name="T1361"><text:s/></text:span><text:span text:style-name="T1362">слово</text:span><text:span text:style-name="T1363"><text:s/></text:span></text:p>
            <text:p text:style-name="P68"><text:span text:style-name="T1364">Гладкова</text:span><text:span text:style-name="T1365"><text:s/></text:span><text:span text:style-name="T1366">Татьяна</text:span><text:span text:style-name="T1367"><text:s/></text:span><text:span text:style-name="T1368">Викторовна</text:span><text:span text:style-name="T1369"><text:s/></text:span><text:span text:style-name="T1370">–<text:s/></text:span><text:span text:style-name="T1371">Заместитель</text:span><text:span text:style-name="T1372"><text:s/></text:span><text:span text:style-name="T1373">Министра</text:span><text:span text:style-name="T1374"><text:s/></text:span><text:span text:style-name="T1375">экономики</text:span><text:span text:style-name="T1376"><text:s/></text:span></text:p>
            <text:p text:style-name="P68"><text:span text:style-name="T1377">и</text:span><text:span text:style-name="T1378"><text:s/></text:span><text:span text:style-name="T1379">территориального</text:span><text:span text:style-name="T1380"><text:s/></text:span><text:span text:style-name="T1381">развития</text:span><text:span text:style-name="T1382"><text:s/></text:span><text:span text:style-name="T1383">Свердловской</text:span><text:span text:style-name="T1384"><text:s/></text:span><text:span text:style-name="T1385">области</text:span><text:span text:style-name="T1386"/></text:p>
          </table:table-cell>
          <table:covered-table-cell/>
        </table:table-row>
      </table:table>
      <text:p text:style-name="P70"><text:span text:style-name="T13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