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4.5284in"/>
    </style:style>
    <style:style style:name="TableColumn6" style:family="table-column">
      <style:table-column-properties style:column-width="2.8506in"/>
    </style:style>
    <style:style style:name="Table4" style:family="table">
      <style:table-properties style:width="7.3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left="-0.075in">
        <style:tab-stops>
          <style:tab-stop style:type="left" style:position="0.46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indent="-0.0715in">
        <style:tab-stops>
          <style:tab-stop style:type="left" style:position="0.3854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Текст_первый_абзац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29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Абзацсписка" style:family="paragraph">
      <style:paragraph-properties fo:text-align="justify" fo:margin-left="0.3937in" fo:text-indent="0.0986in">
        <style:tab-stops>
          <style:tab-stop style:type="left" style:position="-0.1062in"/>
          <style:tab-stop style:type="left" style:position="0.39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2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3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4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5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TableColumn57" style:family="table-column">
      <style:table-column-properties style:column-width="0.6861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0.76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5125in" style:use-optimal-column-width="false"/>
    </style:style>
    <style:style style:name="Table56" style:family="table">
      <style:table-properties style:width="6.9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5" style:family="table-row">
      <style:table-row-properties style:min-row-height="0.2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2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3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4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text-properties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11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text-properties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28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left="-0.1736in" fo:text-indent="0.1736in">
        <style:tab-stops/>
      </style:paragraph-properties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9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style:font-size-complex="13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style:font-size-complex="13pt"/>
    </style:style>
    <style:style style:name="P146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7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8" style:parent-style-name="Основнойтекстсотступом2" style:family="paragraph">
      <style:paragraph-properties style:punctuation-wrap="simple" style:text-autospace="none" fo:text-align="justify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style:font-size-complex="13pt"/>
    </style:style>
    <style:style style:name="P151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style:font-size-complex="13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fo:text-align="justify" fo:text-indent="0.4923in"/>
    </style:style>
    <style:style style:name="P177" style:parent-style-name="Обычный" style:family="paragraph">
      <style:paragraph-properties fo:text-align="justify" fo:text-indent="0.4923in"/>
    </style:style>
    <style:style style:name="P178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 к письму</text:p>
            <text:p text:style-name="P12"><text:span text:style-name="T13">от _________ № _________</text:span></text:p>
          </table:table-cell>
        </table:table-row>
      </table:table>
      <text:p text:style-name="P14"/>
      <text:p text:style-name="P15"/>
      <text:p text:style-name="P16">Государственный план подготовки управленческих кадров для организаций народного хозяйства Российской Федерации</text:p>
      <text:p text:style-name="P17"/>
      <text:p text:style-name="P18"><text:span text:style-name="T19">В соответствии с<text:s/></text:span><text:span text:style-name="T20">постановлениями Правительства Российской Федерации<text:s/></text:span><text:a xlink:href="http://demo.garant.ru/#/document/70644224/entry/0" office:target-frame-name="_top" xlink:show="replace"><text:span text:style-name="T21">от 15.04.2014 № 316</text:span></text:a><text:span text:style-name="T22"><text:s/>«Об утверждении государственной программы Российской Федерации «Экономическое развитие и инновационная экономика» и от</text:span><text:span text:style-name="T23"><text:s/>13.02.2019 г. № 142 «О подготовке управленческих кадров для организаций народного хозяйства Российской Федерации в 2018/19 – 2024/25 учебных годах и признании утратившими силу некоторых актов Правительства Российской Федерации» ежегодно проводится отбор к</text:span><text:span text:style-name="T24">андидатов на подготовку в рамках Государственного плана подготовки управленческих кадров для организаций народного хозяйства Российской Федерации (далее – Государственный план). <text:s/></text:span></text:p>
      <text:p text:style-name="P25">Это уникальная федеральная программа бизнес‑образования, с 1997 года известная под брендом «Президентская программа», реализуемая на принципах государственно-частного партнерства, где 66% стоимости обучения руководителя оплачивается за счет федерального и областного бюджетов.</text:p>
      <text:p text:style-name="P26">Свердловская область участвует в реализации Государственного плана с 1998 года. За 24 года профессиональную переподготовку прошли 2 687 руководителей предприятий и организаций, из них 749 специалистов стажировались за рубежом.</text:p>
      <text:p text:style-name="P27"/>
      <text:p text:style-name="P28">Подготовка специалистов в рамках Государственного плана осуществляется в два этапа:<text:s/>I этап – обучение в образовательном учреждении, аккредитованном для участия в реализации Государственного плана. Продолжительность обучения 550 часов – 9 месяцев. Форма обучения – очно-заочная с частичным отрывом от работы; II этап – стажировка за рубежом.</text:p>
      <text:p text:style-name="P29">I этап:</text:p>
      <text:list text:style-name="LFO2" text:continue-numbering="true">
        <text:list-item>
          <text:p text:style-name="P30">участие в конкурсном отборе. Защита проекта перед конкурсной комиссией;</text:p>
        </text:list-item>
        <text:list-item>
          <text:p text:style-name="P31">подготовка руководителя в образовательной организации;</text:p>
        </text:list-item>
        <text:list-item>
          <text:p text:style-name="P32">получение руководителем диплома о профессиональной переподготовке.</text:p>
        </text:list-item>
      </text:list>
      <text:p text:style-name="P33">II этап:</text:p>
      <text:list text:style-name="LFO3" text:continue-numbering="true">
        <text:list-item>
          <text:p text:style-name="P34">участие руководителя в конкурсном отборе на<text:s/>стажировку за рубежом</text:p>
        </text:list-item>
        <text:list-item>
          <text:p text:style-name="P35">участие в стажировке за рубежом, при положительных результатах конкурсного отбора;</text:p>
        </text:list-item>
        <text:list-item>
          <text:p text:style-name="P36">получение диплома участника Президентской программы.</text:p>
        </text:list-item>
      </text:list>
      <text:p text:style-name="P37"/>
      <text:p text:style-name="P38">Отбор кандидатов на подготовку в рамках Государственного плана в 2023/2024 учебном году</text:p>
      <text:p text:style-name="P39"/>
      <text:p text:style-name="P40">Целевую<text:s/>группу для подготовки составляют перспективные руководители высшего и среднего звена российских предприятий и организаций:</text:p>
      <text:p text:style-name="P41">– возраст до 50 лет;</text:p>
      <text:p text:style-name="P42">– образование – высшее профессиональное;</text:p>
      <text:p text:style-name="P43">– общий стаж работы не менее 5 лет;</text:p>
      <text:soft-page-break/>
      <text:p text:style-name="P44">– опыт работы на управленческих<text:s/>должностях не менее 2 лет;</text:p>
      <text:p text:style-name="P45">– планируемое участие в реализации проекта развития предприятия или его подразделения.</text:p>
      <text:p text:style-name="P46">Обучение руководителей в российских образовательных учреждениях проводится по двум типам образовательных программ:</text:p>
      <text:list text:style-name="LFO4" text:continue-numbering="true">
        <text:list-item>
          <text:p text:style-name="P47">базовые образовательные программы (тип «В» - basic). Данные программы ориентированы на руководителей среднего звена;</text:p>
        </text:list-item>
        <text:list-item>
          <text:p text:style-name="P48">проектно-ориентированные образовательные программы (тип «А» – advanced). Программа предназначена для руководителей высшего звена, обладающих определенными полномочиями по принятию управленческих решений и возможностями реализации собственного проекта.</text:p>
        </text:list-item>
      </text:list>
      <text:p text:style-name="P49"><text:span text:style-name="T50">Выбор образовательной программы осуществляется специалистом при согласовании с руководством направляющей организации из перечня образовательных программ российских образо</text:span><text:span text:style-name="T51">вательных учреждений, утвержденного Министерством экономического развития Российской Федерации и размещенного на официальном федеральном сайте<text:s/></text:span><text:a xlink:href="http://www.pprog.ru/" office:target-frame-name="_top" xlink:show="replace"><text:span text:style-name="T52">http://www.pprog.ru</text:span></text:a><text:span text:style-name="T53">.</text:span></text:p>
      <text:p text:style-name="P54">На территории Свердловской области аккредитацию образовательных программ Министерством экономического развития Российской Федерации получило образовательное учреждение Бизнес-школа ФГАОУ ВО «Уральский федеральный университет имени первого Президента России Б.Н. Ельцина» (далее – Бизнес-школа УрФУ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ВУЗ</text:p>
          </table:table-cell>
          <table:table-cell table:style-name="TableCell68">
            <text:p text:style-name="P69">№ п/п</text:p>
          </table:table-cell>
          <table:table-cell table:style-name="TableCell70">
            <text:p text:style-name="P71">Программа</text:p>
          </table:table-cell>
          <table:table-cell table:style-name="TableCell72">
            <text:p text:style-name="P73">Общая стоимость</text:p>
            <text:p text:style-name="P74">тыс. руб.</text:p>
          </table:table-cell>
          <table:table-cell table:style-name="TableCell75">
            <text:p text:style-name="P76">Коэффициент группы</text:p>
          </table:table-cell>
          <table:table-cell table:style-name="TableCell77">
            <text:p text:style-name="P78">Региональ-ный коэффициент</text:p>
          </table:table-cell>
          <table:table-cell table:style-name="TableCell79">
            <text:p text:style-name="P80">Затраты предприятия</text:p>
            <text:p text:style-name="P81">тыс. руб.</text:p>
          </table:table-cell>
          <table:table-cell table:style-name="TableCell82">
            <text:p text:style-name="P83">Всего</text:p>
            <text:p text:style-name="P84">часов</text:p>
          </table:table-cell>
        </table:table-row>
        <table:table-row table:style-name="TableRow85">
          <table:table-cell table:style-name="TableCell86" table:number-rows-spanned="3">
            <text:p text:style-name="P87">Бизнес-школа УрФУ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bookmark-start text:name="_Ref28347842"/>Стратегия управления предприятием</text:p>
            <text:p text:style-name="P92">в условиях цифровой трансформации</text:p>
            <text:p text:style-name="P93">(тип А)<text:bookmark-end text:name="_Ref28347842"/></text:p>
            <text:p text:style-name="P94"/>
          </table:table-cell>
          <table:table-cell table:style-name="TableCell95">
            <text:p text:style-name="P96">100</text:p>
          </table:table-cell>
          <table:table-cell table:style-name="TableCell97">
            <text:p text:style-name="P98">1,0</text:p>
          </table:table-cell>
          <table:table-cell table:style-name="TableCell99">
            <text:p text:style-name="P100">1,05</text:p>
          </table:table-cell>
          <table:table-cell table:style-name="TableCell101">
            <text:p text:style-name="P102">35,70</text:p>
          </table:table-cell>
          <table:table-cell table:style-name="TableCell103">
            <text:p text:style-name="P104">55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</text:p>
          </table:table-cell>
          <table:table-cell table:style-name="TableCell109">
            <text:p text:style-name="P110"><text:bookmark-start text:name="_Ref28347854"/>Стратегическое управление производительностью (тип В)<text:bookmark-end text:name="_Ref28347854"/></text:p>
            <text:p text:style-name="P111"/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>1,05</text:p>
          </table:table-cell>
          <table:table-cell table:style-name="TableCell116">
            <text:p text:style-name="P117">1,05</text:p>
          </table:table-cell>
          <table:table-cell table:style-name="TableCell118">
            <text:p text:style-name="P119">22,5</text:p>
          </table:table-cell>
          <table:table-cell table:style-name="TableCell120">
            <text:p text:style-name="P121">55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><text:bookmark-start text:name="_Ref28347862"/>Управление инвестиционными проектами (тип В<text:bookmark-end text:name="_Ref28347862"/>)</text:p>
            <text:p text:style-name="P128"/>
          </table:table-cell>
          <table:table-cell table:style-name="TableCell129">
            <text:p text:style-name="P130">60</text:p>
          </table:table-cell>
          <table:table-cell table:style-name="TableCell131">
            <text:p text:style-name="P132">1,05</text:p>
          </table:table-cell>
          <table:table-cell table:style-name="TableCell133">
            <text:p text:style-name="P134">1,05</text:p>
          </table:table-cell>
          <table:table-cell table:style-name="TableCell135">
            <text:p text:style-name="P136">22,5</text:p>
          </table:table-cell>
          <table:table-cell table:style-name="TableCell137">
            <text:p text:style-name="P138">550</text:p>
          </table:table-cell>
        </table:table-row>
      </table:table>
      <text:p text:style-name="P139"/>
      <text:p text:style-name="P140"><text:span text:style-name="T141">Финансирование подготовки руководителей в ВУЗах осуществляется за счет средств федерального и областного<text:s/></text:span><text:span text:style-name="T142">бюджетов в размере 66% от общей стоимости обучения, а также за счет средств рекомендующего предприятия либо самого специалиста – 34%. Базовая стоимость обучения специалистов в образовательных учреждениях Свердловской области по программе типа «А» составляе</text:span><text:span text:style-name="T143">т 100 тыс. рублей, по программе типа «В» – 60</text:span><text:span text:style-name="T144"> </text:span><text:span text:style-name="T145">тыс. рублей.</text:span></text:p>
      <text:p text:style-name="P146">Участие в стажировке за рубежом обеспечивается за счет федерального бюджета и принимающих компаний.</text:p>
      <text:p text:style-name="P147">Для поступления на обучение в рамках Государственного плана кандидат должен подать заявку, а<text:s/>затем пройти конкурсный отбор, который включает в себя:</text:p>
      <text:list text:style-name="LFO5" text:continue-numbering="true">
        <text:list-item>
          <text:p text:style-name="P148"><text:span text:style-name="T149">заполнение специалистом заявки на сайте<text:s/></text:span><text:bookmark-start text:name="_Hlt66864097"/><text:bookmark-start text:name="_Hlt66863341"/><text:bookmark-start text:name="_Hlt66863342"/><text:span text:style-name="T150">(после объявления конкурсного отбора в 2023 году);</text:span></text:p>
        </text:list-item>
        <text:list-item>
          <text:p text:style-name="P151"><text:span text:style-name="T152">собеседование с конкурсной комиссией. В ходе собеседования с кандидатом члены конкурсной комиссии оценивают:<text:s/></text:span><text:span text:style-name="T153">значимость разрабатываемого проекта для организации/предприятия, качество проработки проекта; соответствие проекта целям и задачам реализации национальных проектов Российской Федерации, связь проекта с программами социально-экономического развития Свердлов</text:span><text:span text:style-name="T154">ской области, профессиональные и личностные характеристики кандидата, необходимые для освоения данной категории образовательных программ и реализации проекта.</text:span></text:p>
        </text:list-item>
      </text:list>
      <text:p text:style-name="P155">Приветствуется подготовка управленческих команд предприятий/организаций Свердловской области.</text:p>
      <text:p text:style-name="P156">Материально-техническое и информационное обеспечение мероприятий, реализуемых в рамках выполнения Государственного плана, осуществляется Министерством международных и внешнеэкономических связей Свердловской области.</text:p>
      <text:p text:style-name="P157"><text:span text:style-name="T158">Дополнительную информацию об условиях посту</text:span><text:span text:style-name="T159">пления на подготовку в рамках Государственного плана можно получить на сайте Министерства международных и внешнеэкономических связей Свердловской области, по телефону<text:s/></text:span><text:span text:style-name="T160">(343) 312-08-04</text:span><text:span text:style-name="T161"><text:s/>или электронной почте<text:s/></text:span><text:span text:style-name="T162">i</text:span><text:span text:style-name="T163">.</text:span><text:span text:style-name="T164">kruglina</text:span><text:span text:style-name="T165">@</text:span><text:span text:style-name="T166">egov</text:span><text:span text:style-name="T167">66.</text:span><text:span text:style-name="T168">ru</text:span><text:span text:style-name="T169">, Круглина Ирина Константиновна</text:span><text:span text:style-name="T170">.</text:span></text:p>
      <text:p text:style-name="P171"><text:span text:style-name="T172">Предварительную заявку на участие в Президентской программе (с указанием контактных данных руководителей предприятий и организаций) можно направить по электронной почте:<text:s/></text:span><text:span text:style-name="T173">i.kruglina@egov66.ru</text:span><text:span text:style-name="T174"><text:s/>в срок до 31 январ</text:span><text:span text:style-name="T175">я 2023 года.</text:span></text:p>
      <text:p text:style-name="P176"><text:bookmark-end text:name="_Hlt66864097"/><text:bookmark-end text:name="_Hlt66863341"/><text:bookmark-end text:name="_Hlt66863342"/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833in" fo:margin-right="-0.0194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2" style:display-name="Основной текст 2" style:family="paragraph" style:parent-style-name="Обычный">
      <style:paragraph-properties fo:text-align="center" style:line-height-at-least="0.1666in" fo:margin-right="-0.0194in"/>
      <style:text-properties fo:font-weight="bold" style:font-weight-asian="bold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1222in">
        <style:tab-stops/>
      </style:paragraph-properties>
      <style:text-properties fo:font-size="13pt" style:font-size-asian="13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Текст_первый_абзац" style:display-name="Текст_первый_абзац" style:family="paragraph">
      <style:paragraph-properties fo:text-align="justify"/>
      <style:text-properties fo:font-size="14pt" style:font-size-asian="14pt" style:font-size-complex="14pt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text-properties style:font-name-asian="Symbol" fo:hyphenate="true"/>
    </style:style>
    <style:style style:name="Обычный2" style:display-name="Обычный2" style:family="paragraph">
      <style:paragraph-properties fo:widows="0" fo:orphans="0"/>
      <style:text-properties style:font-name-asian="Symbol" fo:hyphenate="false"/>
    </style:style>
    <style:style style:name="Номерстраницы" style:display-name="Номер страницы" style:family="text">
      <style:text-properties fo:font-size="10pt" style:font-size-asian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uglina" style:display-name="kruglin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80" fo:font-size="11pt" style:font-size-asian="11pt" style:font-size-complex="11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/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text:list-style style:name="WWNum1" style:display-name="WWNum1">
      <text:list-level-style-bullet text:level="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font-name="Liberation Serif" style:font-name-complex="Liberation Serif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kruglina</meta:initial-creator>
    <dc:creator>Ижгузина Назлыгуль Рустамовна</dc:creator>
    <meta:creation-date>2022-12-12T04:44:00Z</meta:creation-date>
    <dc:date>2023-01-23T13:11:00Z</dc:date>
    <meta:print-date>2022-02-03T07:49:00Z</meta:print-date>
    <meta:template xlink:href="Бланк%20МАКСИМОВ_1й_замППСО" xlink:type="simple"/>
    <meta:editing-cycles>13</meta:editing-cycles>
    <meta:editing-duration>PT2400S</meta:editing-duration>
    <meta:document-statistic meta:page-count="3" meta:paragraph-count="12" meta:word-count="937" meta:character-count="6268" meta:row-count="44" meta:non-whitespace-character-count="5343"/>
  </office:meta>
</office:document-meta>
</file>