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style:punctuation-wrap="simple" style:text-autospace="none" fo:text-align="justify" fo:text-indent="0.4923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style:punctuation-wrap="simple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style:punctuation-wrap="simple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style:punctuation-wrap="simple" style:text-autospace="none" fo:text-align="justify" fo:text-indent="0.4923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7" style:parent-style-name="Обычный" style:family="paragraph">
      <style:paragraph-properties style:punctuation-wrap="simple" style:text-autospace="none" fo:text-align="justify" fo:text-indent="0.4923in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style:punctuation-wrap="simple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style:punctuation-wrap="simple" style:text-autospace="none" fo:text-align="justify" fo:text-indent="0.4923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1" style:parent-style-name="Обычный" style:family="paragraph">
      <style:paragraph-properties style:punctuation-wrap="simple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style:punctuation-wrap="simple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style:punctuation-wrap="simple" style:text-autospace="none" fo:text-align="justify" fo:text-indent="0.4923in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style:punctuation-wrap="simple" style:text-autospace="none" fo:text-align="justify" fo:text-indent="0.4923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8" style:parent-style-name="Обычный" style:family="paragraph">
      <style:paragraph-properties style:punctuation-wrap="simple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style:punctuation-wrap="simple" style:text-autospace="none" fo:text-align="justify" fo:text-indent="0.4923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0" style:parent-style-name="Обычный" style:family="paragraph">
      <style:paragraph-properties style:punctuation-wrap="simple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style:punctuation-wrap="simple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style:punctuation-wrap="simple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style:punctuation-wrap="simple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style:punctuation-wrap="simple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style:punctuation-wrap="simple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style:punctuation-wrap="simple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style:punctuation-wrap="simple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style:punctuation-wrap="simple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style:punctuation-wrap="simple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style:punctuation-wrap="simple" style:text-autospace="none" fo:text-align="justify" fo:text-indent="0.4923in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43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44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45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46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47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48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49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50" style:parent-style-name="Обычный" style:family="paragraph">
      <style:text-properties style:font-name="Liberation Serif" style:font-name-complex="Liberation Serif" fo:font-size="8pt" style:font-size-asian="8pt" style:font-size-complex="8pt"/>
    </style:style>
  </office:automatic-styles>
  <office:body>
    <office:text text:use-soft-page-breaks="true">
      <text:p text:style-name="P1">1) Планируется ли изменение методики расчета квоты для приема на работу инвалидов?<text:s/></text:p>
      <text:p text:style-name="P3">В соответствии с частью первой подпункта 1 статьи 7 закона Свердловской области от 25.03.2013 №<text:s/>23-ОЗ «О содействии занятости населения Свердловской области» (далее – закон) работодателям, осуществляющим деятельность на территории Свердловской области, численность работников которых превышает 100 человек, устанавливается квота для приема на работу инвалидов в размере 3% среднесписочной численности работников<text:s/></text:p>
      <text:p text:style-name="P4">В соответствии с частью второй подпункта 2 статьи 7 закона работодателям, осуществляющим деятельность на территории Свердловской области, с численностью работников, превышающей 100 человек, у которых по результатам аттестации рабочих мест по условиям труда или результатам специальной оценки условий труда имеется более 50% работников, условия труда которых отнесены к вредным и (или) опасным условиям труда, устанавливается квота для приема на работу<text:s/>инвалидов в размере 2% процентов среднесписочной численности работников.</text:p>
      <text:p text:style-name="P5">Правила выполнения работодателем квоты для приема на работу инвалидов при оформлении трудовых отношений с инвалидом на любое рабочее место, утвержденные постановлением Правительства<text:s/>Российской Федерации от 14.03.2022 № 366 (далее – Правила), вступают в силу с 01.09.2022 и предусматривают, что расчет квоты осуществляется ежегодно до 01 февраля.</text:p>
      <text:p text:style-name="P6">2) Где можно получить информацию об организациях, с которыми согласно пункту 5 Правил можно<text:s/>заключить соглашение о трудоустройстве инвалидов и планируется ли формирование реестра подобных организаций?<text:s/></text:p>
      <text:p text:style-name="P7"><text:span text:style-name="T8">Примерный перечень предприятий, готовых заключить соглашение о трудоустройстве инвалидов в соответствии с Правилами</text:span><text:span text:style-name="T9">, размещен на Интерактивном портале Департамента по труду и занятости н</text:span><text:span text:style-name="T10">аселения Свердловской области (</text:span><text:a xlink:href="http://www.szn-ural.ru" office:target-frame-name="_top" xlink:show="replace"><text:span text:style-name="T11">www</text:span><text:span text:style-name="T12">.</text:span><text:span text:style-name="T13">szn</text:span><text:span text:style-name="T14">-</text:span><text:span text:style-name="T15">ural</text:span><text:span text:style-name="T16">.</text:span><text:span text:style-name="T17">ru</text:span></text:a><text:span text:style-name="T18">) в разделе «Работодателям» во вкладке «Квотирование».<text:s/></text:span></text:p>
      <text:p text:style-name="P19">Кроме того, актуальную информацию работодатели могут получить непосредственно в государственных казенных учреждениях службы занятости населения Свердловской области.<text:s/></text:p>
      <text:p text:style-name="P20">3) На какой период требуется заключать соглашение о трудоустройстве инвалидов с иной организацией?<text:s/></text:p>
      <text:p text:style-name="P21">Сроки действия соглашения о трудоустройстве инвалидов определяют стороны указанного соглашения. В соответствии со статьей 421 Гражданского кодекса Российской Федерации условия договора определяются по усмотрению сторон, кроме случаев, когда содержание соответствующего условия предписано законом или иными правовыми актами.</text:p>
      <text:p text:style-name="P22">В пункте 18 приложения № 5 к приказу Министерства труда и социальной защиты Российской Федерации от 26.01.2022 № 24 «О проведении оперативного мониторинга в целях обеспечения занятости населения» отражается численность трудоустроенных инвалидов, отработавших на квотируемых рабочих местах не менее 15 дней в отчетном периоде.</text:p>
      <text:soft-page-break/>
      <text:p text:style-name="P23"><text:span text:style-name="T24"><text:s/></text:span><text:span text:style-name="T25">4) Может ли в качестве организации, с которой будет заключено соглашение о трудоустройстве инвалидов, выступать филиал организации в другом муниципалитете?</text:span></text:p>
      <text:p text:style-name="P26">Филиал организации может выступать в качестве организации, с которой будет заключено соглашение о трудоустройстве инвалидов, если такой филиал расположен на территории Свердловской области и наделен полномочиями работодателя (на принятие и увольнение работников подразделения, на подписание трудовых договоров и т.д.).</text:p>
      <text:p text:style-name="P27">5) Возможно ли создание специальных рабочих мест в рамках соглашения о трудоустройстве инвалидов?</text:p>
      <text:p text:style-name="P28">Создание специальных рабочих мест в рамках соглашения о трудоустройстве инвалидов возможно. В соглашении о трудоустройстве инвалидов, кроме прочих условий, определяется необходимость создания специальных условий, обеспечивающих доступность рабочего места для инвалида.</text:p>
      <text:p text:style-name="P29">6) Возможна ли разработка типовой формы соглашения с учетом рекомендаций органов контроля за соблюдением выполнения требований по квотированию рабочих мест и трудоустройству инвалидов и требований Правил в новой редакции?</text:p>
      <text:p text:style-name="P30">Разработка типовой формы соглашения о трудоустройстве инвалидов не планируется.</text:p>
      <text:p text:style-name="P31"><text:s/>Содержание соглашения о трудоустройстве инвалидов урегулировано пунктом 6 Правил, согласно которому<text:s/>в соглашении определяются:</text:p>
      <text:p text:style-name="P32">численность инвалидов, которые могут быть приняты на работу;</text:p>
      <text:p text:style-name="P33">условия возмещения расходов на оплату труда;</text:p>
      <text:p text:style-name="P34">условия оборудования рабочего места для инвалида;</text:p>
      <text:p text:style-name="P35">необходимость создания специальных условий, обеспечивающих доступность<text:s/>рабочего места для инвалида;</text:p>
      <text:p text:style-name="P36">условия компенсации расходов, связанных с сопровождением при содействии в трудоустройстве в организации, у индивидуального предпринимателя, у которых трудоустраивается инвалид (при необходимости);</text:p>
      <text:p text:style-name="P37">сроки действия соглашения;</text:p>
      <text:p text:style-name="P38">права, обязанности сторон;</text:p>
      <text:p text:style-name="P39">условия расторжения и прочие условия.</text:p>
      <text:p text:style-name="P40"><text:span text:style-name="T41">Обращаем внимание, что предметом соглашения является трудоустройство инвалидов в счет установленной квоты для приема на работу инвалидов.<text:s/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text-transform="uppercase" fo:font-size="9pt" style:font-size-asian="9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center" fo:margin-top="0.1666in"/>
      <style:text-properties fo:font-weight="bold" style:font-weight-asian="bold" fo:text-transform="uppercase" fo:font-size="9pt" style:font-size-asian="9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23in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left="4.233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22pt" style:font-size-asian="2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аголовок1Знак" style:display-name="Заголовок 1 Знак" style:family="text">
      <style:text-properties fo:font-weight="bold" style:font-weight-asian="bold" fo:text-transform="uppercase" fo:font-size="9pt" style:font-size-asian="9pt"/>
    </style:style>
    <style:style style:name="ОсновнойтекстЗнак" style:display-name="Основной текст Знак" style:family="text">
      <style:text-properties fo:font-weight="bold" style:font-weight-asian="bold" fo:text-transform="uppercase" fo:font-size="9pt" style:font-size-asian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3pt" style:font-size-asian="13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Ахмедьянова Т.И.</meta:initial-creator>
    <dc:creator>Сандакова Екатерина Леонидовна</dc:creator>
    <meta:creation-date>2020-08-11T11:16:00Z</meta:creation-date>
    <dc:date>2022-08-17T12:19:00Z</dc:date>
    <meta:print-date>2022-08-15T06:48:00Z</meta:print-date>
    <meta:template xlink:href="бланк%20письма" xlink:type="simple"/>
    <meta:editing-cycles>30</meta:editing-cycles>
    <meta:editing-duration>PT3960S</meta:editing-duration>
    <meta:document-statistic meta:page-count="2" meta:paragraph-count="9" meta:word-count="713" meta:character-count="4772" meta:row-count="33" meta:non-whitespace-character-count="4068"/>
  </office:meta>
</office:document-meta>
</file>