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nformat" style:master-page-name="MPF0" style:family="paragraph">
      <style:paragraph-properties fo:break-before="page" fo:margin-left="6.7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ConsPlusNonformat" style:family="paragraph">
      <style:paragraph-properties fo:margin-left="6.7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Nonformat" style:family="paragraph">
      <style:paragraph-properties fo:margin-left="6.7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Nonformat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center" fo:line-height="85%"/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18" style:parent-style-name="Обычный" style:family="paragraph">
      <style:paragraph-properties fo:margin-left="0.7875in" fo:margin-right="0.7875in">
        <style:tab-stops/>
      </style:paragraph-properties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19" style:family="table">
      <style:table-properties style:width="10.234in" fo:margin-left="0in" table:align="center"/>
    </style:style>
    <style:style style:name="TableRow28" style:family="table-row">
      <style:table-row-properties style:min-row-height="0.972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.1111in" fo:line-height="106%"/>
      <style:text-properties style:font-name="Liberation Serif" style:font-name-complex="Liberation Serif"/>
    </style:style>
    <style:style style:name="TableRow46" style:family="table-row">
      <style:table-row-properties style:min-row-height="0.129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.1111in" fo:line-height="106%"/>
      <style:text-properties style:font-name="Liberation Serif" style:font-name-complex="Liberation Seri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Абзацсписка" style:list-style-name="LFO1" style:family="paragraph">
      <style:paragraph-properties fo:margin-right="0.7875in">
        <style:tab-stops>
          <style:tab-stop style:type="left" style:position="5.0263in"/>
        </style:tab-stops>
      </style:paragraph-properties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P68" style:parent-style-name="Обычный" style:family="paragraph">
      <style:paragraph-properties fo:margin-right="0.7875in">
        <style:tab-stops>
          <style:tab-stop style:type="left" style:position="5.5263in"/>
        </style:tab-stops>
      </style:paragraph-properties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right="0.3416in">
        <style:tab-stops>
          <style:tab-stop style:type="left" style:position="5.5263in"/>
        </style:tab-stops>
      </style:paragraph-properties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right="0.7875in">
        <style:tab-stops>
          <style:tab-stop style:type="left" style:position="5.5263in"/>
        </style:tab-stops>
      </style:paragraph-properties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right="0.7875in">
        <style:tab-stops>
          <style:tab-stop style:type="left" style:position="5.5263in"/>
        </style:tab-stops>
      </style:paragraph-properties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right="0.7875in">
        <style:tab-stops>
          <style:tab-stop style:type="left" style:position="5.5263in"/>
        </style:tab-stops>
      </style:paragraph-properties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right="0.7875in">
        <style:tab-stops>
          <style:tab-stop style:type="left" style:position="5.5263in"/>
        </style:tab-stops>
      </style:paragraph-properties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right="0.7875in">
        <style:tab-stops>
          <style:tab-stop style:type="left" style:position="5.5263in"/>
        </style:tab-stops>
      </style:paragraph-properties>
      <style:text-properties style:font-name="Liberation Serif" style:font-name-complex="Liberation Serif"/>
    </style:style>
    <style:style style:name="P81" style:parent-style-name="Обычный" style:family="paragraph">
      <style:paragraph-properties fo:margin-left="0.7875in" fo:margin-right="0.7875in">
        <style:tab-stops>
          <style:tab-stop style:type="left" style:position="4.7388in"/>
        </style:tab-stops>
      </style:paragraph-properties>
    </style:style>
    <style:style style:name="P82" style:parent-style-name="Обычный" style:family="paragraph">
      <style:paragraph-properties fo:margin-left="0.7875in" fo:margin-right="0.7875in">
        <style:tab-stops>
          <style:tab-stop style:type="left" style:position="4.7388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" style:parent-style-name="ConsPlusNonformat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87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88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89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90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91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92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T93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P96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97" style:parent-style-name="Обычный" style:family="paragraph">
      <style:paragraph-properties style:text-autospace="none" fo:text-align="justify"/>
    </style:style>
    <style:style style:name="T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0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Приложение к письму<text:s/></text:p>
      <text:p text:style-name="P4">от _________________№ ____________</text:p>
      <text:p text:style-name="P5"/>
      <text:p text:style-name="P6"/>
      <text:p text:style-name="P7">ЗАЯВКА<text:s/></text:p>
      <text:p text:style-name="P8"><text:span text:style-name="T9">на подготовку специалистов по договорам о целевом обучении<text:s/></text:span></text:p>
      <text:p text:style-name="P10"><text:span text:style-name="T11">по образовательным программам высшего образования<text:s/></text:span><text:span text:style-name="T12">на 202</text:span><text:span text:style-name="T13">3</text:span><text:span text:style-name="T14"><text:s/></text:span><text:span text:style-name="T15">год<text:s/></text:span><text:span text:style-name="T16">____________________________________________________________________________</text:span></text:p>
      <text:p text:style-name="P17">(наименование отраслевого союза Свердловской области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Номер строки</text:p>
            <text:p text:style-name="P31"/>
          </table:table-cell>
          <table:table-cell table:style-name="TableCell32">
            <text:p text:style-name="P33">Наименование образовательной организации</text:p>
          </table:table-cell>
          <table:table-cell table:style-name="TableCell34">
            <text:p text:style-name="P35">Направление подготовки</text:p>
          </table:table-cell>
          <table:table-cell table:style-name="TableCell36">
            <text:p text:style-name="P37">Код*</text:p>
          </table:table-cell>
          <table:table-cell table:style-name="TableCell38">
            <text:p text:style-name="P39">Наименование специальности*</text:p>
          </table:table-cell>
          <table:table-cell table:style-name="TableCell40">
            <text:p text:style-name="P41">Форма<text:s/>обучения (очная, очно-заочная, заочная)<text:s/></text:p>
          </table:table-cell>
          <table:table-cell table:style-name="TableCell42">
            <text:p text:style-name="P43">Из них мест для нужд организаций ОПК</text:p>
          </table:table-cell>
          <table:table-cell table:style-name="TableCell44">
            <text:p text:style-name="P45">Всего количество мест<text:s/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ФГАОУ ВО «УрФУ имени первого Президента России<text:s/></text:p>
            <text:p text:style-name="P68">Б.Н.Ельцина»</text:p>
          </table:table-cell>
          <table:table-cell table:style-name="TableCell69">
            <text:p text:style-name="P70">бакалавриат</text:p>
          </table:table-cell>
          <table:table-cell table:style-name="TableCell71">
            <text:p text:style-name="P72">15.03.04</text:p>
          </table:table-cell>
          <table:table-cell table:style-name="TableCell73">
            <text:p text:style-name="P74">Автоматизация технологических процессов и производств</text:p>
          </table:table-cell>
          <table:table-cell table:style-name="TableCell75">
            <text:p text:style-name="P76">Очная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</table:table-row>
      </table:table>
      <text:p text:style-name="P81"/>
      <text:p text:style-name="P82"><text:tab/></text:p>
      <text:p text:style-name="ConsPlusNonformat"><text:span text:style-name="T83">Руководитель организации</text:span><text:span text:style-name="T84"><text:s text:c="19"/>_____________ <text:s text:c="13"/>____________________________</text:span></text:p>
      <text:p text:style-name="P85">(должность руководителя) <text:s text:c="31"/>(подпись) <text:s text:c="34"/>(расшифровка подписи)</text:p>
      <text:p text:style-name="P86"/>
      <text:p text:style-name="P87">М.П.</text:p>
      <text:p text:style-name="P88"/>
      <text:p text:style-name="P89">Контактное<text:s/>лицо:</text:p>
      <text:p text:style-name="P90">ФИО<text:s/></text:p>
      <text:p text:style-name="P91">Должность</text:p>
      <text:p text:style-name="P92">тел.</text:p>
      <text:p text:style-name="ConsPlusNonformat"><text:span text:style-name="T93">e</text:span><text:span text:style-name="T94">-</text:span><text:span text:style-name="T95">mail</text:span></text:p>
      <text:p text:style-name="P96"/>
      <text:p text:style-name="P97"><text:span text:style-name="T98">*</text:span><text:span text:style-name="T99"><text:s/>В соответствии с приказом Минобрнауки России от 12.09.2013 № 1061 «Об утверждении перечней специальностей и направлений подготовки высшего образования» и информацией, размещенной на сайтах вузов в разделе «Абитуриенту»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text-properties style:font-name="Liberation Serif" style:font-name-complex="Liberation Serif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Форма (Образец заполнения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 Кадочников</meta:initial-creator>
    <dc:creator>Кадочникова Екатерина Николаевна</dc:creator>
    <meta:creation-date>2021-04-14T07:17:00Z</meta:creation-date>
    <dc:date>2022-04-13T12:02:00Z</dc:date>
    <meta:template xlink:href="Normal" xlink:type="simple"/>
    <meta:editing-cycles>4</meta:editing-cycles>
    <meta:editing-duration>PT120S</meta:editing-duration>
    <meta:document-statistic meta:page-count="1" meta:paragraph-count="2" meta:word-count="179" meta:character-count="1200" meta:row-count="8" meta:non-whitespace-character-count="1023"/>
  </office:meta>
</office:document-meta>
</file>