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4.8986in"/>
    </style:style>
    <style:style style:name="TableColumn12" style:family="table-column">
      <style:table-column-properties style:column-width="2.1659in"/>
    </style:style>
    <style:style style:name="Table10" style:family="table">
      <style:table-properties style:width="7.06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1395in"/>
    </style:style>
    <style:style style:name="TableColumn22" style:family="table-column">
      <style:table-column-properties style:column-width="5.743in"/>
    </style:style>
    <style:style style:name="Table20" style:family="table">
      <style:table-properties style:width="6.88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ОГРАММА СЕМИНАРА</text:p>
      <text:p text:style-name="P8">для работодателей, привлекающих иностранных работников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5 декабря 2021 года</text:p>
            <text:p text:style-name="P16">14.00–15.30 часов</text:p>
          </table:table-cell>
          <table:table-cell table:style-name="TableCell17">
            <text:p text:style-name="P18">г. Екатеринбург,<text:s/><text:line-break/>ул. Фурманова, д. 107,<text:s/><text:line-break/>5 этаж, зал заседаний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4.00–14.05</text:p>
          </table:table-cell>
          <table:table-cell table:style-name="TableCell26">
            <text:p text:style-name="P27">Приветственное слово</text:p>
            <text:p text:style-name="P28"/>
            <text:p text:style-name="P29">Антонов Дмитрий<text:s/>Алексеевич –</text:p>
            <text:p text:style-name="P30">Директор Департамента по труду и занятости населения Свердловской области</text:p>
            <text:p text:style-name="P31"/>
          </table:table-cell>
        </table:table-row>
        <table:table-row table:style-name="TableRow32">
          <table:table-cell table:style-name="TableCell33">
            <text:p text:style-name="P34">14.05–14.20</text:p>
          </table:table-cell>
          <table:table-cell table:style-name="TableCell35">
            <text:p text:style-name="P36">Особенности реализации миграционного законодательства Российской Федерации</text:p>
            <text:p text:style-name="P37"/>
            <text:p text:style-name="P38"><text:span text:style-name="T39">представители</text:span><text:span text:style-name="T40"><text:s/></text:span><text:span text:style-name="T41">Управления по вопросам миграции Главного управления<text:s/></text:span><text:span text:style-name="T42">Министерства внутренних дел Российской Федерации<text:s/></text:span><text:span text:style-name="T43"><text:line-break/></text:span><text:span text:style-name="T44">по Свердловской области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14.20–14.25</text:p>
          </table:table-cell>
          <table:table-cell table:style-name="TableCell49">
            <text:p text:style-name="P50">Ответы на вопросы участников семинара</text:p>
            <text:p text:style-name="P51"/>
          </table:table-cell>
        </table:table-row>
        <table:table-row table:style-name="TableRow52">
          <table:table-cell table:style-name="TableCell53">
            <text:p text:style-name="P54">14.25–14.35</text:p>
          </table:table-cell>
          <table:table-cell table:style-name="TableCell55">
            <text:p text:style-name="P56">Особенности обеспечения работодателями Свердловской области<text:s/>санитарно-эпидемиологического благополучия привлекаемых иностранных работников</text:p>
            <text:p text:style-name="P57"/>
            <text:p text:style-name="P58">представитель Управления Федеральной службы по надзору<text:s/></text:p>
            <text:p text:style-name="P59">в сфере защиты прав потребителей и благополучия человека<text:s/></text:p>
            <text:p text:style-name="P60">по Свердловской области</text:p>
            <text:p text:style-name="P61"/>
          </table:table-cell>
        </table:table-row>
        <table:table-row table:style-name="TableRow62">
          <table:table-cell table:style-name="TableCell63">
            <text:p text:style-name="P64">14.35–14.40</text:p>
          </table:table-cell>
          <table:table-cell table:style-name="TableCell65">
            <text:p text:style-name="P66">Ответы на вопросы<text:s/>участников семинара</text:p>
            <text:p text:style-name="P67"/>
          </table:table-cell>
        </table:table-row>
        <table:table-row table:style-name="TableRow68">
          <table:table-cell table:style-name="TableCell69">
            <text:p text:style-name="P70">14.40–14.50</text:p>
          </table:table-cell>
          <table:table-cell table:style-name="TableCell71">
            <text:p text:style-name="P72">Особенности применения норм трудового законодательства Российской Федерации, порядок проведения специальной оценки условий труда<text:s/></text:p>
            <text:p text:style-name="P73"/>
            <text:p text:style-name="P74">представитель Государственной инспекции труда в Свердловской области</text:p>
            <text:p text:style-name="P75"/>
          </table:table-cell>
        </table:table-row>
        <table:table-row table:style-name="TableRow76">
          <table:table-cell table:style-name="TableCell77">
            <text:p text:style-name="P78">14.50–14.55</text:p>
          </table:table-cell>
          <table:table-cell table:style-name="TableCell79">
            <text:p text:style-name="P80">Ответы на вопросы участников семинара</text:p>
            <text:p text:style-name="P81"/>
            <text:p text:style-name="P82"/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14.55–15.05</text:p>
          </table:table-cell>
          <table:table-cell table:style-name="TableCell87">
            <text:p text:style-name="P88">Особенности налогообложения налогом на доходы физических лиц доходов иностранных граждан<text:s/></text:p>
            <text:p text:style-name="P89"/>
            <text:p text:style-name="P90">представитель Управления Федеральной налоговой службы<text:s/><text:line-break/>по Свердловской области</text:p>
            <text:p text:style-name="P91"/>
          </table:table-cell>
        </table:table-row>
        <table:table-row table:style-name="TableRow92">
          <table:table-cell table:style-name="TableCell93">
            <text:p text:style-name="P94">15.05–15.10</text:p>
          </table:table-cell>
          <table:table-cell table:style-name="TableCell95">
            <text:p text:style-name="P96">Ответы на вопросы участников семинара</text:p>
            <text:p text:style-name="P97"/>
          </table:table-cell>
        </table:table-row>
        <table:table-row table:style-name="TableRow98">
          <table:table-cell table:style-name="TableCell99">
            <text:p text:style-name="P100">15.10–15.20</text:p>
          </table:table-cell>
          <table:table-cell table:style-name="TableCell101">
            <text:p text:style-name="P102">Особенности применения действующего законодательства<text:s/><text:line-break/>о страховых взносах и индивидуальном (персонифицированном) учете</text:p>
            <text:p text:style-name="P103"/>
            <text:p text:style-name="P104"><text:span text:style-name="T105">представитель<text:s/></text:span><text:span text:style-name="T106">Отделения Пенсионного фонда Российской Федерации по<text:s/></text:span><text:span text:style-name="T107">Свердловской области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15.20–15.25</text:p>
          </table:table-cell>
          <table:table-cell table:style-name="TableCell112">
            <text:p text:style-name="P113">Ответы на вопросы участников семинара</text:p>
            <text:p text:style-name="P114"/>
          </table:table-cell>
        </table:table-row>
        <table:table-row table:style-name="TableRow115">
          <table:table-cell table:style-name="TableCell116">
            <text:p text:style-name="P117">15.25–15.30</text:p>
          </table:table-cell>
          <table:table-cell table:style-name="TableCell118">
            <text:p text:style-name="P119">Заключительное слово</text:p>
            <text:p text:style-name="P120"/>
            <text:p text:style-name="P121">Антонов Дмитрий Алексеевич –</text:p>
            <text:p text:style-name="P122">Директор Департамента по труду и занятости населения Свердловской области</text:p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302in"/>
          <style:tab-stop style:type="center" style:position="3.4444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Верхнийколонтитул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7">Проект<text:s/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ихонькова Марина Алексеевна</meta:initial-creator>
    <dc:creator>Татьяна Кансафарова</dc:creator>
    <meta:creation-date>2021-12-09T05:52:00Z</meta:creation-date>
    <dc:date>2021-12-09T05:52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9" meta:row-count="13" meta:non-whitespace-character-count="1585"/>
  </office:meta>
</office:document-meta>
</file>