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7.4805in" style:page-number="1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margin-left="5.9062in" fo:text-indent="-5.9062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text-autospace="none" fo:text-align="center"/>
    </style:style>
    <style:style style:name="T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style:text-autospace="none" fo:text-align="center"/>
      <style:text-properties style:font-name="Liberation Serif" style:font-name-complex="Liberation Serif" fo:font-style="italic" style:font-style-asian="italic"/>
    </style:style>
    <style:style style:name="TableColumn11" style:family="table-column">
      <style:table-column-properties style:column-width="0.2638in" style:use-optimal-column-width="false"/>
    </style:style>
    <style:style style:name="TableColumn12" style:family="table-column">
      <style:table-column-properties style:column-width="0.9784in" style:use-optimal-column-width="false"/>
    </style:style>
    <style:style style:name="TableColumn13" style:family="table-column">
      <style:table-column-properties style:column-width="2.7902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0" style:family="table">
      <style:table-properties style:width="10.3604in" fo:margin-left="0in" table:align="center"/>
    </style:style>
    <style:style style:name="TableRow21" style:family="table-row">
      <style:table-row-properties style:min-row-height="0.0131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P26" style:parent-style-name="Обычный" style:family="paragraph">
      <style:paragraph-properties fo:text-align="center" fo:margin-bottom="0in" fo:line-height="90%" fo:margin-left="0.0763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P28" style:parent-style-name="Обычный" style:family="paragraph">
      <style:paragraph-properties fo:text-align="center" fo:margin-bottom="0in" fo:line-height="90%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 style:font-size-complex="10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37" style:family="table-row">
      <style:table-row-properties style:min-row-height="0.0131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P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Обычный" style:family="paragraph">
      <style:paragraph-properties fo:text-align="center" fo:margin-bottom="0in" fo:line-height="90%"/>
    </style:style>
    <style:style style:name="T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P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P51" style:parent-style-name="Обычный" style:family="paragraph">
      <style:paragraph-properties fo:text-align="center" fo:margin-bottom="0in" fo:line-height="90%"/>
    </style:style>
    <style:style style:name="T52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53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54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Обычный" style:family="paragraph">
      <style:paragraph-properties fo:text-align="center" fo:margin-bottom="0in" fo:line-height="90%"/>
    </style:style>
    <style:style style:name="T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P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tyle="italic" style:font-style-asian="italic" fo:font-size="10pt" style:font-size-asian="10pt" style:font-size-complex="10pt"/>
    </style:style>
    <style:style style:name="P64" style:parent-style-name="Обычный" style:family="paragraph">
      <style:paragraph-properties fo:text-align="center" fo:margin-bottom="0in" fo:line-height="90%"/>
    </style:style>
    <style:style style:name="T65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6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67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P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P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78" style:family="table-row">
      <style:table-row-properties style:min-row-height="0.0131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99" style:family="table-row">
      <style:table-row-properties style:min-row-height="0.0131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Row120" style:family="table-row">
      <style:table-row-properties style:min-row-height="0.0131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Row141" style:family="table-row">
      <style:table-row-properties style:min-row-height="0.0131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Row162" style:family="table-row">
      <style:table-row-properties style:min-row-height="0.0131in" style:use-optimal-row-height="false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0131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text-align="center" fo:margin-bottom="0in" fo:line-height="90%"/>
    </style:style>
    <style:style style:name="T1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Row180" style:family="table-row">
      <style:table-row-properties style:min-row-height="0.0131in"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Row191" style:family="table-row">
      <style:table-row-properties style:min-row-height="0.0131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Row202" style:family="table-row">
      <style:table-row-properties style:min-row-height="0.0131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P213" style:parent-style-name="Текстпримечания" style:family="paragraph">
      <style:paragraph-properties fo:text-align="justify"/>
      <style:text-properties style:font-name="Liberation Serif" style:font-name-complex="Liberation Serif" fo:font-style="italic" style:font-style-asian="italic"/>
    </style:style>
    <style:style style:name="P214" style:parent-style-name="Обычный" style:family="paragraph">
      <style:paragraph-properties fo:text-align="justify" fo:line-height="90%" fo:background-color="#FFFFFF"/>
    </style:style>
    <style:style style:name="T215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21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217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218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219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Форма № 1</text:p>
      <text:p text:style-name="P5"/>
      <text:p text:style-name="P6">Прогноз потребности в подготовке специалистов по программам среднего профессионального образования<text:line-break/>для<text:s/></text:p>
      <text:p text:style-name="P7"><text:span text:style-name="T8">_______________________________________________________________________________________________</text:span></text:p>
      <text:p text:style-name="P9">наименование промышленного предприятия Свердловской област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Списочная численность работников организаций/предприятий</text:p>
          </table:table-cell>
          <table:covered-table-cell/>
          <table:covered-table-cell/>
          <table:table-cell table:style-name="TableCell24">
            <text:p text:style-name="P25"/>
            <text:p text:style-name="P26"><text:span text:style-name="T27">___________________</text:span></text:p>
            <text:p text:style-name="P28"><text:span text:style-name="T29">всего на<text:s/></text:span><text:span text:style-name="T30">01.01.2022 (чел.)</text:span></text:p>
          </table:table-cell>
          <table:table-cell table:style-name="TableCell31" table:number-columns-spanned="2">
            <text:p text:style-name="P32">Оценка потребности организаций/предприятий<text:s/><text:line-break/>в подготовке специалистов<text:s/><text:line-break/>в 2022 году (чел.)</text:p>
          </table:table-cell>
          <table:covered-table-cell/>
          <table:table-cell table:style-name="TableCell33" table:number-columns-spanned="3">
            <text:p text:style-name="P34">Прогноз потребности организаций/предприятий<text:line-break/><text:s/>в подготовке специалистов (чел.)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№</text:p>
            <text:p text:style-name="P40">п/п</text:p>
          </table:table-cell>
          <table:table-cell table:style-name="TableCell41">
            <text:p text:style-name="P42">Код специальности, профессии*</text:p>
          </table:table-cell>
          <table:table-cell table:style-name="TableCell43">
            <text:p text:style-name="P44"><text:span text:style-name="T45">Н</text:span><text:span text:style-name="T46">аименование<text:s/></text:span><text:span text:style-name="T47">специальности, профессии/</text:span></text:p>
            <text:p text:style-name="P48">уровень квалификации*</text:p>
          </table:table-cell>
          <table:table-cell table:style-name="TableCell49">
            <text:p text:style-name="P50">Списочная численность работников организаций<text:s/><text:line-break/>на 01.01.2022<text:s/><text:line-break/>по специальностям, профессиям (чел.)</text:p>
            <text:p text:style-name="P51"><text:span text:style-name="T52">(всего/в том числе<text:s/></text:span><text:span text:style-name="T53"><text:line-break/></text:span><text:span text:style-name="T54">для инвестпроектов)</text:span></text:p>
          </table:table-cell>
          <table:table-cell table:style-name="TableCell55">
            <text:p text:style-name="P56"><text:span text:style-name="T57">всего/в том числе</text:span><text:span text:style-name="T58"><text:s/></text:span><text:span text:style-name="T59"><text:line-break/></text:span><text:span text:style-name="T60">для инвестпроектов</text:span></text:p>
          </table:table-cell>
          <table:table-cell table:style-name="TableCell61">
            <text:p text:style-name="P62">из них для субъектов малого и среднего предпринимательства</text:p>
            <text:p text:style-name="P63">(из графы 5)</text:p>
            <text:p text:style-name="P64"><text:span text:style-name="T65">(всего/в том числе<text:s/></text:span><text:span text:style-name="T66"><text:line-break/></text:span><text:span text:style-name="T67">для инвестпроектов)</text:span></text:p>
          </table:table-cell>
          <table:table-cell table:style-name="TableCell68">
            <text:p text:style-name="P69">2023 год (чел.)</text:p>
          </table:table-cell>
          <table:table-cell table:style-name="TableCell70">
            <text:p text:style-name="P71">2024 год</text:p>
            <text:p text:style-name="P72">(чел.)</text:p>
          </table:table-cell>
          <table:table-cell table:style-name="TableCell73">
            <text:p text:style-name="P74">2025 год</text:p>
            <text:p text:style-name="P75">(чел.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9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…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9">
            <text:p text:style-name="P164">Новые профессии и специальности, не включенные в перечни<text:s/>профессий и специальностей среднего профессионального образования 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><text:span text:style-name="T172">Н</text:span><text:span text:style-name="T173">аименование специальности, профессии<text:s/></text:span>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4">
            <text:p text:style-name="P177">Необходимые квалификационные требования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…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</table:table>
      <text:p text:style-name="P213">*Указывать код и наименование специальности и профессии среднего<text:s/>профессионального образования в соответствии с приказом Минобрнауки России от 29.10.2013<text:s/><text:line-break/>№ 1199, а также в соответствии с распоряжением Правительства Российской Федерации от 03.09.2021 № 2443-р «Перечень профессий и специальностей среднего профессионального образования, необходимых для применения в области реализации приоритетных направлений модернизации и технологического развития экономики Российской Федерации». В сформированном перечне отметить новые и перспективные профессии из списка ТОП 50 и списка наиболее востребованных на рынке Свердловской области, утвержденные приказом Минтруда России от 02.11.2015 № 831 и приказом Министерства общего и профессионального образования Свердловской области от 28.04.2017 № 175-Д соответственно.</text:p>
      <text:p text:style-name="P214"><text:span text:style-name="T215">**Указывать наименован</text:span><text:span text:style-name="T216">ие специальностей, профессий, не включенных в перечни профессий и специальностей среднего профессионального образования, утвержденные приказом Минобрнауки России от 29.10.2013 № 1199, которые могут стать востребованными на рынке труда на горизонте 5-10 лет</text:span><text:span text:style-name="T217">,<text:s/></text:span><text:span text:style-name="T218"><text:line-break/></text:span><text:span text:style-name="T219">а также необходимые квалификационные требования к ни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примечания" style:display-name="Текст примечания" style:family="paragraph" style:parent-style-name="Обычный">
      <style:paragraph-properties fo:margin-bottom="0in"/>
      <style:text-properties style:font-name="Times New Roman"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" style:parent-style-name="Нижнийколонтитул" style:family="paragraph">
      <style:paragraph-properties>
        <style:tab-stops>
          <style:tab-stop style:type="left" style:position="5.427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P4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люшина Татьяна Тимофеевна</meta:initial-creator>
    <dc:creator>Евгений Харламов</dc:creator>
    <meta:creation-date>2021-01-21T10:48:00Z</meta:creation-date>
    <dc:date>2021-12-20T07:21:00Z</dc:date>
    <meta:print-date>2021-01-29T09:05:00Z</meta:print-date>
    <meta:template xlink:href="Normal" xlink:type="simple"/>
    <meta:editing-cycles>17</meta:editing-cycles>
    <meta:editing-duration>PT3240S</meta:editing-duration>
    <meta:document-statistic meta:page-count="1" meta:paragraph-count="4" meta:word-count="361" meta:character-count="2419" meta:row-count="17" meta:non-whitespace-character-count="2062"/>
  </office:meta>
</office:document-meta>
</file>