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0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4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4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4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4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4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4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4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5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5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5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5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5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5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5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5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5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5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6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6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6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6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6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6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6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6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6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6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7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7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7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7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7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7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7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7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7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7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8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8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8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8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9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9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9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09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09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0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0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0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0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0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0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0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0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0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0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1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1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1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95.00%" fo:text-align="center"/>
    </style:style>
    <style:style style:name="P2" style:family="paragraph">
      <style:paragraph-properties fo:line-height="95.00%" fo:text-align="justify" fo:margin-left="0.00pt" fo:text-indent="35.45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95.00%" fo:text-align="justify" fo:margin-left="0.00pt" fo:text-indent="35.45pt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 fo:margin-left="0.00pt" fo:text-indent="35.45pt">
        <style:tab-stops>
          <style:tab-stop style:position="299.35pt" style:type="center"/>
        </style:tab-stops>
      </style:paragraph-properties>
    </style:style>
    <style:style style:name="P7" style:family="paragraph">
      <style:paragraph-properties fo:line-height="95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95.00%" fo:text-align="justify" fo:margin-left="0.00pt" fo:text-indent="35.45pt"/>
    </style:style>
    <style:style style:name="P10" style:family="paragraph">
      <style:paragraph-properties fo:line-height="95.00%" fo:text-align="right"/>
    </style:style>
  </office:automatic-styles>
  <office:body>
    <office:text>
      <text:p text:style-name="P1"><text:span text:style-name="T1">ИНФОРМАЦИЯ</text:span><text:span text:style-name="T2"><text:s/><text:line-break/></text:span><text:span text:style-name="T3">о</text:span><text:span text:style-name="T4"><text:s/></text:span><text:span text:style-name="T5">ходе</text:span><text:span text:style-name="T6"><text:s/></text:span><text:span text:style-name="T7">выполнения</text:span><text:span text:style-name="T8"><text:s/></text:span><text:span text:style-name="T9">в</text:span><text:span text:style-name="T10"><text:s/>2020<text:s/></text:span><text:span text:style-name="T11">году</text:span><text:span text:style-name="T12"><text:s/></text:span><text:span text:style-name="T13">плана</text:span><text:span text:style-name="T14"><text:s/></text:span><text:span text:style-name="T15">мероприятий</text:span><text:span text:style-name="T16"><text:s/></text:span><text:span text:style-name="T17">Правительства</text:span><text:span text:style-name="T18"><text:s/></text:span><text:span text:style-name="T19">Свердловской</text:span><text:span text:style-name="T20"><text:s/></text:span><text:span text:style-name="T21">области</text:span><text:span text:style-name="T22"><text:s/></text:span><text:span text:style-name="T23">на</text:span><text:span text:style-name="T24"><text:s/>2020<text:s/></text:span><text:span text:style-name="T25">год</text:span><text:span text:style-name="T26"><text:s/></text:span><text:span text:style-name="T27">по</text:span><text:span text:style-name="T28"><text:s/></text:span><text:span text:style-name="T29">реализации</text:span><text:span text:style-name="T30"><text:s/></text:span><text:span text:style-name="T31">Соглашения</text:span><text:span text:style-name="T32"><text:s/></text:span><text:span text:style-name="T33">между</text:span><text:span text:style-name="T34"><text:s/></text:span><text:span text:style-name="T35">Свердловским</text:span><text:span text:style-name="T36"><text:s/></text:span><text:span text:style-name="T37">областным</text:span><text:span text:style-name="T38"><text:s/></text:span><text:span text:style-name="T39">союзом</text:span><text:span text:style-name="T40"><text:s/></text:span><text:span text:style-name="T41">организаций</text:span><text:span text:style-name="T42"><text:s/></text:span><text:span text:style-name="T43">профсоюзов</text:span><text:span text:style-name="T44"><text:s/>«</text:span><text:span text:style-name="T45">Федерация</text:span><text:span text:style-name="T46"><text:s/></text:span><text:span text:style-name="T47">профсоюзов</text:span><text:span text:style-name="T48"><text:s/></text:span><text:span text:style-name="T49">Свердловской</text:span><text:span text:style-name="T50"><text:s/></text:span><text:span text:style-name="T51">области</text:span><text:span text:style-name="T52">»,<text:s/></text:span><text:span text:style-name="T53">Региональным</text:span><text:span text:style-name="T54"><text:s/></text:span><text:span text:style-name="T55">объединением</text:span><text:span text:style-name="T56"><text:s/></text:span><text:span text:style-name="T57">работодателей</text:span><text:span text:style-name="T58"><text:s/>«</text:span><text:span text:style-name="T59">Свердловский</text:span><text:span text:style-name="T60"><text:s/></text:span><text:span text:style-name="T61">областной</text:span><text:span text:style-name="T62"><text:s/></text:span><text:span text:style-name="T63">Союз</text:span><text:span text:style-name="T64"><text:s/></text:span><text:span text:style-name="T65">промышленников</text:span><text:span text:style-name="T66"><text:s/><text:line-break/></text:span><text:span text:style-name="T67">и</text:span><text:span text:style-name="T68"><text:s/></text:span><text:span text:style-name="T69">предпринимателей</text:span><text:span text:style-name="T70">»<text:s/></text:span><text:span text:style-name="T71">и</text:span><text:span text:style-name="T72"><text:s/></text:span><text:span text:style-name="T73">Правительством</text:span><text:span text:style-name="T74"><text:s/></text:span><text:span text:style-name="T75">Свердловской</text:span><text:span text:style-name="T76"><text:s/></text:span><text:span text:style-name="T77">области</text:span><text:span text:style-name="T78"><text:s/><text:line-break/></text:span><text:span text:style-name="T79">на</text:span><text:span text:style-name="T80"><text:s/>2018</text:span><text:span text:style-name="T81">–2020<text:s/></text:span><text:span text:style-name="T82">годы</text:span></text:p>
      <text:p text:style-name="P2"><text:span text:style-name="T83"/></text:p>
      <text:p text:style-name="P2"><text:span text:style-name="T84">Стороны</text:span><text:span text:style-name="T85"><text:s/></text:span><text:span text:style-name="T86">Соглашения</text:span><text:span text:style-name="T87"><text:s/></text:span><text:span text:style-name="T88">между</text:span><text:span text:style-name="T89"><text:s/></text:span><text:span text:style-name="T90">Свердловским</text:span><text:span text:style-name="T91"><text:s/></text:span><text:span text:style-name="T92">областным</text:span><text:span text:style-name="T93"><text:s/></text:span><text:span text:style-name="T94">союзом</text:span><text:span text:style-name="T95"><text:s/></text:span><text:span text:style-name="T96">организаций</text:span><text:span text:style-name="T97"><text:s/></text:span><text:span text:style-name="T98">профсоюзов</text:span><text:span text:style-name="T99"><text:s/>«</text:span><text:span text:style-name="T100">Федерация</text:span><text:span text:style-name="T101"><text:s/></text:span><text:span text:style-name="T102">профсоюзов</text:span><text:span text:style-name="T103"><text:s/></text:span><text:span text:style-name="T104">Свердловской</text:span><text:span text:style-name="T105"><text:s/></text:span><text:span text:style-name="T106">области</text:span><text:span text:style-name="T107">»,<text:s/></text:span><text:span text:style-name="T108">Региональным</text:span><text:span text:style-name="T109"><text:s/></text:span><text:span text:style-name="T110">объединением</text:span><text:span text:style-name="T111"><text:s/></text:span><text:span text:style-name="T112">работодателей</text:span><text:span text:style-name="T113"><text:s/>«</text:span><text:span text:style-name="T114">Свердловский</text:span><text:span text:style-name="T115"><text:s/></text:span><text:span text:style-name="T116">областной</text:span><text:span text:style-name="T117"><text:s/></text:span><text:span text:style-name="T118">Союз</text:span><text:span text:style-name="T119"><text:s/></text:span><text:span text:style-name="T120">промышленников</text:span><text:span text:style-name="T121"><text:s/><text:line-break/></text:span><text:span text:style-name="T122">и</text:span><text:span text:style-name="T123"><text:s/></text:span><text:span text:style-name="T124">предпринимателей</text:span><text:span text:style-name="T125">»<text:s/></text:span><text:span text:style-name="T126">и</text:span><text:span text:style-name="T127"><text:s/></text:span><text:span text:style-name="T128">Правительством</text:span><text:span text:style-name="T129"><text:s/></text:span><text:span text:style-name="T130">Свердловской</text:span><text:span text:style-name="T131"><text:s/></text:span><text:span text:style-name="T132">области</text:span><text:span text:style-name="T133"><text:s/></text:span><text:span text:style-name="T134">на</text:span><text:span text:style-name="T135"><text:s/>2018</text:span><text:span text:style-name="T136">–2020<text:s/></text:span><text:span text:style-name="T137">годы</text:span><text:span text:style-name="T138"><text:s/>(</text:span><text:span text:style-name="T139">далее</text:span><text:span text:style-name="T140"> </text:span><text:span text:style-name="T141">–</text:span><text:span text:style-name="T142"> </text:span><text:span text:style-name="T143">Соглашение</text:span><text:span text:style-name="T144">) (2<text:s/></text:span><text:span text:style-name="T145">февраля</text:span><text:span text:style-name="T146"><text:s/>2018<text:s/></text:span><text:span text:style-name="T147">года</text:span><text:span text:style-name="T148"><text:s/></text:span><text:span text:style-name="T149">подписано</text:span><text:span text:style-name="T150"><text:s/></text:span><text:span text:style-name="T151">дополнительное</text:span><text:span text:style-name="T152"><text:s/></text:span><text:span text:style-name="T153">соглашение</text:span><text:span text:style-name="T154"><text:s/></text:span><text:span text:style-name="T155">о</text:span><text:span text:style-name="T156"><text:s/></text:span><text:span text:style-name="T157">продлении</text:span><text:span text:style-name="T158"><text:s/></text:span><text:span text:style-name="T159">срока</text:span><text:span text:style-name="T160"><text:s/></text:span><text:span text:style-name="T161">действия</text:span><text:span text:style-name="T162"><text:s/></text:span><text:span text:style-name="T163">Соглашения</text:span><text:span text:style-name="T164">),<text:s/></text:span><text:span text:style-name="T165">пришли</text:span><text:span text:style-name="T166"><text:s/></text:span><text:span text:style-name="T167">к</text:span><text:span text:style-name="T168"><text:s/></text:span><text:span text:style-name="T169">соглашению</text:span><text:span text:style-name="T170"><text:s/><text:line-break/></text:span><text:span text:style-name="T171">о</text:span><text:span text:style-name="T172"><text:s/></text:span><text:span text:style-name="T173">том</text:span><text:span text:style-name="T174">,<text:s/></text:span><text:span text:style-name="T175">что</text:span><text:span text:style-name="T176"><text:s/></text:span><text:span text:style-name="T177">на</text:span><text:span text:style-name="T178"><text:s/></text:span><text:span text:style-name="T179">предстоящий</text:span><text:span text:style-name="T180"><text:s/></text:span><text:span text:style-name="T181">период</text:span><text:span text:style-name="T182"><text:s/></text:span><text:span text:style-name="T183">главной</text:span><text:span text:style-name="T184"><text:s/></text:span><text:span text:style-name="T185">целью</text:span><text:span text:style-name="T186"><text:s/></text:span><text:span text:style-name="T187">социальной</text:span><text:span text:style-name="T188"><text:s/></text:span><text:span text:style-name="T189">политики</text:span><text:span text:style-name="T190"><text:s/><text:line-break/></text:span><text:span text:style-name="T191">в</text:span><text:span text:style-name="T192"><text:s/></text:span><text:span text:style-name="T193">Свердловской</text:span><text:span text:style-name="T194"><text:s/></text:span><text:span text:style-name="T195">области</text:span><text:span text:style-name="T196"><text:s/></text:span><text:span text:style-name="T197">должно</text:span><text:span text:style-name="T198"><text:s/></text:span><text:span text:style-name="T199">стать</text:span><text:span text:style-name="T200"><text:s/></text:span><text:span text:style-name="T201">создание</text:span><text:span text:style-name="T202"><text:s/></text:span><text:span text:style-name="T203">условий</text:span><text:span text:style-name="T204">,<text:s/></text:span><text:span text:style-name="T205">обеспечивающих</text:span><text:span text:style-name="T206"><text:s/></text:span><text:span text:style-name="T207">право</text:span><text:span text:style-name="T208"><text:s/></text:span><text:span text:style-name="T209">граждан</text:span><text:span text:style-name="T210"><text:s/></text:span><text:span text:style-name="T211">на</text:span><text:span text:style-name="T212"><text:s/></text:span><text:span text:style-name="T213">труд</text:span><text:span text:style-name="T214">,<text:s/></text:span><text:span text:style-name="T215">повышение</text:span><text:span text:style-name="T216"><text:s/></text:span><text:span text:style-name="T217">доходов</text:span><text:span text:style-name="T218"><text:s/></text:span><text:span text:style-name="T219">и</text:span><text:span text:style-name="T220"><text:s/></text:span><text:span text:style-name="T221">качества</text:span><text:span text:style-name="T222"><text:s/></text:span><text:span text:style-name="T223">жизни</text:span><text:span text:style-name="T224"><text:s/></text:span><text:span text:style-name="T225">населения</text:span><text:span text:style-name="T226">,<text:s/></text:span><text:span text:style-name="T227">снижение</text:span><text:span text:style-name="T228"><text:s/></text:span><text:span text:style-name="T229">уровня</text:span><text:span text:style-name="T230"><text:s/></text:span><text:span text:style-name="T231">социального</text:span><text:span text:style-name="T232"><text:s/></text:span><text:span text:style-name="T233">неравенства</text:span><text:span text:style-name="T234"><text:s/></text:span><text:span text:style-name="T235">на</text:span><text:span text:style-name="T236"><text:s/></text:span><text:span text:style-name="T237">основе</text:span><text:span text:style-name="T238"><text:s/></text:span><text:span text:style-name="T239">развития</text:span><text:span text:style-name="T240"><text:s/></text:span><text:span text:style-name="T241">экономики</text:span><text:span text:style-name="T242"><text:s/><text:line-break/></text:span><text:span text:style-name="T243">Свердловской</text:span><text:span text:style-name="T244"><text:s/></text:span><text:span text:style-name="T245">области</text:span><text:span text:style-name="T246">.</text:span></text:p>
      <text:p text:style-name="P2"><text:span text:style-name="T247">В</text:span><text:span text:style-name="T248"><text:s/></text:span><text:span text:style-name="T249">соответствии</text:span><text:span text:style-name="T250"><text:s/></text:span><text:span text:style-name="T251">с</text:span><text:span text:style-name="T252"><text:s/></text:span><text:span text:style-name="T253">пунктом</text:span><text:span text:style-name="T254"><text:s/>1.7<text:s/></text:span><text:span text:style-name="T255">Соглашения</text:span><text:span text:style-name="T256"><text:s/></text:span><text:span text:style-name="T257">подготовлен</text:span><text:span text:style-name="T258"><text:s/></text:span><text:span text:style-name="T259">План</text:span><text:span text:style-name="T260"><text:s/></text:span><text:span text:style-name="T261">мероприятий</text:span><text:span text:style-name="T262"><text:s/></text:span><text:span text:style-name="T263">Правительства</text:span><text:span text:style-name="T264"><text:s/></text:span><text:span text:style-name="T265">Свердловской</text:span><text:span text:style-name="T266"><text:s/></text:span><text:span text:style-name="T267">области</text:span><text:span text:style-name="T268"><text:s/></text:span><text:span text:style-name="T269">на</text:span><text:span text:style-name="T270"><text:s/>2020<text:s/></text:span><text:span text:style-name="T271">год</text:span><text:span text:style-name="T272">,<text:s/></text:span><text:span text:style-name="T273">согласно</text:span><text:span text:style-name="T274"><text:s/></text:span><text:span text:style-name="T275">которому</text:span><text:span text:style-name="T276"><text:s/></text:span><text:span text:style-name="T277">в</text:span><text:span text:style-name="T278"><text:s/></text:span><text:span text:style-name="T279">течение</text:span><text:span text:style-name="T280"><text:s/>2020<text:s/></text:span><text:span text:style-name="T281">года</text:span><text:span text:style-name="T282"><text:s/></text:span><text:span text:style-name="T283">предусмотрено</text:span><text:span text:style-name="T284"><text:s/>148<text:s/></text:span><text:span text:style-name="T285">мероприятий</text:span><text:span text:style-name="T286">. </text:span></text:p>
      <text:p text:style-name="P2"><text:span text:style-name="T287">Выполнение</text:span><text:span text:style-name="T288"><text:s/></text:span><text:span text:style-name="T289">Соглашения</text:span><text:span text:style-name="T290"><text:s/></text:span><text:span text:style-name="T291">в</text:span><text:span text:style-name="T292"><text:s/>2020<text:s/></text:span><text:span text:style-name="T293">году</text:span><text:span text:style-name="T294"><text:s/></text:span><text:span text:style-name="T295">с</text:span><text:span text:style-name="T296"><text:s/></text:span><text:span text:style-name="T297">точки</text:span><text:span text:style-name="T298"><text:s/></text:span><text:span text:style-name="T299">зрения</text:span><text:span text:style-name="T300"><text:s/></text:span><text:span text:style-name="T301">достижения</text:span><text:span text:style-name="T302"><text:s/></text:span><text:span text:style-name="T303">поставленных</text:span><text:span text:style-name="T304"><text:s/></text:span><text:span text:style-name="T305">целей</text:span><text:span text:style-name="T306">,<text:s/></text:span><text:span text:style-name="T307">действенности</text:span><text:span text:style-name="T308"><text:s/></text:span><text:span text:style-name="T309">взаимных</text:span><text:span text:style-name="T310"><text:s/></text:span><text:span text:style-name="T311">обязательств</text:span><text:span text:style-name="T312"><text:s/></text:span><text:span text:style-name="T313">сторон</text:span><text:span text:style-name="T314"><text:s/></text:span><text:span text:style-name="T315">характеризуется</text:span><text:span text:style-name="T316"><text:s/></text:span><text:span text:style-name="T317">следующим</text:span><text:span text:style-name="T318"><text:s/></text:span><text:span text:style-name="T319">образом</text:span><text:span text:style-name="T320">.</text:span></text:p>
      <text:p text:style-name="P2"><text:span text:style-name="T321"/></text:p>
      <text:p text:style-name="P3"><text:span text:style-name="T322">В</text:span><text:span text:style-name="T323"><text:s/></text:span><text:span text:style-name="T324">рамках</text:span><text:span text:style-name="T325"><text:s/></text:span><text:span text:style-name="T326">раздела</text:span><text:span text:style-name="T327"><text:s/></text:span><text:span text:style-name="T328">Соглашения</text:span><text:span text:style-name="T329"><text:s/>«</text:span><text:span text:style-name="T330">Экономическая</text:span><text:span text:style-name="T331"><text:s/></text:span><text:span text:style-name="T332">политика</text:span><text:span text:style-name="T333">»<text:s/></text:span><text:span text:style-name="T334">продолжена</text:span><text:span text:style-name="T335"><text:s/></text:span><text:span text:style-name="T336">работа</text:span><text:span text:style-name="T337"><text:s/></text:span><text:span text:style-name="T338">по</text:span><text:span text:style-name="T339"><text:s/></text:span><text:span text:style-name="T340">реализации</text:span><text:span text:style-name="T341"><text:s/></text:span><text:span text:style-name="T342">государственной</text:span><text:span text:style-name="T343"><text:s/></text:span><text:span text:style-name="T344">программы</text:span><text:span text:style-name="T345"><text:s/>«</text:span><text:span text:style-name="T346">Развитие</text:span><text:span text:style-name="T347"><text:s/></text:span><text:span text:style-name="T348">промышленности</text:span><text:span text:style-name="T349"><text:s/><text:line-break/></text:span><text:span text:style-name="T350">и</text:span><text:span text:style-name="T351"><text:s/></text:span><text:span text:style-name="T352">науки</text:span><text:span text:style-name="T353"><text:s/></text:span><text:span text:style-name="T354">на</text:span><text:span text:style-name="T355"><text:s/></text:span><text:span text:style-name="T356">территории</text:span><text:span text:style-name="T357"><text:s/></text:span><text:span text:style-name="T358">Свердловской</text:span><text:span text:style-name="T359"><text:s/></text:span><text:span text:style-name="T360">области</text:span><text:span text:style-name="T361"><text:s/></text:span><text:span text:style-name="T362">до</text:span><text:span text:style-name="T363"><text:s/>2024<text:s/></text:span><text:span text:style-name="T364">года</text:span><text:span text:style-name="T365">»,<text:s/></text:span><text:span text:style-name="T366">утвержденной</text:span><text:span text:style-name="T367"><text:s/></text:span><text:span text:style-name="T368">постановлением</text:span><text:span text:style-name="T369"><text:s/></text:span><text:span text:style-name="T370">Правительства</text:span><text:span text:style-name="T371"><text:s/></text:span><text:span text:style-name="T372">Свердловской</text:span><text:span text:style-name="T373"><text:s/></text:span><text:span text:style-name="T374">области</text:span><text:span text:style-name="T375"><text:s/></text:span><text:span text:style-name="T376">от</text:span><text:span text:style-name="T377"><text:s/>24.10.2013<text:s/></text:span><text:span text:style-name="T378">№</text:span><text:span text:style-name="T379"> 1293-</text:span><text:span text:style-name="T380">ПП</text:span><text:span text:style-name="T381">.</text:span></text:p>
      <text:p text:style-name="P3"><text:span text:style-name="T382">На</text:span><text:span text:style-name="T383"><text:s/></text:span><text:span text:style-name="T384">реализацию</text:span><text:span text:style-name="T385"><text:s/></text:span><text:span text:style-name="T386">мероприятий</text:span><text:span text:style-name="T387"><text:s/></text:span><text:span text:style-name="T388">государственной</text:span><text:span text:style-name="T389"><text:s/></text:span><text:span text:style-name="T390">программы</text:span><text:span text:style-name="T391"><text:s/></text:span><text:span text:style-name="T392">на</text:span><text:span text:style-name="T393"><text:s/>2020<text:s/></text:span><text:span text:style-name="T394">год</text:span><text:span text:style-name="T395"><text:s/></text:span><text:span text:style-name="T396">запланированы</text:span><text:span text:style-name="T397"><text:s/></text:span><text:span text:style-name="T398">средства</text:span><text:span text:style-name="T399"><text:s/></text:span><text:span text:style-name="T400">в</text:span><text:span text:style-name="T401"><text:s/></text:span><text:span text:style-name="T402">размере</text:span><text:span text:style-name="T403"><text:s/>597,7<text:s/></text:span><text:span text:style-name="T404">млн</text:span><text:span text:style-name="T405">.<text:s/></text:span><text:span text:style-name="T406">рублей</text:span><text:span text:style-name="T407">,<text:s/></text:span><text:span text:style-name="T408">фактически</text:span><text:span text:style-name="T409"><text:s/></text:span><text:span text:style-name="T410">освоены</text:span><text:span text:style-name="T411"><text:s/></text:span><text:span text:style-name="T412">средства</text:span><text:span text:style-name="T413"><text:s/></text:span><text:span text:style-name="T414">в</text:span><text:span text:style-name="T415"><text:s/></text:span><text:span text:style-name="T416">размере</text:span><text:span text:style-name="T417"><text:s/>585,8<text:s/></text:span><text:span text:style-name="T418">млн</text:span><text:span text:style-name="T419">.<text:s/></text:span><text:span text:style-name="T420">рублей</text:span><text:span text:style-name="T421"><text:s/>(98%),<text:s/></text:span><text:span text:style-name="T422">в</text:span><text:span text:style-name="T423"><text:s/></text:span><text:span text:style-name="T424">том</text:span><text:span text:style-name="T425"><text:s/></text:span><text:span text:style-name="T426">числе</text:span><text:span text:style-name="T427"><text:s/></text:span><text:span text:style-name="T428">федеральный</text:span><text:span text:style-name="T429"><text:s/></text:span><text:span text:style-name="T430">бюджет</text:span><text:span text:style-name="T431"><text:s/>- <text:line-break/>67,5<text:s/></text:span><text:span text:style-name="T432">млн</text:span><text:span text:style-name="T433">.<text:s/></text:span><text:span text:style-name="T434">рублей</text:span><text:span text:style-name="T435">,<text:s/></text:span><text:span text:style-name="T436">областной</text:span><text:span text:style-name="T437"><text:s/></text:span><text:span text:style-name="T438">бюджет</text:span><text:span text:style-name="T439"><text:s/>- 395,6<text:s/></text:span><text:span text:style-name="T440">млн</text:span><text:span text:style-name="T441">.<text:s/></text:span><text:span text:style-name="T442">рублей</text:span><text:span text:style-name="T443">,<text:s/></text:span><text:span text:style-name="T444">а</text:span><text:span text:style-name="T445"><text:s/></text:span><text:span text:style-name="T446">также</text:span><text:span text:style-name="T447"><text:s/></text:span><text:span text:style-name="T448">внебюджетные</text:span><text:span text:style-name="T449"><text:s/></text:span><text:span text:style-name="T450">средства</text:span><text:span text:style-name="T451"><text:s/>- 122,7<text:s/></text:span><text:span text:style-name="T452">млн</text:span><text:span text:style-name="T453">.<text:s/></text:span><text:span text:style-name="T454">рублей</text:span><text:span text:style-name="T455">.</text:span></text:p>
      <text:p text:style-name="P3"><text:span text:style-name="T456">В</text:span><text:span text:style-name="T457"><text:s/>2020<text:s/></text:span><text:span text:style-name="T458">году</text:span><text:span text:style-name="T459"><text:s/></text:span><text:span text:style-name="T460">предоставлены</text:span><text:span text:style-name="T461"><text:s/></text:span><text:span text:style-name="T462">льготные</text:span><text:span text:style-name="T463"><text:s/></text:span><text:span text:style-name="T464">займы</text:span><text:span text:style-name="T465"><text:s/></text:span><text:span text:style-name="T466">Фонда</text:span><text:span text:style-name="T467"><text:s/></text:span><text:span text:style-name="T468">технологического</text:span><text:span text:style-name="T469"><text:s/></text:span><text:span text:style-name="T470">развития</text:span><text:span text:style-name="T471"><text:s/></text:span><text:span text:style-name="T472">промышленности</text:span><text:span text:style-name="T473"><text:s/></text:span><text:span text:style-name="T474">на</text:span><text:span text:style-name="T475"><text:s/></text:span><text:span text:style-name="T476">реализацию</text:span><text:span text:style-name="T477"><text:s/></text:span><text:span text:style-name="T478">следующих</text:span><text:span text:style-name="T479"><text:s/></text:span><text:span text:style-name="T480">инвестиционных</text:span><text:span text:style-name="T481"><text:s/></text:span><text:span text:style-name="T482">проектов</text:span><text:span text:style-name="T483"><text:s/><text:line-break/></text:span><text:span text:style-name="T484">в</text:span><text:span text:style-name="T485"><text:s/></text:span><text:span text:style-name="T486">сфере</text:span><text:span text:style-name="T487"><text:s/></text:span><text:span text:style-name="T488">машиностроения</text:span><text:span text:style-name="T489">:</text:span></text:p>
      <text:p text:style-name="P3"><text:span text:style-name="T489">- «</text:span><text:span text:style-name="T490">Стрелочные</text:span><text:span text:style-name="T491"><text:s/></text:span><text:span text:style-name="T492">переводы</text:span><text:span text:style-name="T493"><text:s/></text:span><text:span text:style-name="T494">и</text:span><text:span text:style-name="T495"><text:s/></text:span><text:span text:style-name="T496">пересечения</text:span><text:span text:style-name="T497"><text:s/></text:span><text:span text:style-name="T498">для</text:span><text:span text:style-name="T499"><text:s/></text:span><text:span text:style-name="T500">трамвайных</text:span><text:span text:style-name="T501"><text:s/></text:span><text:span text:style-name="T502">путей</text:span><text:span text:style-name="T503">» (</text:span><text:span text:style-name="T504">общество</text:span><text:span text:style-name="T505"><text:s/><text:line-break/></text:span><text:span text:style-name="T506">с</text:span><text:span text:style-name="T507"><text:s/></text:span><text:span text:style-name="T508">ограниченной</text:span><text:span text:style-name="T509"><text:s/></text:span><text:span text:style-name="T510">ответственностью</text:span><text:span text:style-name="T511"><text:s/>«</text:span><text:span text:style-name="T512">Завод</text:span><text:span text:style-name="T513"><text:s/></text:span><text:span text:style-name="T514">транспортного</text:span><text:span text:style-name="T515"><text:s/></text:span><text:span text:style-name="T516">оборудования</text:span><text:span text:style-name="T517">»)<text:s/></text:span><text:span text:style-name="T518">в</text:span><text:span text:style-name="T519"><text:s/></text:span><text:span text:style-name="T520">объеме</text:span><text:span text:style-name="T521"><text:s/>76,2<text:s/></text:span><text:span text:style-name="T522">млн</text:span><text:span text:style-name="T523">.<text:s/></text:span><text:span text:style-name="T524">рублей</text:span><text:span text:style-name="T525">;</text:span></text:p>
      <text:p text:style-name="P3"><text:span text:style-name="T525">- «</text:span><text:span text:style-name="T526">Лопатки</text:span><text:span text:style-name="T527"><text:s/></text:span><text:span text:style-name="T528">для</text:span><text:span text:style-name="T529"><text:s/></text:span><text:span text:style-name="T530">паровых</text:span><text:span text:style-name="T531">,<text:s/></text:span><text:span text:style-name="T532">газовых</text:span><text:span text:style-name="T533"><text:s/></text:span><text:span text:style-name="T534">турбин</text:span><text:span text:style-name="T535"><text:s/></text:span><text:span text:style-name="T536">и</text:span><text:span text:style-name="T537"><text:s/></text:span><text:span text:style-name="T538">компрессоров</text:span><text:span text:style-name="T539">» (</text:span><text:span text:style-name="T540">общество</text:span><text:span text:style-name="T541"><text:s/><text:line-break/></text:span><text:span text:style-name="T542">с</text:span><text:span text:style-name="T543"><text:s/></text:span><text:span text:style-name="T544">ограниченной</text:span><text:span text:style-name="T545"><text:s/></text:span><text:span text:style-name="T546">ответственностью</text:span><text:span text:style-name="T547"><text:s/>«</text:span><text:span text:style-name="T548">Пумори</text:span><text:span text:style-name="T549">-</text:span><text:span text:style-name="T550">энергия</text:span><text:span text:style-name="T551">»)<text:s/></text:span><text:span text:style-name="T552">в</text:span><text:span text:style-name="T553"><text:s/></text:span><text:span text:style-name="T554">объеме</text:span><text:span text:style-name="T555"><text:s/>25,0<text:s/></text:span><text:span text:style-name="T556">млн</text:span><text:span text:style-name="T557">.<text:s/></text:span><text:span text:style-name="T558">рублей</text:span><text:span text:style-name="T559">;</text:span></text:p>
      <text:p text:style-name="P3"><text:span text:style-name="T559">- </text:span><text:span text:style-name="T560">На</text:span><text:span text:style-name="T561"><text:s/></text:span><text:span text:style-name="T562">реализацию</text:span><text:span text:style-name="T563"><text:s/></text:span><text:span text:style-name="T564">проекта</text:span><text:span text:style-name="T565"><text:s/></text:span><text:span text:style-name="T566">по</text:span><text:span text:style-name="T567"><text:s/></text:span><text:span text:style-name="T568">организации</text:span><text:span text:style-name="T569"><text:s/></text:span><text:span text:style-name="T570">комплекса</text:span><text:span text:style-name="T571"><text:s/></text:span><text:span text:style-name="T572">для</text:span><text:span text:style-name="T573"><text:s/></text:span><text:span text:style-name="T574">термической</text:span><text:span text:style-name="T575"><text:s/></text:span><text:span text:style-name="T576">обработки</text:span><text:span text:style-name="T577"><text:s/></text:span><text:span text:style-name="T578">валков</text:span><text:span text:style-name="T579"><text:s/></text:span><text:span text:style-name="T580">для</text:span><text:span text:style-name="T581"><text:s/></text:span><text:span text:style-name="T582">станов</text:span><text:span text:style-name="T583"><text:s/>5000<text:s/></text:span><text:span text:style-name="T584">в</text:span><text:span text:style-name="T585"><text:s/></text:span><text:span text:style-name="T586">сумме</text:span><text:span text:style-name="T587"><text:s/>100,0<text:s/></text:span><text:span text:style-name="T588">млн</text:span><text:span text:style-name="T589">.<text:s/></text:span><text:span text:style-name="T590">рублей</text:span><text:span text:style-name="T591">,<text:s/></text:span><text:span text:style-name="T592">из</text:span><text:span text:style-name="T593"><text:s/></text:span><text:span text:style-name="T594">которых</text:span><text:span text:style-name="T595"><text:s/><text:line-break/>30,0<text:s/></text:span><text:span text:style-name="T596">млн</text:span><text:span text:style-name="T597">.<text:s/></text:span><text:span text:style-name="T598">рублей</text:span><text:span text:style-name="T599"><text:s/>-<text:s/></text:span><text:span text:style-name="T600">региональная</text:span><text:span text:style-name="T601"><text:s/></text:span><text:span text:style-name="T602">часть</text:span><text:span text:style-name="T603"><text:s/>(</text:span><text:span text:style-name="T604">закрытое</text:span><text:span text:style-name="T605"><text:s/></text:span><text:span text:style-name="T606">акционерное</text:span><text:span text:style-name="T607"><text:s/></text:span><text:span text:style-name="T608">общество</text:span><text:span text:style-name="T609"><text:s/>«</text:span><text:span text:style-name="T610">Кушвинский</text:span><text:span text:style-name="T611"><text:s/></text:span><text:span text:style-name="T612">завод</text:span><text:span text:style-name="T613"><text:s/></text:span><text:span text:style-name="T614">прокатных</text:span><text:span text:style-name="T615"><text:s/></text:span><text:span text:style-name="T616">валков</text:span><text:span text:style-name="T617">»);</text:span></text:p>
      <text:p text:style-name="P3"><text:span text:style-name="T617">- </text:span><text:span text:style-name="T618">На</text:span><text:span text:style-name="T619"><text:s/></text:span><text:span text:style-name="T620">реализацию</text:span><text:span text:style-name="T621"><text:s/></text:span><text:span text:style-name="T622">проекта</text:span><text:span text:style-name="T623"><text:s/></text:span><text:span text:style-name="T624">по</text:span><text:span text:style-name="T625"><text:s/></text:span><text:span text:style-name="T626">модернизации</text:span><text:span text:style-name="T627"><text:s/></text:span><text:span text:style-name="T628">станочного</text:span><text:span text:style-name="T629"><text:s/></text:span><text:span text:style-name="T630">парка</text:span><text:span text:style-name="T631"><text:s/></text:span><text:span text:style-name="T632">по</text:span><text:span text:style-name="T633"><text:s/></text:span><text:span text:style-name="T634">производству</text:span><text:span text:style-name="T635"><text:s/></text:span><text:span text:style-name="T636">тягодутьевых</text:span><text:span text:style-name="T637"><text:s/></text:span><text:span text:style-name="T638">машин</text:span><text:span text:style-name="T639"><text:s/></text:span><text:span text:style-name="T640">в</text:span><text:span text:style-name="T641"><text:s/></text:span><text:span text:style-name="T642">сумме</text:span><text:span text:style-name="T643"><text:s/>62,0<text:s/></text:span><text:span text:style-name="T644">млн</text:span><text:span text:style-name="T645">.<text:s/></text:span><text:span text:style-name="T646">рублей</text:span><text:span text:style-name="T647">,<text:s/></text:span><text:span text:style-name="T648">из</text:span><text:span text:style-name="T649"><text:s/></text:span><text:span text:style-name="T650">которых</text:span><text:span text:style-name="T651"><text:s/>18,6<text:s/></text:span><text:span text:style-name="T652">млн</text:span><text:span text:style-name="T653">.<text:s/></text:span><text:span text:style-name="T654">рублей</text:span><text:span text:style-name="T655"><text:s/>-<text:s/></text:span><text:span text:style-name="T656">региональная</text:span><text:span text:style-name="T657"><text:s/></text:span><text:span text:style-name="T658">часть</text:span><text:span text:style-name="T659"><text:s/>(</text:span><text:span text:style-name="T660">акционерное</text:span><text:span text:style-name="T661"><text:s/></text:span><text:span text:style-name="T662">общество</text:span><text:span text:style-name="T663"><text:s/>«</text:span><text:span text:style-name="T664">Красногвардейский</text:span><text:span text:style-name="T665"><text:s/></text:span><text:span text:style-name="T666">машиностроительный</text:span><text:span text:style-name="T667"><text:s/></text:span><text:span text:style-name="T668">завод</text:span><text:span text:style-name="T669">»).</text:span></text:p>
      <text:p text:style-name="P3"><text:span text:style-name="T670">В</text:span><text:span text:style-name="T671"><text:s/>2020<text:s/></text:span><text:span text:style-name="T672">году</text:span><text:span text:style-name="T673"><text:s/></text:span><text:span text:style-name="T674">завершена</text:span><text:span text:style-name="T675"><text:s/></text:span><text:span text:style-name="T676">реализация</text:span><text:span text:style-name="T677"><text:s/></text:span><text:span text:style-name="T678">проекта</text:span><text:span text:style-name="T679">: «</text:span><text:span text:style-name="T680">Строительство</text:span><text:span text:style-name="T681"><text:s/></text:span><text:span text:style-name="T682">и</text:span><text:span text:style-name="T683"><text:s/></text:span><text:span text:style-name="T684">эксплуатация</text:span><text:span text:style-name="T685"><text:s/></text:span><text:span text:style-name="T686">завода</text:span><text:span text:style-name="T687"><text:s/></text:span><text:span text:style-name="T688">по</text:span><text:span text:style-name="T689"><text:s/></text:span><text:span text:style-name="T690">производству</text:span><text:span text:style-name="T691"><text:s/></text:span><text:span text:style-name="T692">цементного</text:span><text:span text:style-name="T693"><text:s/></text:span><text:span text:style-name="T694">клинкера</text:span><text:span text:style-name="T695">» (</text:span><text:span text:style-name="T696">производство</text:span><text:span text:style-name="T697"><text:s/></text:span><text:span text:style-name="T698">серого</text:span><text:span text:style-name="T699"><text:s/></text:span><text:span text:style-name="T700">и</text:span><text:span text:style-name="T701"><text:s/></text:span><text:span text:style-name="T702">белого</text:span><text:span text:style-name="T703"><text:s/></text:span><text:span text:style-name="T704">цемента</text:span><text:span text:style-name="T705">)<text:s/></text:span><text:span text:style-name="T706">на</text:span><text:span text:style-name="T707"><text:s/></text:span><text:span text:style-name="T708">территории</text:span><text:span text:style-name="T709"><text:s/></text:span><text:span text:style-name="T710">Сысертского</text:span><text:span text:style-name="T711"><text:s/></text:span><text:span text:style-name="T712">городского</text:span><text:span text:style-name="T713"><text:s/></text:span><text:span text:style-name="T714">округа</text:span><text:span text:style-name="T715">.</text:span></text:p>
      <text:p text:style-name="P3"><text:span text:style-name="T716">Объем</text:span><text:span text:style-name="T717"><text:s/></text:span><text:span text:style-name="T718">инвестиций</text:span><text:span text:style-name="T719"><text:s/></text:span><text:span text:style-name="T720">– 4,5<text:s/></text:span><text:span text:style-name="T721">млрд</text:span><text:span text:style-name="T722">.<text:s/></text:span><text:span text:style-name="T723">рублей</text:span><text:span text:style-name="T724">,<text:s/></text:span><text:span text:style-name="T725">создано</text:span><text:span text:style-name="T726"><text:s/>200<text:s/></text:span><text:span text:style-name="T727">новых</text:span><text:span text:style-name="T728"><text:s/></text:span><text:span text:style-name="T729">рабочих</text:span><text:span text:style-name="T730"><text:s/></text:span><text:span text:style-name="T731">мест</text:span><text:span text:style-name="T732">.</text:span></text:p>
      <text:p text:style-name="P3"><text:span text:style-name="T733">Ожидаемые</text:span><text:span text:style-name="T734"><text:s/></text:span><text:span text:style-name="T735">результаты</text:span><text:span text:style-name="T736"><text:s/></text:span><text:span text:style-name="T737">от</text:span><text:span text:style-name="T738"><text:s/></text:span><text:span text:style-name="T739">реализации</text:span><text:span text:style-name="T740"><text:s/></text:span><text:span text:style-name="T741">проекта</text:span><text:span text:style-name="T742">:</text:span></text:p>
      <text:p text:style-name="P3"><text:span text:style-name="T743">–</text:span><text:span text:style-name="T744"> </text:span><text:span text:style-name="T745">обеспечение</text:span><text:span text:style-name="T746"><text:s/></text:span><text:span text:style-name="T747">потребителей</text:span><text:span text:style-name="T748"><text:s/></text:span><text:span text:style-name="T749">белым</text:span><text:span text:style-name="T750"><text:s/></text:span><text:span text:style-name="T751">и</text:span><text:span text:style-name="T752"><text:s/></text:span><text:span text:style-name="T753">серым</text:span><text:span text:style-name="T754"><text:s/></text:span><text:span text:style-name="T755">цементом</text:span><text:span text:style-name="T756"><text:s/></text:span><text:span text:style-name="T757">в</text:span><text:span text:style-name="T758"><text:s/></text:span><text:span text:style-name="T759">объеме</text:span><text:span text:style-name="T760"><text:s/>500 000<text:s/></text:span><text:span text:style-name="T761">тонн</text:span><text:span text:style-name="T762"><text:s/></text:span><text:span text:style-name="T763">в</text:span><text:span text:style-name="T764"><text:s/></text:span><text:span text:style-name="T765">год</text:span><text:span text:style-name="T766">;</text:span></text:p>
      <text:p text:style-name="P3"><text:span text:style-name="T767">–</text:span><text:span text:style-name="T768"> </text:span><text:span text:style-name="T769">импортозамещение</text:span><text:span text:style-name="T770"><text:s/></text:span><text:span text:style-name="T771">белого</text:span><text:span text:style-name="T772"><text:s/></text:span><text:span text:style-name="T773">цемента</text:span><text:span text:style-name="T774"><text:s/></text:span><text:span text:style-name="T775">в</text:span><text:span text:style-name="T776"><text:s/></text:span><text:span text:style-name="T777">России</text:span><text:span text:style-name="T778"><text:s/></text:span><text:span text:style-name="T779">в</text:span><text:span text:style-name="T780"><text:s/></text:span><text:span text:style-name="T781">объеме</text:span><text:span text:style-name="T782"><text:s/></text:span><text:span text:style-name="T783">не</text:span><text:span text:style-name="T784"><text:s/></text:span><text:span text:style-name="T785">менее</text:span><text:span text:style-name="T786"><text:s/>50%;</text:span></text:p>
      <text:p text:style-name="P3"><text:span text:style-name="T787">–</text:span><text:span text:style-name="T788"> </text:span><text:span text:style-name="T789">повышение</text:span><text:span text:style-name="T790"><text:s/></text:span><text:span text:style-name="T791">экспортного</text:span><text:span text:style-name="T792"><text:s/></text:span><text:span text:style-name="T793">потенциала</text:span><text:span text:style-name="T794"><text:s/></text:span><text:span text:style-name="T795">Свердловской</text:span><text:span text:style-name="T796"><text:s/></text:span><text:span text:style-name="T797">области</text:span><text:span text:style-name="T798">;</text:span></text:p>
      <text:p text:style-name="P3"><text:span text:style-name="T799">–</text:span><text:span text:style-name="T800"> </text:span><text:span text:style-name="T801">снижение</text:span><text:span text:style-name="T802"><text:s/></text:span><text:span text:style-name="T803">стоимости</text:span><text:span text:style-name="T804"><text:s/></text:span><text:span text:style-name="T805">белого</text:span><text:span text:style-name="T806"><text:s/></text:span><text:span text:style-name="T807">цемента</text:span><text:span text:style-name="T808"><text:s/></text:span><text:span text:style-name="T809">на</text:span><text:span text:style-name="T810"><text:s/>30%<text:s/></text:span><text:span text:style-name="T811">за</text:span><text:span text:style-name="T812"><text:s/></text:span><text:span text:style-name="T813">счет</text:span><text:span text:style-name="T814"><text:s/></text:span><text:span text:style-name="T815">сокращения</text:span><text:span text:style-name="T816"><text:s/></text:span><text:span text:style-name="T817">транспортных</text:span><text:span text:style-name="T818"><text:s/></text:span><text:span text:style-name="T819">расходов</text:span><text:span text:style-name="T820"><text:s/></text:span><text:span text:style-name="T821">на</text:span><text:span text:style-name="T822"><text:s/></text:span><text:span text:style-name="T823">доставку</text:span><text:span text:style-name="T824">;</text:span></text:p>
      <text:p text:style-name="P3"><text:span text:style-name="T825">–</text:span><text:span text:style-name="T826"> </text:span><text:span text:style-name="T827">ликвидация</text:span><text:span text:style-name="T828"><text:s/></text:span><text:span text:style-name="T829">дефицита</text:span><text:span text:style-name="T830"><text:s/></text:span><text:span text:style-name="T831">белого</text:span><text:span text:style-name="T832"><text:s/></text:span><text:span text:style-name="T833">цемента</text:span><text:span text:style-name="T834"><text:s/></text:span><text:span text:style-name="T835">и</text:span><text:span text:style-name="T836"><text:s/></text:span><text:span text:style-name="T837">строительство</text:span><text:span text:style-name="T838"><text:s/></text:span><text:span text:style-name="T839">новых</text:span><text:span text:style-name="T840"><text:s/></text:span><text:span text:style-name="T841">производств</text:span><text:span text:style-name="T842"><text:s/></text:span><text:span text:style-name="T843">на</text:span><text:span text:style-name="T844"><text:s/></text:span><text:span text:style-name="T845">основе</text:span><text:span text:style-name="T846"><text:s/></text:span><text:span text:style-name="T847">белого</text:span><text:span text:style-name="T848"><text:s/></text:span><text:span text:style-name="T849">цемента</text:span><text:span text:style-name="T850">;</text:span></text:p>
      <text:p text:style-name="P3"><text:span text:style-name="T851">–</text:span><text:span text:style-name="T852"> </text:span><text:span text:style-name="T853">повышение</text:span><text:span text:style-name="T854"><text:s/></text:span><text:span text:style-name="T855">доступности</text:span><text:span text:style-name="T856"><text:s/></text:span><text:span text:style-name="T857">жилья</text:span><text:span text:style-name="T858"><text:s/></text:span><text:span text:style-name="T859">для</text:span><text:span text:style-name="T860"><text:s/></text:span><text:span text:style-name="T861">жителей</text:span><text:span text:style-name="T862"><text:s/></text:span><text:span text:style-name="T863">Свердловской</text:span><text:span text:style-name="T864"><text:s/></text:span><text:span text:style-name="T865">области</text:span><text:span text:style-name="T866">;</text:span></text:p>
      <text:p text:style-name="P3"><text:span text:style-name="T867">–</text:span><text:span text:style-name="T868"> </text:span><text:span text:style-name="T869">возможность</text:span><text:span text:style-name="T870"><text:s/></text:span><text:span text:style-name="T871">утилизации</text:span><text:span text:style-name="T872"><text:s/></text:span><text:span text:style-name="T873">отходов</text:span><text:span text:style-name="T874"><text:s/></text:span><text:span text:style-name="T875">путем</text:span><text:span text:style-name="T876"><text:s/></text:span><text:span text:style-name="T877">сжигания</text:span><text:span text:style-name="T878"><text:s/></text:span><text:span text:style-name="T879">в</text:span><text:span text:style-name="T880"><text:s/></text:span><text:span text:style-name="T881">печи</text:span><text:span text:style-name="T882">;</text:span></text:p>
      <text:p text:style-name="P3"><text:span text:style-name="T883">–</text:span><text:span text:style-name="T884"> </text:span><text:span text:style-name="T885">применение</text:span><text:span text:style-name="T886"><text:s/></text:span><text:span text:style-name="T887">высокотехнологичного</text:span><text:span text:style-name="T888"><text:s/></text:span><text:span text:style-name="T889">оборудования</text:span><text:span text:style-name="T890"><text:s/></text:span><text:span text:style-name="T891">для</text:span><text:span text:style-name="T892"><text:s/></text:span><text:span text:style-name="T893">недопущения</text:span><text:span text:style-name="T894"><text:s/></text:span><text:span text:style-name="T895">вреда</text:span><text:span text:style-name="T896"><text:s/></text:span><text:span text:style-name="T897">окружающей</text:span><text:span text:style-name="T898"><text:s/></text:span><text:span text:style-name="T899">среде</text:span><text:span text:style-name="T900">.</text:span></text:p>
      <text:p text:style-name="P3"><text:span text:style-name="T901">В</text:span><text:span text:style-name="T902"><text:s/></text:span><text:span text:style-name="T903">рамках</text:span><text:span text:style-name="T904"><text:s/></text:span><text:span text:style-name="T905">реализации</text:span><text:span text:style-name="T906"><text:s/></text:span><text:span text:style-name="T907">проекта</text:span><text:span text:style-name="T908"><text:s/></text:span><text:span text:style-name="T909">построена</text:span><text:span text:style-name="T910"><text:s/></text:span><text:span text:style-name="T911">газораспределительная</text:span><text:span text:style-name="T912"><text:s/></text:span><text:span text:style-name="T913">станция</text:span><text:span text:style-name="T914">,<text:s/></text:span><text:span text:style-name="T915">мощности</text:span><text:span text:style-name="T916"><text:s/></text:span><text:span text:style-name="T917">которой</text:span><text:span text:style-name="T918"><text:s/></text:span><text:span text:style-name="T919">используются</text:span><text:span text:style-name="T920"><text:s/></text:span><text:span text:style-name="T921">для</text:span><text:span text:style-name="T922"><text:s/></text:span><text:span text:style-name="T923">газификации</text:span><text:span text:style-name="T924"><text:s/></text:span><text:span text:style-name="T925">Сысертского</text:span><text:span text:style-name="T926"><text:s/></text:span><text:span text:style-name="T927">района</text:span><text:span text:style-name="T928">.</text:span></text:p>
      <text:p text:style-name="P3"><text:span text:style-name="T929">В</text:span><text:span text:style-name="T930"><text:s/></text:span><text:span text:style-name="T931">соответствии</text:span><text:span text:style-name="T932"><text:s/></text:span><text:span text:style-name="T933">с</text:span><text:span text:style-name="T934"><text:s/></text:span><text:span text:style-name="T935">государственной</text:span><text:span text:style-name="T936"><text:s/></text:span><text:span text:style-name="T937">программой</text:span><text:span text:style-name="T938"><text:s/></text:span><text:span text:style-name="T939">на</text:span><text:span text:style-name="T940"><text:s/></text:span><text:span text:style-name="T941">реализацию</text:span><text:span text:style-name="T942"><text:s/></text:span><text:span text:style-name="T943">мероприятий</text:span><text:span text:style-name="T944"><text:s/></text:span><text:span text:style-name="T945">по</text:span><text:span text:style-name="T946"><text:s/></text:span><text:span text:style-name="T947">поддержке</text:span><text:span text:style-name="T948"><text:s/></text:span><text:span text:style-name="T949">субъектов</text:span><text:span text:style-name="T950"><text:s/></text:span><text:span text:style-name="T951">малого</text:span><text:span text:style-name="T952"><text:s/></text:span><text:span text:style-name="T953">и</text:span><text:span text:style-name="T954"><text:s/></text:span><text:span text:style-name="T955">среднего</text:span><text:span text:style-name="T956"><text:s/></text:span><text:span text:style-name="T957">предпринимательства</text:span><text:span text:style-name="T958"><text:s/>(</text:span><text:span text:style-name="T959">далее</text:span><text:span text:style-name="T960"><text:s/></text:span><text:span text:style-name="T961">–<text:s/></text:span><text:span text:style-name="T962">МСП</text:span><text:span text:style-name="T963">) <text:line-break/></text:span><text:span text:style-name="T964">в</text:span><text:span text:style-name="T965"><text:s/></text:span><text:span text:style-name="T966">Свердловской</text:span><text:span text:style-name="T967"><text:s/></text:span><text:span text:style-name="T968">области</text:span><text:span text:style-name="T969"><text:s/></text:span><text:span text:style-name="T970">в</text:span><text:span text:style-name="T971"><text:s/>2020<text:s/></text:span><text:span text:style-name="T972">году</text:span><text:span text:style-name="T973"><text:s/></text:span><text:span text:style-name="T974">направлено</text:span><text:span text:style-name="T975"><text:s/>132 2816,4<text:s/></text:span><text:span text:style-name="T976">тыс</text:span><text:span text:style-name="T977">.<text:s/></text:span><text:span text:style-name="T978">рублей</text:span><text:span text:style-name="T979"><text:s/>(</text:span><text:span text:style-name="T980">в</text:span><text:span text:style-name="T981"><text:s/></text:span><text:span text:style-name="T982">том</text:span><text:span text:style-name="T983"><text:s/></text:span><text:span text:style-name="T984">числе</text:span><text:span text:style-name="T985"><text:s/></text:span><text:span text:style-name="T986">средства</text:span><text:span text:style-name="T987"><text:s/></text:span><text:span text:style-name="T988">федерального</text:span><text:span text:style-name="T989"><text:s/></text:span><text:span text:style-name="T990">бюджета</text:span><text:span text:style-name="T991"><text:s/></text:span><text:span text:style-name="T992">в</text:span><text:span text:style-name="T993"><text:s/></text:span><text:span text:style-name="T994">размере</text:span><text:span text:style-name="T995"><text:s/>863 675,1<text:s/></text:span><text:span text:style-name="T996">тыс</text:span><text:span text:style-name="T997">.<text:s/></text:span><text:span text:style-name="T998">рублей</text:span><text:span text:style-name="T999">).<text:s/></text:span><text:span text:style-name="T1000">Указанные</text:span><text:span text:style-name="T1001"><text:s/></text:span><text:span text:style-name="T1002">средства</text:span><text:span text:style-name="T1003"><text:s/></text:span><text:span text:style-name="T1004">перечислены</text:span><text:span text:style-name="T1005"><text:s/></text:span><text:span text:style-name="T1006">Свердловскому</text:span><text:span text:style-name="T1007"><text:s/></text:span><text:span text:style-name="T1008">областному</text:span><text:span text:style-name="T1009"><text:s/></text:span><text:span text:style-name="T1010">фонду</text:span><text:span text:style-name="T1011"><text:s/></text:span><text:span text:style-name="T1012">поддержки</text:span><text:span text:style-name="T1013"><text:s/></text:span><text:span text:style-name="T1014">предпринимательства</text:span><text:span text:style-name="T1015"><text:s/>(</text:span><text:span text:style-name="T1016">микрокредитная</text:span><text:span text:style-name="T1017"><text:s/></text:span><text:span text:style-name="T1018">компания</text:span><text:span text:style-name="T1019">) (</text:span><text:span text:style-name="T1020">далее</text:span><text:span text:style-name="T1021"><text:s/></text:span><text:span text:style-name="T1022">–<text:s/></text:span><text:span text:style-name="T1023">Фонд</text:span><text:span text:style-name="T1024">),<text:s/></text:span><text:span text:style-name="T1025">который</text:span><text:span text:style-name="T1026"><text:s/></text:span><text:span text:style-name="T1027">является</text:span><text:span text:style-name="T1028"><text:s/></text:span><text:span text:style-name="T1029">единой</text:span><text:span text:style-name="T1030"><text:s/></text:span><text:span text:style-name="T1031">организацией</text:span><text:span text:style-name="T1032"><text:s/></text:span><text:span text:style-name="T1033">инфраструктуры</text:span><text:span text:style-name="T1034"><text:s/></text:span><text:span text:style-name="T1035">поддержки</text:span><text:span text:style-name="T1036"><text:s/></text:span><text:span text:style-name="T1037">субъектов</text:span><text:span text:style-name="T1038"><text:s/></text:span><text:span text:style-name="T1039">МСП</text:span><text:span text:style-name="T1040"><text:s/><text:line-break/></text:span><text:span text:style-name="T1041">в</text:span><text:span text:style-name="T1042"><text:s/></text:span><text:span text:style-name="T1043">Свердловской</text:span><text:span text:style-name="T1044"><text:s/></text:span><text:span text:style-name="T1045">области</text:span><text:span text:style-name="T1046">,<text:s/></text:span><text:span text:style-name="T1047">и</text:span><text:span text:style-name="T1048"><text:s/></text:span><text:span text:style-name="T1049">Фонду</text:span><text:span text:style-name="T1050"><text:s/></text:span><text:span text:style-name="T1051">содействия</text:span><text:span text:style-name="T1052"><text:s/></text:span><text:span text:style-name="T1053">развитию</text:span><text:span text:style-name="T1054"><text:s/></text:span><text:span text:style-name="T1055">венчурных</text:span><text:span text:style-name="T1056"><text:s/></text:span><text:span text:style-name="T1057">инвестиций</text:span><text:span text:style-name="T1058"><text:s/><text:line-break/></text:span><text:span text:style-name="T1059">в</text:span><text:span text:style-name="T1060"><text:s/></text:span><text:span text:style-name="T1061">малые</text:span><text:span text:style-name="T1062"><text:s/></text:span><text:span text:style-name="T1063">предприятия</text:span><text:span text:style-name="T1064"><text:s/></text:span><text:span text:style-name="T1065">в</text:span><text:span text:style-name="T1066"><text:s/></text:span><text:span text:style-name="T1067">научно</text:span><text:span text:style-name="T1068">-</text:span><text:span text:style-name="T1069">технической</text:span><text:span text:style-name="T1070"><text:s/></text:span><text:span text:style-name="T1071">сфере</text:span><text:span text:style-name="T1072"><text:s/></text:span><text:span text:style-name="T1073">Свердловской</text:span><text:span text:style-name="T1074"><text:s/></text:span><text:span text:style-name="T1075">области</text:span><text:span text:style-name="T1076"><text:s/><text:line-break/></text:span><text:span text:style-name="T1077">на</text:span><text:span text:style-name="T1078"><text:s/></text:span><text:span text:style-name="T1079">инвестиционную</text:span><text:span text:style-name="T1080"><text:s/></text:span><text:span text:style-name="T1081">поддержку</text:span><text:span text:style-name="T1082"><text:s/></text:span><text:span text:style-name="T1083">реализации</text:span><text:span text:style-name="T1084"><text:s/></text:span><text:span text:style-name="T1085">предпринимательских</text:span><text:span text:style-name="T1086"><text:s/></text:span><text:span text:style-name="T1087">инициатив</text:span><text:span text:style-name="T1088"><text:s/>(</text:span><text:span text:style-name="T1089">проектов</text:span><text:span text:style-name="T1090">).</text:span></text:p>
      <text:p text:style-name="P3"><text:span text:style-name="T1091">Так</text:span><text:span text:style-name="T1092">,<text:s/></text:span><text:span text:style-name="T1093">в</text:span><text:span text:style-name="T1094"><text:s/>2020<text:s/></text:span><text:span text:style-name="T1095">году</text:span><text:span text:style-name="T1096"><text:s/></text:span><text:span text:style-name="T1097">Фондом</text:span><text:span text:style-name="T1098"><text:s/></text:span><text:span text:style-name="T1099">проведена</text:span><text:span text:style-name="T1100"><text:s/></text:span><text:span text:style-name="T1101">следующая</text:span><text:span text:style-name="T1102"><text:s/></text:span><text:span text:style-name="T1103">работа</text:span><text:span text:style-name="T1104">:</text:span></text:p>
      <text:p text:style-name="P3"><text:span text:style-name="T1105">–</text:span><text:span text:style-name="T1106"> </text:span><text:span text:style-name="T1107">в</text:span><text:span text:style-name="T1108"><text:s/></text:span><text:span text:style-name="T1109">соответствии</text:span><text:span text:style-name="T1110"><text:s/></text:span><text:span text:style-name="T1111">с</text:span><text:span text:style-name="T1112"><text:s/></text:span><text:span text:style-name="T1113">федеральными</text:span><text:span text:style-name="T1114"><text:s/></text:span><text:span text:style-name="T1115">требованиями</text:span><text:span text:style-name="T1116"><text:s/></text:span><text:span text:style-name="T1117">под</text:span><text:span text:style-name="T1118"><text:s/></text:span><text:span text:style-name="T1119">брендом</text:span><text:span text:style-name="T1120"><text:s/>«</text:span><text:span text:style-name="T1121">Мой</text:span><text:span text:style-name="T1122"><text:s/></text:span><text:span text:style-name="T1123">бизнес</text:span><text:span text:style-name="T1124">»<text:s/></text:span><text:span text:style-name="T1125">функционирует</text:span><text:span text:style-name="T1126"><text:s/></text:span><text:span text:style-name="T1127">Фонд</text:span><text:span text:style-name="T1128"><text:s/></text:span><text:span text:style-name="T1129">и</text:span><text:span text:style-name="T1130"><text:s/></text:span><text:span text:style-name="T1131">Центр</text:span><text:span text:style-name="T1132"><text:s/>«</text:span><text:span text:style-name="T1133">Мой</text:span><text:span text:style-name="T1134"><text:s/></text:span><text:span text:style-name="T1135">бизнес</text:span><text:span text:style-name="T1136">»<text:s/></text:span><text:span text:style-name="T1137">в</text:span><text:span text:style-name="T1138"><text:s/></text:span><text:span text:style-name="T1139">Нижнем</text:span><text:span text:style-name="T1140"><text:s/></text:span><text:span text:style-name="T1141">Тагиле</text:span><text:span text:style-name="T1142">.<text:s/></text:span><text:span text:style-name="T1143">На</text:span><text:span text:style-name="T1144"><text:s/></text:span><text:span text:style-name="T1145">базе</text:span><text:span text:style-name="T1146"><text:s/></text:span><text:span text:style-name="T1147">муниципальных</text:span><text:span text:style-name="T1148"><text:s/></text:span><text:span text:style-name="T1149">фондов</text:span><text:span text:style-name="T1150"><text:s/></text:span><text:span text:style-name="T1151">поддержки</text:span><text:span text:style-name="T1152"><text:s/></text:span><text:span text:style-name="T1153">предпринимательства</text:span><text:span text:style-name="T1154"><text:s/></text:span><text:span text:style-name="T1155">действует</text:span><text:span text:style-name="T1156"><text:s/><text:line-break/>40<text:s/></text:span><text:span text:style-name="T1157">представительств</text:span><text:span text:style-name="T1158"><text:s/></text:span><text:span text:style-name="T1159">Фонда</text:span><text:span text:style-name="T1160">,<text:s/></text:span><text:span text:style-name="T1161">которые</text:span><text:span text:style-name="T1162"><text:s/></text:span><text:span text:style-name="T1163">оказывают</text:span><text:span text:style-name="T1164"><text:s/></text:span><text:span text:style-name="T1165">информирование</text:span><text:span text:style-name="T1166"><text:s/><text:line-break/></text:span><text:span text:style-name="T1167">и</text:span><text:span text:style-name="T1168"><text:s/></text:span><text:span text:style-name="T1169">консультирование</text:span><text:span text:style-name="T1170"><text:s/></text:span><text:span text:style-name="T1171">по</text:span><text:span text:style-name="T1172"><text:s/></text:span><text:span text:style-name="T1173">всем</text:span><text:span text:style-name="T1174"><text:s/></text:span><text:span text:style-name="T1175">видам</text:span><text:span text:style-name="T1176"><text:s/></text:span><text:span text:style-name="T1177">поддержки</text:span><text:span text:style-name="T1178">,<text:s/></text:span><text:span text:style-name="T1179">помогают</text:span><text:span text:style-name="T1180"><text:s/></text:span><text:span text:style-name="T1181">оформлять</text:span><text:span text:style-name="T1182"><text:s/></text:span><text:span text:style-name="T1183">заявки</text:span><text:span text:style-name="T1184"><text:s/><text:line-break/></text:span><text:span text:style-name="T1185">на</text:span><text:span text:style-name="T1186"><text:s/></text:span><text:span text:style-name="T1187">получение</text:span><text:span text:style-name="T1188"><text:s/></text:span><text:span text:style-name="T1189">поддержки</text:span><text:span text:style-name="T1190"><text:s/></text:span><text:span text:style-name="T1191">для</text:span><text:span text:style-name="T1192"><text:s/></text:span><text:span text:style-name="T1193">субъектов</text:span><text:span text:style-name="T1194"><text:s/></text:span><text:span text:style-name="T1195">МСП</text:span><text:span text:style-name="T1196">.<text:s/></text:span><text:span text:style-name="T1197">В</text:span><text:span text:style-name="T1198"><text:s/>2020<text:s/></text:span><text:span text:style-name="T1199">году</text:span><text:span text:style-name="T1200"><text:s/></text:span><text:span text:style-name="T1201">представительство</text:span><text:span text:style-name="T1202"><text:s/></text:span><text:span text:style-name="T1203">Центра</text:span><text:span text:style-name="T1204"><text:s/>«</text:span><text:span text:style-name="T1205">Мой</text:span><text:span text:style-name="T1206"><text:s/></text:span><text:span text:style-name="T1207">бизнес</text:span><text:span text:style-name="T1208">»<text:s/></text:span><text:span text:style-name="T1209">открыто</text:span><text:span text:style-name="T1210"><text:s/></text:span><text:span text:style-name="T1211">на</text:span><text:span text:style-name="T1212"><text:s/></text:span><text:span text:style-name="T1213">базе</text:span><text:span text:style-name="T1214"><text:s/></text:span><text:span text:style-name="T1215">Новоуральского</text:span><text:span text:style-name="T1216"><text:s/></text:span><text:span text:style-name="T1217">центра</text:span><text:span text:style-name="T1218"><text:s/></text:span><text:span text:style-name="T1219">развития</text:span><text:span text:style-name="T1220"><text:s/></text:span><text:span text:style-name="T1221">предпринимательства</text:span><text:span text:style-name="T1222">.<text:s/></text:span><text:span text:style-name="T1223">Доля</text:span><text:span text:style-name="T1224"><text:s/></text:span><text:span text:style-name="T1225">субъектов</text:span><text:span text:style-name="T1226"><text:s/></text:span><text:span text:style-name="T1227">малого</text:span><text:span text:style-name="T1228"><text:s/></text:span><text:span text:style-name="T1229">и</text:span><text:span text:style-name="T1230"><text:s/></text:span><text:span text:style-name="T1231">среднего</text:span><text:span text:style-name="T1232"><text:s/></text:span><text:span text:style-name="T1233">предпринимательства</text:span><text:span text:style-name="T1234">,<text:s/></text:span><text:span text:style-name="T1235">охваченных</text:span><text:span text:style-name="T1236"><text:s/></text:span><text:span text:style-name="T1237">услугами</text:span><text:span text:style-name="T1238"><text:s/></text:span><text:span text:style-name="T1239">центров</text:span><text:span text:style-name="T1240"><text:s/>«</text:span><text:span text:style-name="T1241">Мой</text:span><text:span text:style-name="T1242"><text:s/></text:span><text:span text:style-name="T1243">бизнес</text:span><text:span text:style-name="T1244">»<text:s/></text:span><text:span text:style-name="T1245">составила</text:span><text:span text:style-name="T1246"><text:s/>7%;</text:span></text:p>
      <text:p text:style-name="P3"><text:span text:style-name="T1247">–</text:span><text:span text:style-name="T1248"> </text:span><text:span text:style-name="T1249">через</text:span><text:span text:style-name="T1250"><text:s/>«</text:span><text:span text:style-name="T1251">Личный</text:span><text:span text:style-name="T1252"><text:s/></text:span><text:span text:style-name="T1253">кабинет</text:span><text:span text:style-name="T1254">»<text:s/></text:span><text:span text:style-name="T1255">на</text:span><text:span text:style-name="T1256"><text:s/></text:span><text:span text:style-name="T1257">сайте</text:span><text:span text:style-name="T1258"><text:s/></text:span><text:span text:style-name="T1259">Фонда</text:span><text:span text:style-name="T1260"><text:s/></text:span><text:span text:style-name="T1261">осуществляется</text:span><text:span text:style-name="T1262"><text:s/></text:span><text:span text:style-name="T1263">прием</text:span><text:span text:style-name="T1264"><text:s/></text:span><text:span text:style-name="T1265">заявок</text:span><text:span text:style-name="T1266"><text:s/></text:span><text:span text:style-name="T1267">субъектов</text:span><text:span text:style-name="T1268"><text:s/></text:span><text:span text:style-name="T1269">МСП</text:span><text:span text:style-name="T1270"><text:s/></text:span><text:span text:style-name="T1271">на</text:span><text:span text:style-name="T1272"><text:s/></text:span><text:span text:style-name="T1273">получение</text:span><text:span text:style-name="T1274"><text:s/></text:span><text:span text:style-name="T1275">поддержки</text:span><text:span text:style-name="T1276">.<text:s/></text:span><text:span text:style-name="T1277">За</text:span><text:span text:style-name="T1278"><text:s/>2020<text:s/></text:span><text:span text:style-name="T1279">год</text:span><text:span text:style-name="T1280"><text:s/></text:span><text:span text:style-name="T1281">подано</text:span><text:span text:style-name="T1282"><text:s/>19 915<text:s/></text:span><text:span text:style-name="T1283">заявок</text:span><text:span text:style-name="T1284"><text:s/><text:line-break/></text:span><text:span text:style-name="T1285">по</text:span><text:span text:style-name="T1286"><text:s/></text:span><text:span text:style-name="T1287">следующим</text:span><text:span text:style-name="T1288"><text:s/></text:span><text:span text:style-name="T1289">инструментам</text:span><text:span text:style-name="T1290">: </text:span></text:p>
      <text:p text:style-name="P3"><text:span text:style-name="T1290">1) </text:span><text:span text:style-name="T1291">предоставление</text:span><text:span text:style-name="T1292"><text:s/></text:span><text:span text:style-name="T1293">микрозаймов</text:span><text:span text:style-name="T1294"><text:s/></text:span><text:span text:style-name="T1295">– 3255<text:s/></text:span><text:span text:style-name="T1296">заявок</text:span><text:span text:style-name="T1297">; </text:span></text:p>
      <text:p text:style-name="P3"><text:span text:style-name="T1297">2) </text:span><text:span text:style-name="T1298">предоставление</text:span><text:span text:style-name="T1299"><text:s/></text:span><text:span text:style-name="T1300">льготных</text:span><text:span text:style-name="T1301"><text:s/></text:span><text:span text:style-name="T1302">займов</text:span><text:span text:style-name="T1303"><text:s/></text:span><text:span text:style-name="T1304">– 207<text:s/></text:span><text:span text:style-name="T1305">заявок</text:span><text:span text:style-name="T1306">; </text:span></text:p>
      <text:p text:style-name="P3"><text:span text:style-name="T1306">3) </text:span><text:span text:style-name="T1307">консультационные</text:span><text:span text:style-name="T1308"><text:s/></text:span><text:span text:style-name="T1309">услуги</text:span><text:span text:style-name="T1310"><text:s/></text:span><text:span text:style-name="T1311">– 351<text:s/></text:span><text:span text:style-name="T1312">заявка</text:span><text:span text:style-name="T1313">; </text:span></text:p>
      <text:p text:style-name="P3"><text:span text:style-name="T1313">4) </text:span><text:span text:style-name="T1314">популяризация</text:span><text:span text:style-name="T1315"><text:s/></text:span><text:span text:style-name="T1316">продукции</text:span><text:span text:style-name="T1317"><text:s/></text:span><text:span text:style-name="T1318">субъектов</text:span><text:span text:style-name="T1319"><text:s/></text:span><text:span text:style-name="T1320">МСП</text:span><text:span text:style-name="T1321"><text:s/></text:span><text:span text:style-name="T1322">– 179<text:s/></text:span><text:span text:style-name="T1323">заявок</text:span><text:span text:style-name="T1324">; </text:span></text:p>
      <text:p text:style-name="P3"><text:span text:style-name="T1324">5) </text:span><text:span text:style-name="T1325">инструменты</text:span><text:span text:style-name="T1326"><text:s/></text:span><text:span text:style-name="T1327">поддержки</text:span><text:span text:style-name="T1328">,<text:s/></text:span><text:span text:style-name="T1329">направленные</text:span><text:span text:style-name="T1330"><text:s/></text:span><text:span text:style-name="T1331">на</text:span><text:span text:style-name="T1332"><text:s/></text:span><text:span text:style-name="T1333">развитие</text:span><text:span text:style-name="T1334"><text:s/></text:span><text:span text:style-name="T1335">экспорта</text:span><text:span text:style-name="T1336"><text:s/></text:span><text:span text:style-name="T1337">– 651<text:s/></text:span><text:span text:style-name="T1338">заявка</text:span><text:span text:style-name="T1339">;</text:span></text:p>
      <text:p text:style-name="P3"><text:span text:style-name="T1339">6) </text:span><text:span text:style-name="T1340">участие</text:span><text:span text:style-name="T1341"><text:s/></text:span><text:span text:style-name="T1342">в</text:span><text:span text:style-name="T1343"><text:s/></text:span><text:span text:style-name="T1344">информационных</text:span><text:span text:style-name="T1345"><text:s/></text:span><text:span text:style-name="T1346">мероприятиях</text:span><text:span text:style-name="T1347"><text:s/></text:span><text:span text:style-name="T1348">– 125<text:s/></text:span><text:span text:style-name="T1349">заявок</text:span><text:span text:style-name="T1350">; </text:span></text:p>
      <text:p text:style-name="P3"><text:span text:style-name="T1350">7) </text:span><text:span text:style-name="T1351">выплаты</text:span><text:span text:style-name="T1352"><text:s/></text:span><text:span text:style-name="T1353">самозанятым</text:span><text:span text:style-name="T1354"><text:s/></text:span><text:span text:style-name="T1355">– 15</text:span><text:span text:style-name="T1356"> 147<text:s/></text:span><text:span text:style-name="T1357">заявок</text:span><text:span text:style-name="T1358">;</text:span></text:p>
      <text:p text:style-name="P3"><text:span text:style-name="T1359">–</text:span><text:span text:style-name="T1360"> </text:span><text:span text:style-name="T1361">организовано</text:span><text:span text:style-name="T1362"><text:s/></text:span><text:span text:style-name="T1363">проведение</text:span><text:span text:style-name="T1364"><text:s/></text:span><text:span text:style-name="T1365">просветительских</text:span><text:span text:style-name="T1366"><text:s/></text:span><text:span text:style-name="T1367">мероприятий</text:span><text:span text:style-name="T1368">,<text:s/></text:span><text:span text:style-name="T1369">серий</text:span><text:span text:style-name="T1370"><text:s/></text:span><text:span text:style-name="T1371">встреч</text:span><text:span text:style-name="T1372"><text:s/><text:line-break/></text:span><text:span text:style-name="T1373">с</text:span><text:span text:style-name="T1374"><text:s/></text:span><text:span text:style-name="T1375">успешными</text:span><text:span text:style-name="T1376"><text:s/></text:span><text:span text:style-name="T1377">предпринимателями</text:span><text:span text:style-name="T1378">,<text:s/></text:span><text:span text:style-name="T1379">форумов</text:span><text:span text:style-name="T1380">,<text:s/></text:span><text:span text:style-name="T1381">конференции</text:span><text:span text:style-name="T1382"><text:s/></text:span><text:span text:style-name="T1383">и</text:span><text:span text:style-name="T1384"><text:s/></text:span><text:span text:style-name="T1385">иных</text:span><text:span text:style-name="T1386"><text:s/></text:span><text:span text:style-name="T1387">мероприятий</text:span><text:span text:style-name="T1388">,<text:s/></text:span><text:span text:style-name="T1389">посвященных</text:span><text:span text:style-name="T1390"><text:s/></text:span><text:span text:style-name="T1391">инструментам</text:span><text:span text:style-name="T1392"><text:s/></text:span><text:span text:style-name="T1393">господдержки</text:span><text:span text:style-name="T1394">,<text:s/></text:span><text:span text:style-name="T1395">началу</text:span><text:span text:style-name="T1396"><text:s/></text:span><text:span text:style-name="T1397">своего</text:span><text:span text:style-name="T1398"><text:s/></text:span><text:span text:style-name="T1399">дела</text:span><text:span text:style-name="T1400">,<text:s/></text:span><text:span text:style-name="T1401">стратегиям</text:span><text:span text:style-name="T1402"><text:s/></text:span><text:span text:style-name="T1403">продвижения</text:span><text:span text:style-name="T1404"><text:s/></text:span><text:span text:style-name="T1405">и</text:span><text:span text:style-name="T1406"><text:s/></text:span><text:span text:style-name="T1407">другим</text:span><text:span text:style-name="T1408"><text:s/></text:span><text:span text:style-name="T1409">актуальным</text:span><text:span text:style-name="T1410"><text:s/></text:span><text:span text:style-name="T1411">для</text:span><text:span text:style-name="T1412"><text:s/></text:span><text:span text:style-name="T1413">бизнеса</text:span><text:span text:style-name="T1414"><text:s/></text:span><text:span text:style-name="T1415">темам</text:span><text:span text:style-name="T1416"><text:s/></text:span><text:span text:style-name="T1417">в</text:span><text:span text:style-name="T1418"><text:s/></text:span><text:span text:style-name="T1419">которых</text:span><text:span text:style-name="T1420"><text:s/></text:span><text:span text:style-name="T1421">приняли</text:span><text:span text:style-name="T1422"><text:s/></text:span><text:span text:style-name="T1423">участие</text:span><text:span text:style-name="T1424"><text:s/>21 172<text:s/></text:span><text:span text:style-name="T1425">человека</text:span><text:span text:style-name="T1426">;</text:span></text:p>
      <text:p text:style-name="P3"><text:span text:style-name="T1427">–</text:span><text:span text:style-name="T1428"> 3,885<text:s/></text:span><text:span text:style-name="T1429">тыс</text:span><text:span text:style-name="T1430">.<text:s/></text:span><text:span text:style-name="T1431">человек</text:span><text:span text:style-name="T1432"><text:s/></text:span><text:span text:style-name="T1433">обучено</text:span><text:span text:style-name="T1434"><text:s/></text:span><text:span text:style-name="T1435">основам</text:span><text:span text:style-name="T1436"><text:s/></text:span><text:span text:style-name="T1437">ведения</text:span><text:span text:style-name="T1438"><text:s/></text:span><text:span text:style-name="T1439">бизнеса</text:span><text:span text:style-name="T1440">,<text:s/></text:span><text:span text:style-name="T1441">финансовой</text:span><text:span text:style-name="T1442"><text:s/></text:span><text:span text:style-name="T1443">грамотности</text:span><text:span text:style-name="T1444"><text:s/></text:span><text:span text:style-name="T1445">и</text:span><text:span text:style-name="T1446"><text:s/></text:span><text:span text:style-name="T1447">иным</text:span><text:span text:style-name="T1448"><text:s/></text:span><text:span text:style-name="T1449">навыкам</text:span><text:span text:style-name="T1450"><text:s/></text:span><text:span text:style-name="T1451">предпринимательской</text:span><text:span text:style-name="T1452"><text:s/></text:span><text:span text:style-name="T1453">деятельности</text:span><text:span text:style-name="T1454">;</text:span></text:p>
      <text:p text:style-name="P3"><text:span text:style-name="T1455">–</text:span><text:span text:style-name="T1456"> </text:span><text:span text:style-name="T1457">в</text:span><text:span text:style-name="T1458"><text:s/></text:span><text:span text:style-name="T1459">средствах</text:span><text:span text:style-name="T1460"><text:s/></text:span><text:span text:style-name="T1461">массовой</text:span><text:span text:style-name="T1462"><text:s/></text:span><text:span text:style-name="T1463">информации</text:span><text:span text:style-name="T1464"><text:s/></text:span><text:span text:style-name="T1465">вышло</text:span><text:span text:style-name="T1466"><text:s/>5388<text:s/></text:span><text:span text:style-name="T1467">публикаций</text:span><text:span text:style-name="T1468"><text:s/><text:line-break/></text:span><text:span text:style-name="T1469">об</text:span><text:span text:style-name="T1470"><text:s/></text:span><text:span text:style-name="T1471">инструментах</text:span><text:span text:style-name="T1472"><text:s/></text:span><text:span text:style-name="T1473">поддержки</text:span><text:span text:style-name="T1474">,<text:s/></text:span><text:span text:style-name="T1475">деятельности</text:span><text:span text:style-name="T1476"><text:s/></text:span><text:span text:style-name="T1477">Фонда</text:span><text:span text:style-name="T1478"><text:s/></text:span><text:span text:style-name="T1479">и</text:span><text:span text:style-name="T1480"><text:s/></text:span><text:span text:style-name="T1481">реализации</text:span><text:span text:style-name="T1482"><text:s/></text:span><text:span text:style-name="T1483">национального</text:span><text:span text:style-name="T1484"><text:s/></text:span><text:span text:style-name="T1485">проекта</text:span><text:span text:style-name="T1486"><text:s/>«</text:span><text:span text:style-name="T1487">Малое</text:span><text:span text:style-name="T1488"><text:s/></text:span><text:span text:style-name="T1489">и</text:span><text:span text:style-name="T1490"><text:s/></text:span><text:span text:style-name="T1491">среднее</text:span><text:span text:style-name="T1492"><text:s/></text:span><text:span text:style-name="T1493">предпринимательство</text:span><text:span text:style-name="T1494"><text:s/></text:span><text:span text:style-name="T1495">и</text:span><text:span text:style-name="T1496"><text:s/></text:span><text:span text:style-name="T1497">поддержка</text:span><text:span text:style-name="T1498"><text:s/></text:span><text:span text:style-name="T1499">индивидуальной</text:span><text:span text:style-name="T1500"><text:s/></text:span><text:span text:style-name="T1501">предпринимательской</text:span><text:span text:style-name="T1502"><text:s/></text:span><text:span text:style-name="T1503">инициативы</text:span><text:span text:style-name="T1504">»;</text:span></text:p>
      <text:p text:style-name="P3"><text:span text:style-name="T1505">–</text:span><text:span text:style-name="T1506"> </text:span><text:span text:style-name="T1507">осуществляется</text:span><text:span text:style-name="T1508"><text:s/></text:span><text:span text:style-name="T1509">информационное</text:span><text:span text:style-name="T1510"><text:s/></text:span><text:span text:style-name="T1511">наполнение</text:span><text:span text:style-name="T1512"><text:s/></text:span><text:span text:style-name="T1513">и</text:span><text:span text:style-name="T1514"><text:s/></text:span><text:span text:style-name="T1515">продвижение</text:span><text:span text:style-name="T1516"><text:s/></text:span><text:span text:style-name="T1517">Портала</text:span><text:span text:style-name="T1518"><text:s/></text:span><text:span text:style-name="T1519">малого</text:span><text:span text:style-name="T1520"><text:s/></text:span><text:span text:style-name="T1521">и</text:span><text:span text:style-name="T1522"><text:s/></text:span><text:span text:style-name="T1523">среднего</text:span><text:span text:style-name="T1524"><text:s/></text:span><text:span text:style-name="T1525">бизнеса</text:span><text:span text:style-name="T1526"><text:s/></text:span><text:span text:style-name="T1527">Свердловской</text:span><text:span text:style-name="T1528"><text:s/></text:span><text:span text:style-name="T1529">области</text:span><text:span text:style-name="T1530"><text:s/>(</text:span><text:a xlink:href="http://www.66msp.ru"><text:span text:style-name="T1531">www.66msp.ru</text:span></text:a><text:span text:style-name="T1532">) (</text:span><text:span text:style-name="T1533">далее</text:span><text:span text:style-name="T1534"><text:s/></text:span><text:span text:style-name="T1535">–<text:s/></text:span><text:span text:style-name="T1536">Портал</text:span><text:span text:style-name="T1537"><text:s/></text:span><text:span text:style-name="T1538">МСП</text:span><text:span text:style-name="T1539">)<text:s/></text:span><text:span text:style-name="T1540">и</text:span><text:span text:style-name="T1541"><text:s/></text:span><text:span text:style-name="T1542">сайта</text:span><text:span text:style-name="T1543"><text:s/></text:span><text:span text:style-name="T1544">Фонда</text:span><text:span text:style-name="T1545"><text:s/>(</text:span><text:a xlink:href="http://sofp.ru"><text:span text:style-name="T1546">http://sofp.ru</text:span></text:a><text:span text:style-name="T1547">):<text:s/></text:span><text:span text:style-name="T1548">за</text:span><text:span text:style-name="T1549"><text:s/>2020<text:s/></text:span><text:span text:style-name="T1550">год</text:span><text:span text:style-name="T1551"><text:s/></text:span><text:span text:style-name="T1552">зафиксировано</text:span><text:span text:style-name="T1553"><text:s/>246 445<text:s/></text:span><text:span text:style-name="T1554">уникальных</text:span><text:span text:style-name="T1555"><text:s/></text:span><text:span text:style-name="T1556">посещений</text:span><text:span text:style-name="T1557"><text:s/></text:span><text:span text:style-name="T1558">Портала</text:span><text:span text:style-name="T1559"><text:s/></text:span><text:span text:style-name="T1560">МСП</text:span><text:span text:style-name="T1561"><text:s/></text:span><text:span text:style-name="T1562">и</text:span><text:span text:style-name="T1563"><text:s/></text:span><text:span text:style-name="T1564">сайта</text:span><text:span text:style-name="T1565"><text:s/></text:span><text:span text:style-name="T1566">Фонда</text:span><text:span text:style-name="T1567">;</text:span></text:p>
      <text:p text:style-name="P3"><text:span text:style-name="T1568">–</text:span><text:span text:style-name="T1569"> </text:span><text:span text:style-name="T1570">организована</text:span><text:span text:style-name="T1571"><text:s/></text:span><text:span text:style-name="T1572">работа</text:span><text:span text:style-name="T1573"><text:s/></text:span><text:span text:style-name="T1574">бесплатной</text:span><text:span text:style-name="T1575"><text:s/>«</text:span><text:span text:style-name="T1576">горячей</text:span><text:span text:style-name="T1577"><text:s/></text:span><text:span text:style-name="T1578">линии</text:span><text:span text:style-name="T1579">»<text:s/></text:span><text:span text:style-name="T1580">и</text:span><text:span text:style-name="T1581"><text:s/></text:span><text:span text:style-name="T1582">онлайн</text:span><text:span text:style-name="T1583">-</text:span><text:span text:style-name="T1584">чата</text:span><text:span text:style-name="T1585"><text:s/></text:span><text:span text:style-name="T1586">на</text:span><text:span text:style-name="T1587"><text:s/></text:span><text:span text:style-name="T1588">сайте</text:span><text:span text:style-name="T1589"><text:s/></text:span><text:span text:style-name="T1590">Фонда</text:span><text:span text:style-name="T1591">:<text:s/></text:span><text:span text:style-name="T1592">в</text:span><text:span text:style-name="T1593"><text:s/></text:span><text:span text:style-name="T1594">период</text:span><text:span text:style-name="T1595"><text:s/></text:span><text:span text:style-name="T1596">с</text:span><text:span text:style-name="T1597"><text:s/>30<text:s/></text:span><text:span text:style-name="T1598">марта</text:span><text:span text:style-name="T1599"><text:s/></text:span><text:span text:style-name="T1600">по</text:span><text:span text:style-name="T1601"><text:s/>20<text:s/></text:span><text:span text:style-name="T1602">декабря</text:span><text:span text:style-name="T1603"><text:s/>2020<text:s/></text:span><text:span text:style-name="T1604">года</text:span><text:span text:style-name="T1605"><text:s/></text:span><text:span text:style-name="T1606">поступило</text:span><text:span text:style-name="T1607"><text:s/>40 785<text:s/></text:span><text:span text:style-name="T1608">обращений</text:span><text:span text:style-name="T1609"><text:s/></text:span><text:span text:style-name="T1610">по</text:span><text:span text:style-name="T1611"><text:s/></text:span><text:span text:style-name="T1612">налогам</text:span><text:span text:style-name="T1613">,<text:s/></text:span><text:span text:style-name="T1614">трудовым</text:span><text:span text:style-name="T1615"><text:s/></text:span><text:span text:style-name="T1616">отношениям</text:span><text:span text:style-name="T1617">,<text:s/></text:span><text:span text:style-name="T1618">кредитным</text:span><text:span text:style-name="T1619"><text:s/></text:span><text:span text:style-name="T1620">договорам</text:span><text:span text:style-name="T1621"><text:s/></text:span><text:span text:style-name="T1622">и</text:span><text:span text:style-name="T1623"><text:s/></text:span><text:span text:style-name="T1624">ограничительным</text:span><text:span text:style-name="T1625"><text:s/></text:span><text:span text:style-name="T1626">мерам</text:span><text:span text:style-name="T1627">;</text:span></text:p>
      <text:p text:style-name="P3"><text:span text:style-name="T1628">–</text:span><text:span text:style-name="T1629"> </text:span><text:span text:style-name="T1630">организовано</text:span><text:span text:style-name="T1631"><text:s/>76<text:s/></text:span><text:span text:style-name="T1632">прямых</text:span><text:span text:style-name="T1633"><text:s/></text:span><text:span text:style-name="T1634">эфиров</text:span><text:span text:style-name="T1635"><text:s/></text:span><text:span text:style-name="T1636">о</text:span><text:span text:style-name="T1637"><text:s/></text:span><text:span text:style-name="T1638">действующих</text:span><text:span text:style-name="T1639"><text:s/></text:span><text:span text:style-name="T1640">мерах</text:span><text:span text:style-name="T1641"><text:s/></text:span><text:span text:style-name="T1642">поддержки</text:span><text:span text:style-name="T1643"><text:s/></text:span><text:span text:style-name="T1644">для</text:span><text:span text:style-name="T1645"><text:s/></text:span><text:span text:style-name="T1646">бизнеса</text:span><text:span text:style-name="T1647">,<text:s/></text:span><text:span text:style-name="T1648">разъяснениях</text:span><text:span text:style-name="T1649"><text:s/></text:span><text:span text:style-name="T1650">законодательства</text:span><text:span text:style-name="T1651"><text:s/></text:span><text:span text:style-name="T1652">и</text:span><text:span text:style-name="T1653"><text:s/></text:span><text:span text:style-name="T1654">принятых</text:span><text:span text:style-name="T1655"><text:s/></text:span><text:span text:style-name="T1656">нормативах</text:span><text:span text:style-name="T1657">,<text:s/></text:span><text:span text:style-name="T1658">в</text:span><text:span text:style-name="T1659"><text:s/></text:span><text:span text:style-name="T1660">которых</text:span><text:span text:style-name="T1661"><text:s/></text:span><text:span text:style-name="T1662">приняли</text:span><text:span text:style-name="T1663"><text:s/></text:span><text:span text:style-name="T1664">участие</text:span><text:span text:style-name="T1665"><text:s/></text:span><text:span text:style-name="T1666">более</text:span><text:span text:style-name="T1667"><text:s/>63<text:s/></text:span><text:span text:style-name="T1668">тыс</text:span><text:span text:style-name="T1669">.<text:s/></text:span><text:span text:style-name="T1670">человек</text:span><text:span text:style-name="T1671">;</text:span></text:p>
      <text:p text:style-name="P3"><text:span text:style-name="T1672">–</text:span><text:span text:style-name="T1673"> </text:span><text:span text:style-name="T1674">увеличен</text:span><text:span text:style-name="T1675"><text:s/></text:span><text:span text:style-name="T1676">объем</text:span><text:span text:style-name="T1677"><text:s/></text:span><text:span text:style-name="T1678">Гарантийного</text:span><text:span text:style-name="T1679"><text:s/></text:span><text:span text:style-name="T1680">фонда</text:span><text:span text:style-name="T1681"><text:s/></text:span><text:span text:style-name="T1682">до</text:span><text:span text:style-name="T1683"><text:s/>1910,767<text:s/></text:span><text:span text:style-name="T1684">млн</text:span><text:span text:style-name="T1685">.<text:s/></text:span><text:span text:style-name="T1686">рублей</text:span><text:span text:style-name="T1687">.<text:s/></text:span><text:span text:style-name="T1688">За</text:span><text:span text:style-name="T1689"><text:s/>2020<text:s/></text:span><text:span text:style-name="T1690">год</text:span><text:span text:style-name="T1691"><text:s/></text:span><text:span text:style-name="T1692">выдано</text:span><text:span text:style-name="T1693"><text:s/>226<text:s/></text:span><text:span text:style-name="T1694">поручительств</text:span><text:span text:style-name="T1695"><text:s/>188<text:s/></text:span><text:span text:style-name="T1696">субъектам</text:span><text:span text:style-name="T1697"><text:s/></text:span><text:span text:style-name="T1698">МСП</text:span><text:span text:style-name="T1699"><text:s/></text:span><text:span text:style-name="T1700">на</text:span><text:span text:style-name="T1701"><text:s/></text:span><text:span text:style-name="T1702">сумму</text:span><text:span text:style-name="T1703"><text:s/>1995,649<text:s/></text:span><text:span text:style-name="T1704">млн</text:span><text:span text:style-name="T1705">.<text:s/></text:span><text:span text:style-name="T1706">рублей</text:span><text:span text:style-name="T1707">.<text:s/></text:span><text:span text:style-name="T1708">Объем</text:span><text:span text:style-name="T1709"><text:s/></text:span><text:span text:style-name="T1710">финансовой</text:span><text:span text:style-name="T1711"><text:s/></text:span><text:span text:style-name="T1712">поддержки</text:span><text:span text:style-name="T1713">,<text:s/></text:span><text:span text:style-name="T1714">оказанной</text:span><text:span text:style-name="T1715"><text:s/></text:span><text:span text:style-name="T1716">СМСП</text:span><text:span text:style-name="T1717"><text:s/></text:span><text:span text:style-name="T1718">при</text:span><text:span text:style-name="T1719"><text:s/></text:span><text:span text:style-name="T1720">гарантийной</text:span><text:span text:style-name="T1721"><text:s/></text:span><text:span text:style-name="T1722">поддержке</text:span><text:span text:style-name="T1723"><text:s/></text:span><text:span text:style-name="T1724">– <text:line-break/>6020,434<text:s/></text:span><text:span text:style-name="T1725">млн</text:span><text:span text:style-name="T1726">.<text:s/></text:span><text:span text:style-name="T1727">рублей</text:span><text:span text:style-name="T1728">;</text:span></text:p>
      <text:p text:style-name="P3"><text:span text:style-name="T1729">–</text:span><text:span text:style-name="T1730"> </text:span><text:span text:style-name="T1731">увеличен</text:span><text:span text:style-name="T1732"><text:s/></text:span><text:span text:style-name="T1733">объем</text:span><text:span text:style-name="T1734"><text:s/></text:span><text:span text:style-name="T1735">фонда</text:span><text:span text:style-name="T1736"><text:s/></text:span><text:span text:style-name="T1737">микрофинансирования</text:span><text:span text:style-name="T1738"><text:s/></text:span><text:span text:style-name="T1739">до</text:span><text:span text:style-name="T1740"><text:s/>1744,170<text:s/></text:span><text:span text:style-name="T1741">млн</text:span><text:span text:style-name="T1742">.<text:s/></text:span><text:span text:style-name="T1743">рублей</text:span><text:span text:style-name="T1744">. <text:line-break/></text:span><text:span text:style-name="T1745">За</text:span><text:span text:style-name="T1746"><text:s/>2020<text:s/></text:span><text:span text:style-name="T1747">год</text:span><text:span text:style-name="T1748"><text:s/></text:span><text:span text:style-name="T1749">выдано</text:span><text:span text:style-name="T1750"><text:s/>1066<text:s/></text:span><text:span text:style-name="T1751">займов</text:span><text:span text:style-name="T1752"><text:s/>949<text:s/></text:span><text:span text:style-name="T1753">субъектам</text:span><text:span text:style-name="T1754"><text:s/></text:span><text:span text:style-name="T1755">МСП</text:span><text:span text:style-name="T1756"><text:s/></text:span><text:span text:style-name="T1757">на</text:span><text:span text:style-name="T1758"><text:s/></text:span><text:span text:style-name="T1759">сумму</text:span><text:span text:style-name="T1760"><text:s/>1253,098 <text:line-break/></text:span><text:span text:style-name="T1761">млн</text:span><text:span text:style-name="T1762">.<text:s/></text:span><text:span text:style-name="T1763">рублей</text:span><text:span text:style-name="T1764">.</text:span></text:p>
      <text:p text:style-name="P3"><text:span text:style-name="T1765">В</text:span><text:span text:style-name="T1766"><text:s/></text:span><text:span text:style-name="T1767">Свердловской</text:span><text:span text:style-name="T1768"><text:s/></text:span><text:span text:style-name="T1769">области</text:span><text:span text:style-name="T1770"><text:s/></text:span><text:span text:style-name="T1771">приняты</text:span><text:span text:style-name="T1772"><text:s/></text:span><text:span text:style-name="T1773">региональные</text:span><text:span text:style-name="T1774"><text:s/></text:span><text:span text:style-name="T1775">инструменты</text:span><text:span text:style-name="T1776"><text:s/></text:span><text:span text:style-name="T1777">финансовой</text:span><text:span text:style-name="T1778"><text:s/></text:span><text:span text:style-name="T1779">поддержки</text:span><text:span text:style-name="T1780"><text:s/></text:span><text:span text:style-name="T1781">для</text:span><text:span text:style-name="T1782"><text:s/></text:span><text:span text:style-name="T1783">субъектов</text:span><text:span text:style-name="T1784"><text:s/></text:span><text:span text:style-name="T1785">МСП</text:span><text:span text:style-name="T1786">,<text:s/></text:span><text:span text:style-name="T1787">пострадавших</text:span><text:span text:style-name="T1788"><text:s/></text:span><text:span text:style-name="T1789">в</text:span><text:span text:style-name="T1790"><text:s/></text:span><text:span text:style-name="T1791">связи</text:span><text:span text:style-name="T1792"><text:s/></text:span><text:span text:style-name="T1793">с</text:span><text:span text:style-name="T1794"><text:s/></text:span><text:span text:style-name="T1795">распространением</text:span><text:span text:style-name="T1796"><text:s/></text:span><text:span text:style-name="T1797">новой</text:span><text:span text:style-name="T1798"><text:s/></text:span><text:span text:style-name="T1799">коронавирусной</text:span><text:span text:style-name="T1800"><text:s/></text:span><text:span text:style-name="T1801">инфекции</text:span><text:span text:style-name="T1802">,<text:s/></text:span><text:span text:style-name="T1803">которые</text:span><text:span text:style-name="T1804"><text:s/></text:span><text:span text:style-name="T1805">показывают</text:span><text:span text:style-name="T1806"><text:s/></text:span><text:span text:style-name="T1807">свою</text:span><text:span text:style-name="T1808"><text:s/></text:span><text:span text:style-name="T1809">эффективность</text:span><text:span text:style-name="T1810"><text:s/><text:line-break/></text:span><text:span text:style-name="T1811">и</text:span><text:span text:style-name="T1812"><text:s/></text:span><text:span text:style-name="T1813">востребованность</text:span><text:span text:style-name="T1814">.<text:s/></text:span><text:span text:style-name="T1815">Так</text:span><text:span text:style-name="T1816">,<text:s/></text:span><text:span text:style-name="T1817">в</text:span><text:span text:style-name="T1818"><text:s/>2020<text:s/></text:span><text:span text:style-name="T1819">году</text:span><text:span text:style-name="T1820">: </text:span></text:p>
      <text:p text:style-name="P3"><text:span text:style-name="T1821">–</text:span><text:span text:style-name="T1822"> </text:span><text:span text:style-name="T1823">в</text:span><text:span text:style-name="T1824"><text:s/></text:span><text:span text:style-name="T1825">работу</text:span><text:span text:style-name="T1826"><text:s/></text:span><text:span text:style-name="T1827">Фонда</text:span><text:span text:style-name="T1828"><text:s/></text:span><text:span text:style-name="T1829">поступило</text:span><text:span text:style-name="T1830"><text:s/>15 147<text:s/></text:span><text:span text:style-name="T1831">заявок</text:span><text:span text:style-name="T1832"><text:s/></text:span><text:span text:style-name="T1833">на</text:span><text:span text:style-name="T1834"><text:s/></text:span><text:span text:style-name="T1835">осуществление</text:span><text:span text:style-name="T1836"><text:s/></text:span><text:span text:style-name="T1837">денежной</text:span><text:span text:style-name="T1838"><text:s/></text:span><text:span text:style-name="T1839">выплаты</text:span><text:span text:style-name="T1840"><text:s/></text:span><text:span text:style-name="T1841">для</text:span><text:span text:style-name="T1842"><text:s/></text:span><text:span text:style-name="T1843">самозанятых</text:span><text:span text:style-name="T1844"><text:s/></text:span><text:span text:style-name="T1845">граждан</text:span><text:span text:style-name="T1846">,<text:s/></text:span><text:span text:style-name="T1847">состоящих</text:span><text:span text:style-name="T1848"><text:s/></text:span><text:span text:style-name="T1849">на</text:span><text:span text:style-name="T1850"><text:s/></text:span><text:span text:style-name="T1851">учете</text:span><text:span text:style-name="T1852"><text:s/></text:span><text:span text:style-name="T1853">в</text:span><text:span text:style-name="T1854"><text:s/></text:span><text:span text:style-name="T1855">налоговых</text:span><text:span text:style-name="T1856"><text:s/></text:span><text:span text:style-name="T1857">органах</text:span><text:span text:style-name="T1858">,<text:s/></text:span><text:span text:style-name="T1859">расположенных</text:span><text:span text:style-name="T1860"><text:s/></text:span><text:span text:style-name="T1861">на</text:span><text:span text:style-name="T1862"><text:s/></text:span><text:span text:style-name="T1863">территории</text:span><text:span text:style-name="T1864"><text:s/></text:span><text:span text:style-name="T1865">Свердловской</text:span><text:span text:style-name="T1866"><text:s/></text:span><text:span text:style-name="T1867">области</text:span><text:span text:style-name="T1868"><text:s/></text:span><text:span text:style-name="T1869">и</text:span><text:span text:style-name="T1870"><text:s/></text:span><text:span text:style-name="T1871">применяющих</text:span><text:span text:style-name="T1872"><text:s/></text:span><text:span text:style-name="T1873">специальный</text:span><text:span text:style-name="T1874"><text:s/></text:span><text:span text:style-name="T1875">налоговый</text:span><text:span text:style-name="T1876"><text:s/></text:span><text:span text:style-name="T1877">режим</text:span><text:span text:style-name="T1878"><text:s/>«</text:span><text:span text:style-name="T1879">Налог</text:span><text:span text:style-name="T1880"><text:s/></text:span><text:span text:style-name="T1881">на</text:span><text:span text:style-name="T1882"><text:s/></text:span><text:span text:style-name="T1883">профессиональный</text:span><text:span text:style-name="T1884"><text:s/></text:span><text:span text:style-name="T1885">доход</text:span><text:span text:style-name="T1886">»,<text:s/></text:span><text:span text:style-name="T1887">из</text:span><text:span text:style-name="T1888"><text:s/></text:span><text:span text:style-name="T1889">них</text:span><text:span text:style-name="T1890"><text:s/><text:line-break/></text:span><text:span text:style-name="T1891">по</text:span><text:span text:style-name="T1892"><text:s/></text:span><text:span text:style-name="T1893">всем</text:span><text:span text:style-name="T1894"><text:s/></text:span><text:span text:style-name="T1895">заявкам</text:span><text:span text:style-name="T1896"><text:s/></text:span><text:span text:style-name="T1897">были</text:span><text:span text:style-name="T1898"><text:s/></text:span><text:span text:style-name="T1899">произведены</text:span><text:span text:style-name="T1900"><text:s/></text:span><text:span text:style-name="T1901">выплаты</text:span><text:span text:style-name="T1902"><text:s/></text:span><text:span text:style-name="T1903">клиентам</text:span><text:span text:style-name="T1904"><text:s/></text:span><text:span text:style-name="T1905">на</text:span><text:span text:style-name="T1906"><text:s/></text:span><text:span text:style-name="T1907">сумму</text:span><text:span text:style-name="T1908"><text:s/><text:line-break/>75,735<text:s/></text:span><text:span text:style-name="T1909">млн</text:span><text:span text:style-name="T1910">.<text:s/></text:span><text:span text:style-name="T1911">рублей</text:span><text:span text:style-name="T1912">; </text:span></text:p>
      <text:p text:style-name="P3"><text:span text:style-name="T1913">–</text:span><text:span text:style-name="T1914"> </text:span><text:span text:style-name="T1915">реструктурировано</text:span><text:span text:style-name="T1916"><text:s/>312<text:s/></text:span><text:span text:style-name="T1917">ранее</text:span><text:span text:style-name="T1918"><text:s/></text:span><text:span text:style-name="T1919">выданных</text:span><text:span text:style-name="T1920"><text:s/></text:span><text:span text:style-name="T1921">Фондом</text:span><text:span text:style-name="T1922"><text:s/></text:span><text:span text:style-name="T1923">займов</text:span><text:span text:style-name="T1924"><text:s/></text:span><text:span text:style-name="T1925">на</text:span><text:span text:style-name="T1926"><text:s/></text:span><text:span text:style-name="T1927">сумму</text:span><text:span text:style-name="T1928"><text:s/><text:line-break/>511,7<text:s/></text:span><text:span text:style-name="T1929">млн</text:span><text:span text:style-name="T1930">.<text:s/></text:span><text:span text:style-name="T1931">рублей</text:span><text:span text:style-name="T1932">;</text:span></text:p>
      <text:p text:style-name="P3"><text:span text:style-name="T1933">–</text:span><text:span text:style-name="T1934"> </text:span><text:span text:style-name="T1935">списаны</text:span><text:span text:style-name="T1936"><text:s/></text:span><text:span text:style-name="T1937">проценты</text:span><text:span text:style-name="T1938"><text:s/></text:span><text:span text:style-name="T1939">по</text:span><text:span text:style-name="T1940"><text:s/>1288<text:s/></text:span><text:span text:style-name="T1941">займам</text:span><text:span text:style-name="T1942"><text:s/></text:span><text:span text:style-name="T1943">Фонда</text:span><text:span text:style-name="T1944"><text:s/></text:span><text:span text:style-name="T1945">на</text:span><text:span text:style-name="T1946"><text:s/></text:span><text:span text:style-name="T1947">сумму</text:span><text:span text:style-name="T1948"><text:s/>30,4<text:s/></text:span><text:span text:style-name="T1949">млн</text:span><text:span text:style-name="T1950">.<text:s/></text:span><text:span text:style-name="T1951">рублей</text:span><text:span text:style-name="T1952">;</text:span></text:p>
      <text:p text:style-name="P3"><text:span text:style-name="T1953">–</text:span><text:span text:style-name="T1954"> </text:span><text:span text:style-name="T1955">заключены</text:span><text:span text:style-name="T1956"><text:s/></text:span><text:span text:style-name="T1957">договоры</text:span><text:span text:style-name="T1958"><text:s/></text:span><text:span text:style-name="T1959">о</text:span><text:span text:style-name="T1960"><text:s/></text:span><text:span text:style-name="T1961">предоставлении</text:span><text:span text:style-name="T1962"><text:s/>1268<text:s/></text:span><text:span text:style-name="T1963">займов</text:span><text:span text:style-name="T1964"><text:s/></text:span><text:span text:style-name="T1965">Фонда</text:span><text:span text:style-name="T1966"><text:s/>(</text:span><text:span text:style-name="T1967">перечислены</text:span><text:span text:style-name="T1968"><text:s/></text:span><text:span text:style-name="T1969">денежные</text:span><text:span text:style-name="T1970"><text:s/></text:span><text:span text:style-name="T1971">средства</text:span><text:span text:style-name="T1972"><text:s/></text:span><text:span text:style-name="T1973">по</text:span><text:span text:style-name="T1974"><text:s/>1264<text:s/></text:span><text:span text:style-name="T1975">договорам</text:span><text:span text:style-name="T1976"><text:s/></text:span><text:span text:style-name="T1977">на</text:span><text:span text:style-name="T1978"><text:s/></text:span><text:span text:style-name="T1979">сумму</text:span><text:span text:style-name="T1980"><text:s/>1608,5<text:s/></text:span><text:span text:style-name="T1981">млн</text:span><text:span text:style-name="T1982">.<text:s/></text:span><text:span text:style-name="T1983">рублей</text:span><text:span text:style-name="T1984">),<text:s/></text:span><text:span text:style-name="T1985">в</text:span><text:span text:style-name="T1986"><text:s/></text:span><text:span text:style-name="T1987">том</text:span><text:span text:style-name="T1988"><text:s/></text:span><text:span text:style-name="T1989">числе</text:span><text:span text:style-name="T1990">:</text:span></text:p>
      <text:p text:style-name="P3"><text:span text:style-name="T1990">221<text:s/></text:span><text:span text:style-name="T1991">договор</text:span><text:span text:style-name="T1992"><text:s/></text:span><text:span text:style-name="T1993">о</text:span><text:span text:style-name="T1994"><text:s/></text:span><text:span text:style-name="T1995">предоставлении</text:span><text:span text:style-name="T1996"><text:s/></text:span><text:span text:style-name="T1997">займа</text:span><text:span text:style-name="T1998"><text:s/>«</text:span><text:span text:style-name="T1999">Антикризисный</text:span><text:span text:style-name="T2000">» (</text:span><text:span text:style-name="T2001">перечислены</text:span><text:span text:style-name="T2002"><text:s/></text:span><text:span text:style-name="T2003">денежные</text:span><text:span text:style-name="T2004"><text:s/></text:span><text:span text:style-name="T2005">средства</text:span><text:span text:style-name="T2006"><text:s/></text:span><text:span text:style-name="T2007">по</text:span><text:span text:style-name="T2008"><text:s/>221<text:s/></text:span><text:span text:style-name="T2009">договору</text:span><text:span text:style-name="T2010"><text:s/></text:span><text:span text:style-name="T2011">на</text:span><text:span text:style-name="T2012"><text:s/></text:span><text:span text:style-name="T2013">сумму</text:span><text:span text:style-name="T2014"><text:s/>61,4<text:s/></text:span><text:span text:style-name="T2015">млн</text:span><text:span text:style-name="T2016">.<text:s/></text:span><text:span text:style-name="T2017">рублей</text:span><text:span text:style-name="T2018">);</text:span></text:p>
      <text:p text:style-name="P3"><text:span text:style-name="T2018">301<text:s/></text:span><text:span text:style-name="T2019">договор</text:span><text:span text:style-name="T2020"><text:s/></text:span><text:span text:style-name="T2021">о</text:span><text:span text:style-name="T2022"><text:s/></text:span><text:span text:style-name="T2023">предоставлении</text:span><text:span text:style-name="T2024"><text:s/></text:span><text:span text:style-name="T2025">займа</text:span><text:span text:style-name="T2026"><text:s/>«</text:span><text:span text:style-name="T2027">Новый</text:span><text:span text:style-name="T2028"><text:s/></text:span><text:span text:style-name="T2029">старт</text:span><text:span text:style-name="T2030">» (</text:span><text:span text:style-name="T2031">перечислены</text:span><text:span text:style-name="T2032"><text:s/></text:span><text:span text:style-name="T2033">денежные</text:span><text:span text:style-name="T2034"><text:s/></text:span><text:span text:style-name="T2035">средства</text:span><text:span text:style-name="T2036"><text:s/></text:span><text:span text:style-name="T2037">по</text:span><text:span text:style-name="T2038"><text:s/>300<text:s/></text:span><text:span text:style-name="T2039">договорам</text:span><text:span text:style-name="T2040"><text:s/></text:span><text:span text:style-name="T2041">на</text:span><text:span text:style-name="T2042"><text:s/></text:span><text:span text:style-name="T2043">сумму</text:span><text:span text:style-name="T2044"><text:s/>133,4<text:s/></text:span><text:span text:style-name="T2045">млн</text:span><text:span text:style-name="T2046">.<text:s/></text:span><text:span text:style-name="T2047">рублей</text:span><text:span text:style-name="T2048">);</text:span></text:p>
      <text:p text:style-name="P3"><text:span text:style-name="T2048">40<text:s/></text:span><text:span text:style-name="T2049">договоров</text:span><text:span text:style-name="T2050"><text:s/></text:span><text:span text:style-name="T2051">о</text:span><text:span text:style-name="T2052"><text:s/></text:span><text:span text:style-name="T2053">предоставлении</text:span><text:span text:style-name="T2054"><text:s/></text:span><text:span text:style-name="T2055">займа</text:span><text:span text:style-name="T2056"><text:s/>«</text:span><text:span text:style-name="T2057">Моногород</text:span><text:span text:style-name="T2058">» (</text:span><text:span text:style-name="T2059">перечислены</text:span><text:span text:style-name="T2060"><text:s/></text:span><text:span text:style-name="T2061">денежные</text:span><text:span text:style-name="T2062"><text:s/></text:span><text:span text:style-name="T2063">средства</text:span><text:span text:style-name="T2064"><text:s/></text:span><text:span text:style-name="T2065">по</text:span><text:span text:style-name="T2066"><text:s/>40<text:s/></text:span><text:span text:style-name="T2067">договорам</text:span><text:span text:style-name="T2068"><text:s/></text:span><text:span text:style-name="T2069">на</text:span><text:span text:style-name="T2070"><text:s/></text:span><text:span text:style-name="T2071">сумму</text:span><text:span text:style-name="T2072"><text:s/>69,6<text:s/></text:span><text:span text:style-name="T2073">млн</text:span><text:span text:style-name="T2074">.<text:s/></text:span><text:span text:style-name="T2075">рублей</text:span><text:span text:style-name="T2076">).</text:span></text:p>
      <text:p text:style-name="P3"><text:span text:style-name="T2077">Организована</text:span><text:span text:style-name="T2078"><text:s/></text:span><text:span text:style-name="T2079">работа</text:span><text:span text:style-name="T2080"><text:s/></text:span><text:span text:style-name="T2081">по</text:span><text:span text:style-name="T2082"><text:s/></text:span><text:span text:style-name="T2083">привлечению</text:span><text:span text:style-name="T2084"><text:s/></text:span><text:span text:style-name="T2085">новых</text:span><text:span text:style-name="T2086"><text:s/></text:span><text:span text:style-name="T2087">проектов</text:span><text:span text:style-name="T2088"><text:s/></text:span><text:span text:style-name="T2089">в</text:span><text:span text:style-name="T2090"><text:s/></text:span><text:span text:style-name="T2091">целях</text:span><text:span text:style-name="T2092"><text:s/></text:span><text:span text:style-name="T2093">присвоения</text:span><text:span text:style-name="T2094"><text:s/></text:span><text:span text:style-name="T2095">статуса</text:span><text:span text:style-name="T2096"><text:s/></text:span><text:span text:style-name="T2097">участника</text:span><text:span text:style-name="T2098"><text:s/></text:span><text:span text:style-name="T2099">приоритетного</text:span><text:span text:style-name="T2100"><text:s/></text:span><text:span text:style-name="T2101">инвестиционного</text:span><text:span text:style-name="T2102"><text:s/></text:span><text:span text:style-name="T2103">проекта</text:span><text:span text:style-name="T2104"><text:s/></text:span><text:span text:style-name="T2105">Свердловской</text:span><text:span text:style-name="T2106"><text:s/></text:span><text:span text:style-name="T2107">области</text:span><text:span text:style-name="T2108">.<text:s/></text:span><text:span text:style-name="T2109">В</text:span><text:span text:style-name="T2110"><text:s/>2020<text:s/></text:span><text:span text:style-name="T2111">году</text:span><text:span text:style-name="T2112"><text:s/></text:span><text:span text:style-name="T2113">статус</text:span><text:span text:style-name="T2114"><text:s/></text:span><text:span text:style-name="T2115">приоритетного</text:span><text:span text:style-name="T2116"><text:s/></text:span><text:span text:style-name="T2117">инвестиционного</text:span><text:span text:style-name="T2118"><text:s/></text:span><text:span text:style-name="T2119">проекта</text:span><text:span text:style-name="T2120"><text:s/></text:span><text:span text:style-name="T2121">Свердловской</text:span><text:span text:style-name="T2122"><text:s/></text:span><text:span text:style-name="T2123">области</text:span><text:span text:style-name="T2124"><text:s/></text:span><text:span text:style-name="T2125">присвоен</text:span><text:span text:style-name="T2126"><text:s/>4<text:s/></text:span><text:span text:style-name="T2127">предприятиям</text:span><text:span text:style-name="T2128">:</text:span></text:p>
      <text:p text:style-name="P3"><text:span text:style-name="T2128">1) </text:span><text:span text:style-name="T2129">акционерное</text:span><text:span text:style-name="T2130"><text:s/></text:span><text:span text:style-name="T2131">общество</text:span><text:span text:style-name="T2132"><text:s/>«</text:span><text:span text:style-name="T2133">Эридан</text:span><text:span text:style-name="T2134">», «</text:span><text:span text:style-name="T2135">Строительство</text:span><text:span text:style-name="T2136"><text:s/></text:span><text:span text:style-name="T2137">производственной</text:span><text:span text:style-name="T2138"><text:s/></text:span><text:span text:style-name="T2139">базы</text:span><text:span text:style-name="T2140"><text:s/>«</text:span><text:span text:style-name="T2141">Эридан</text:span><text:span text:style-name="T2142">»;</text:span></text:p>
      <text:p text:style-name="P3"><text:span text:style-name="T2142">2) </text:span><text:span text:style-name="T2143">общество</text:span><text:span text:style-name="T2144"><text:s/></text:span><text:span text:style-name="T2145">с</text:span><text:span text:style-name="T2146"><text:s/></text:span><text:span text:style-name="T2147">ограниченной</text:span><text:span text:style-name="T2148"><text:s/></text:span><text:span text:style-name="T2149">ответственностью</text:span><text:span text:style-name="T2150"><text:s/>«</text:span><text:span text:style-name="T2151">Хладокомбинат</text:span><text:span text:style-name="T2152"><text:s/></text:span><text:span text:style-name="T2153">№</text:span><text:span text:style-name="T2154">3», «</text:span><text:span text:style-name="T2155">Реконструкция</text:span><text:span text:style-name="T2156"><text:s/></text:span><text:span text:style-name="T2157">системы</text:span><text:span text:style-name="T2158"><text:s/></text:span><text:span text:style-name="T2159">холодоснабжения</text:span><text:span text:style-name="T2160"><text:s/></text:span><text:span text:style-name="T2161">фабрики</text:span><text:span text:style-name="T2162"><text:s/></text:span><text:span text:style-name="T2163">мороженого</text:span><text:span text:style-name="T2164">»;</text:span></text:p>
      <text:p text:style-name="P3"><text:span text:style-name="T2164">3) </text:span><text:span text:style-name="T2165">общество</text:span><text:span text:style-name="T2166"><text:s/></text:span><text:span text:style-name="T2167">с</text:span><text:span text:style-name="T2168"><text:s/></text:span><text:span text:style-name="T2169">ограниченной</text:span><text:span text:style-name="T2170"><text:s/></text:span><text:span text:style-name="T2171">ответственностью</text:span><text:span text:style-name="T2172"><text:s/>«</text:span><text:span text:style-name="T2173">Эко</text:span><text:span text:style-name="T2174"><text:s/></text:span><text:span text:style-name="T2175">Пак</text:span><text:span text:style-name="T2176"><text:s/></text:span><text:span text:style-name="T2177">Урал</text:span><text:span text:style-name="T2178">», «</text:span><text:span text:style-name="T2179">Строительство</text:span><text:span text:style-name="T2180"><text:s/></text:span><text:span text:style-name="T2181">завода</text:span><text:span text:style-name="T2182"><text:s/></text:span><text:span text:style-name="T2183">по</text:span><text:span text:style-name="T2184"><text:s/></text:span><text:span text:style-name="T2185">производству</text:span><text:span text:style-name="T2186"><text:s/></text:span><text:span text:style-name="T2187">гофрокартона</text:span><text:span text:style-name="T2188">»,<text:s/></text:span><text:span text:style-name="T2189">планируемый</text:span><text:span text:style-name="T2190">;</text:span></text:p>
      <text:p text:style-name="P3"><text:span text:style-name="T2190">4) </text:span><text:span text:style-name="T2191">общество</text:span><text:span text:style-name="T2192"><text:s/></text:span><text:span text:style-name="T2193">с</text:span><text:span text:style-name="T2194"><text:s/></text:span><text:span text:style-name="T2195">ограниченной</text:span><text:span text:style-name="T2196"><text:s/></text:span><text:span text:style-name="T2197">ответственностью</text:span><text:span text:style-name="T2198"><text:s/>«</text:span><text:span text:style-name="T2199">Гидронт</text:span><text:span text:style-name="T2200">», «</text:span><text:span text:style-name="T2201">Организация</text:span><text:span text:style-name="T2202"><text:s/></text:span><text:span text:style-name="T2203">производства</text:span><text:span text:style-name="T2204"><text:s/></text:span><text:span text:style-name="T2205">по</text:span><text:span text:style-name="T2206"><text:s/></text:span><text:span text:style-name="T2207">импортозамещению</text:span><text:span text:style-name="T2208"><text:s/></text:span><text:span text:style-name="T2209">гидравлической</text:span><text:span text:style-name="T2210"><text:s/></text:span><text:span text:style-name="T2211">аппаратуры</text:span><text:span text:style-name="T2212"><text:s/></text:span><text:span text:style-name="T2213">при</text:span><text:span text:style-name="T2214"><text:s/></text:span><text:span text:style-name="T2215">помощи</text:span><text:span text:style-name="T2216"><text:s/></text:span><text:span text:style-name="T2217">цифровых</text:span><text:span text:style-name="T2218"><text:s/></text:span><text:span text:style-name="T2219">двойников</text:span><text:span text:style-name="T2220">».</text:span></text:p>
      <text:p text:style-name="P3"><text:span text:style-name="T2221">В</text:span><text:span text:style-name="T2222"><text:s/></text:span><text:span text:style-name="T2223">целом</text:span><text:span text:style-name="T2224"><text:s/></text:span><text:span text:style-name="T2225">по</text:span><text:span text:style-name="T2226"><text:s/></text:span><text:span text:style-name="T2227">состоянию</text:span><text:span text:style-name="T2228"><text:s/></text:span><text:span text:style-name="T2229">на</text:span><text:span text:style-name="T2230"><text:s/>1<text:s/></text:span><text:span text:style-name="T2231">февраля</text:span><text:span text:style-name="T2232"><text:s/>2021<text:s/></text:span><text:span text:style-name="T2233">года</text:span><text:span text:style-name="T2234"><text:s/></text:span><text:span text:style-name="T2235">статус</text:span><text:span text:style-name="T2236"><text:s/></text:span><text:span text:style-name="T2237">участника</text:span><text:span text:style-name="T2238"><text:s/></text:span><text:span text:style-name="T2239">приоритетного</text:span><text:span text:style-name="T2240"><text:s/></text:span><text:span text:style-name="T2241">инвестиционного</text:span><text:span text:style-name="T2242"><text:s/></text:span><text:span text:style-name="T2243">проекта</text:span><text:span text:style-name="T2244"><text:s/></text:span><text:span text:style-name="T2245">Свердловской</text:span><text:span text:style-name="T2246"><text:s/></text:span><text:span text:style-name="T2247">области</text:span><text:span text:style-name="T2248"><text:s/></text:span><text:span text:style-name="T2249">имеют</text:span><text:span text:style-name="T2250"><text:s/><text:line-break/>16<text:s/></text:span><text:span text:style-name="T2251">субъектов</text:span><text:span text:style-name="T2252"><text:s/></text:span><text:span text:style-name="T2253">инвестиционной</text:span><text:span text:style-name="T2254"><text:s/></text:span><text:span text:style-name="T2255">деятельности</text:span><text:span text:style-name="T2256">, 2<text:s/></text:span><text:span text:style-name="T2257">предприятия</text:span><text:span text:style-name="T2258"><text:s/></text:span><text:span text:style-name="T2259">являются</text:span><text:span text:style-name="T2260"><text:s/></text:span><text:span text:style-name="T2261">исполнителями</text:span><text:span text:style-name="T2262"><text:s/></text:span><text:span text:style-name="T2263">договора</text:span><text:span text:style-name="T2264"><text:s/></text:span><text:span text:style-name="T2265">о</text:span><text:span text:style-name="T2266"><text:s/></text:span><text:span text:style-name="T2267">предоставлении</text:span><text:span text:style-name="T2268"><text:s/></text:span><text:span text:style-name="T2269">ИНК</text:span><text:span text:style-name="T2270">.</text:span></text:p>
      <text:p text:style-name="P3"><text:span text:style-name="T2271">За</text:span><text:span text:style-name="T2272"><text:s/>2020<text:s/></text:span><text:span text:style-name="T2273">года</text:span><text:span text:style-name="T2274"><text:s/></text:span><text:span text:style-name="T2275">на</text:span><text:span text:style-name="T2276"><text:s/></text:span><text:span text:style-name="T2277">территории</text:span><text:span text:style-name="T2278"><text:s/></text:span><text:span text:style-name="T2279">Свердловской</text:span><text:span text:style-name="T2280"><text:s/></text:span><text:span text:style-name="T2281">области</text:span><text:span text:style-name="T2282"><text:s/></text:span><text:span text:style-name="T2283">создано</text:span><text:span text:style-name="T2284">:</text:span></text:p>
      <text:p text:style-name="P3"><text:span text:style-name="T2284">- </text:span><text:span text:style-name="T2285">в</text:span><text:span text:style-name="T2286"><text:s/></text:span><text:span text:style-name="T2287">сфере</text:span><text:span text:style-name="T2288"><text:s/></text:span><text:span text:style-name="T2289">общественного</text:span><text:span text:style-name="T2290"><text:s/></text:span><text:span text:style-name="T2291">питания</text:span><text:span text:style-name="T2292"><text:s/>847<text:s/></text:span><text:span text:style-name="T2293">новых</text:span><text:span text:style-name="T2294"><text:s/></text:span><text:span text:style-name="T2295">рабочих</text:span><text:span text:style-name="T2296"><text:s/></text:span><text:span text:style-name="T2297">мест</text:span><text:span text:style-name="T2298">,<text:s/></text:span><text:span text:style-name="T2299">в</text:span><text:span text:style-name="T2300"><text:s/></text:span><text:span text:style-name="T2301">том</text:span><text:span text:style-name="T2302"><text:s/></text:span><text:span text:style-name="T2303">числе</text:span><text:span text:style-name="T2304"><text:s/></text:span><text:span text:style-name="T2305">высокопроизводительных</text:span><text:span text:style-name="T2306"><text:s/></text:span><text:span text:style-name="T2307">рабочих</text:span><text:span text:style-name="T2308"><text:s/></text:span><text:span text:style-name="T2309">мест</text:span><text:span text:style-name="T2310"><text:s/>- 499<text:s/></text:span><text:span text:style-name="T2311">и</text:span><text:span text:style-name="T2312"><text:s/></text:span><text:span text:style-name="T2313">модернизированных</text:span><text:span text:style-name="T2314"><text:s/></text:span><text:span text:style-name="T2315">рабочих</text:span><text:span text:style-name="T2316"><text:s/></text:span><text:span text:style-name="T2317">мест</text:span><text:span text:style-name="T2318"><text:s/>- 230;</text:span></text:p>
      <text:p text:style-name="P3"><text:span text:style-name="T2318">- </text:span><text:span text:style-name="T2319">в</text:span><text:span text:style-name="T2320"><text:s/></text:span><text:span text:style-name="T2321">сфере</text:span><text:span text:style-name="T2322"><text:s/></text:span><text:span text:style-name="T2323">бытовых</text:span><text:span text:style-name="T2324"><text:s/></text:span><text:span text:style-name="T2325">услуг</text:span><text:span text:style-name="T2326"><text:s/>773<text:s/></text:span><text:span text:style-name="T2327">новых</text:span><text:span text:style-name="T2328"><text:s/></text:span><text:span text:style-name="T2329">рабочих</text:span><text:span text:style-name="T2330"><text:s/></text:span><text:span text:style-name="T2331">мест</text:span><text:span text:style-name="T2332">,<text:s/></text:span><text:span text:style-name="T2333">в</text:span><text:span text:style-name="T2334"><text:s/></text:span><text:span text:style-name="T2335">том</text:span><text:span text:style-name="T2336"><text:s/></text:span><text:span text:style-name="T2337">числе</text:span><text:span text:style-name="T2338"><text:s/></text:span><text:span text:style-name="T2339">высокопроизводительных</text:span><text:span text:style-name="T2340"><text:s/></text:span><text:span text:style-name="T2341">рабочих</text:span><text:span text:style-name="T2342"><text:s/></text:span><text:span text:style-name="T2343">мест</text:span><text:span text:style-name="T2344"><text:s/></text:span><text:span text:style-name="T2345">– 501<text:s/></text:span><text:span text:style-name="T2346">и</text:span><text:span text:style-name="T2347"><text:s/></text:span><text:span text:style-name="T2348">модернизированных</text:span><text:span text:style-name="T2349"><text:s/></text:span><text:span text:style-name="T2350">рабочих</text:span><text:span text:style-name="T2351"><text:s/></text:span><text:span text:style-name="T2352">мест</text:span><text:span text:style-name="T2353">- 237.</text:span></text:p>
      <text:p text:style-name="P3"><text:span text:style-name="T2354">В</text:span><text:span text:style-name="T2355"><text:s/></text:span><text:span text:style-name="T2356">рамках</text:span><text:span text:style-name="T2357"><text:s/></text:span><text:span text:style-name="T2358">реализации</text:span><text:span text:style-name="T2359"><text:s/></text:span><text:span text:style-name="T2360">указов</text:span><text:span text:style-name="T2361"><text:s/></text:span><text:span text:style-name="T2362">Президента</text:span><text:span text:style-name="T2363"><text:s/></text:span><text:span text:style-name="T2364">Российской</text:span><text:span text:style-name="T2365"><text:s/></text:span><text:span text:style-name="T2366">Федерации</text:span><text:span text:style-name="T2367"><text:s/></text:span><text:span text:style-name="T2368">от</text:span><text:span text:style-name="T2369"><text:s/>7<text:s/></text:span><text:span text:style-name="T2370">мая</text:span><text:span text:style-name="T2371"><text:s/>2012<text:s/></text:span><text:span text:style-name="T2372">года</text:span><text:span text:style-name="T2373"><text:s/></text:span><text:span text:style-name="T2374">№</text:span><text:span text:style-name="T2375"> 596 «</text:span><text:span text:style-name="T2376">О</text:span><text:span text:style-name="T2377"><text:s/></text:span><text:span text:style-name="T2378">долгосрочной</text:span><text:span text:style-name="T2379"><text:s/></text:span><text:span text:style-name="T2380">государственной</text:span><text:span text:style-name="T2381"><text:s/></text:span><text:span text:style-name="T2382">экономической</text:span><text:span text:style-name="T2383"><text:s/></text:span><text:span text:style-name="T2384">политике</text:span><text:span text:style-name="T2385">», <text:line-break/></text:span><text:span text:style-name="T2386">№</text:span><text:span text:style-name="T2387"> 598 «</text:span><text:span text:style-name="T2388">О</text:span><text:span text:style-name="T2389"><text:s/></text:span><text:span text:style-name="T2390">совершенствовании</text:span><text:span text:style-name="T2391"><text:s/></text:span><text:span text:style-name="T2392">государственной</text:span><text:span text:style-name="T2393"><text:s/></text:span><text:span text:style-name="T2394">политики</text:span><text:span text:style-name="T2395"><text:s/></text:span><text:span text:style-name="T2396">в</text:span><text:span text:style-name="T2397"><text:s/></text:span><text:span text:style-name="T2398">сфере</text:span><text:span text:style-name="T2399"><text:s/></text:span><text:span text:style-name="T2400">здравоохранения</text:span><text:span text:style-name="T2401">»<text:s/></text:span><text:span text:style-name="T2402">и</text:span><text:span text:style-name="T2403"><text:s/></text:span><text:span text:style-name="T2404">№</text:span><text:span text:style-name="T2405"><text:s/>601 «</text:span><text:span text:style-name="T2406">Об</text:span><text:span text:style-name="T2407"><text:s/></text:span><text:span text:style-name="T2408">основных</text:span><text:span text:style-name="T2409"><text:s/></text:span><text:span text:style-name="T2410">направлениях</text:span><text:span text:style-name="T2411"><text:s/></text:span><text:span text:style-name="T2412">совершенствования</text:span><text:span text:style-name="T2413"><text:s/></text:span><text:span text:style-name="T2414">системы</text:span><text:span text:style-name="T2415"><text:s/></text:span><text:span text:style-name="T2416">государственного</text:span><text:span text:style-name="T2417"><text:s/></text:span><text:span text:style-name="T2418">управления</text:span><text:span text:style-name="T2419">»<text:s/></text:span><text:span text:style-name="T2420">на</text:span><text:span text:style-name="T2421"><text:s/></text:span><text:span text:style-name="T2422">предприятиях</text:span><text:span text:style-name="T2423"><text:s/></text:span><text:span text:style-name="T2424">птицеводства</text:span><text:span text:style-name="T2425"><text:s/><text:line-break/></text:span><text:span text:style-name="T2426">и</text:span><text:span text:style-name="T2427"><text:s/></text:span><text:span text:style-name="T2428">комбикормовой</text:span><text:span text:style-name="T2429"><text:s/></text:span><text:span text:style-name="T2430">промышленности</text:span><text:span text:style-name="T2431"><text:s/></text:span><text:span text:style-name="T2432">в</text:span><text:span text:style-name="T2433"><text:s/></text:span><text:span text:style-name="T2434">январе</text:span><text:span text:style-name="T2435">-</text:span><text:span text:style-name="T2436">декабре</text:span><text:span text:style-name="T2437"><text:s/>2020<text:s/></text:span><text:span text:style-name="T2438">года</text:span><text:span text:style-name="T2439"><text:s/></text:span><text:span text:style-name="T2440">создано</text:span><text:span text:style-name="T2441"><text:s/>16<text:s/></text:span><text:span text:style-name="T2442">новых</text:span><text:span text:style-name="T2443">,<text:s/></text:span><text:span text:style-name="T2444">высокопроизводительных</text:span><text:span text:style-name="T2445"><text:s/></text:span><text:span text:style-name="T2446">рабочих</text:span><text:span text:style-name="T2447"><text:s/></text:span><text:span text:style-name="T2448">мест</text:span><text:span text:style-name="T2449"><text:s/>(</text:span><text:span text:style-name="T2450">акционерное</text:span><text:span text:style-name="T2451"><text:s/></text:span><text:span text:style-name="T2452">общество</text:span><text:span text:style-name="T2453"><text:s/></text:span><text:span text:style-name="T2454">Племенной</text:span><text:span text:style-name="T2455"><text:s/></text:span><text:span text:style-name="T2456">птицеводческий</text:span><text:span text:style-name="T2457"><text:s/></text:span><text:span text:style-name="T2458">завод</text:span><text:span text:style-name="T2459"><text:s/>«</text:span><text:span text:style-name="T2460">Свердловский</text:span><text:span text:style-name="T2461">» - 4<text:s/></text:span><text:span text:style-name="T2462">рабочих</text:span><text:span text:style-name="T2463"><text:s/></text:span><text:span text:style-name="T2464">места</text:span><text:span text:style-name="T2465">,<text:s/></text:span><text:span text:style-name="T2466">открытое</text:span><text:span text:style-name="T2467"><text:s/></text:span><text:span text:style-name="T2468">акционерное</text:span><text:span text:style-name="T2469"><text:s/></text:span><text:span text:style-name="T2470">общество</text:span><text:span text:style-name="T2471"><text:s/>«</text:span><text:span text:style-name="T2472">Птицефабрика</text:span><text:span text:style-name="T2473"><text:s/>«</text:span><text:span text:style-name="T2474">Свердловская</text:span><text:span text:style-name="T2475">» - 11<text:s/></text:span><text:span text:style-name="T2476">рабочих</text:span><text:span text:style-name="T2477"><text:s/></text:span><text:span text:style-name="T2478">мест</text:span><text:span text:style-name="T2479">,<text:s/></text:span><text:span text:style-name="T2480">открытое</text:span><text:span text:style-name="T2481"><text:s/></text:span><text:span text:style-name="T2482">акционерное</text:span><text:span text:style-name="T2483"><text:s/></text:span><text:span text:style-name="T2484">общество</text:span><text:span text:style-name="T2485"><text:s/>«</text:span><text:span text:style-name="T2486">Богдановичский</text:span><text:span text:style-name="T2487"><text:s/></text:span><text:span text:style-name="T2488">комбикормовый</text:span><text:span text:style-name="T2489"><text:s/></text:span><text:span text:style-name="T2490">завод</text:span><text:span text:style-name="T2491">» - 1<text:s/></text:span><text:span text:style-name="T2492">рабочее</text:span><text:span text:style-name="T2493"><text:s/></text:span><text:span text:style-name="T2494">место</text:span><text:span text:style-name="T2495">).</text:span></text:p>
      <text:p text:style-name="P3"><text:span text:style-name="T2496">Создание</text:span><text:span text:style-name="T2497"><text:s/></text:span><text:span text:style-name="T2498">новых</text:span><text:span text:style-name="T2499"><text:s/></text:span><text:span text:style-name="T2500">высокопроизводительных</text:span><text:span text:style-name="T2501"><text:s/></text:span><text:span text:style-name="T2502">рабочих</text:span><text:span text:style-name="T2503"><text:s/></text:span><text:span text:style-name="T2504">мест</text:span><text:span text:style-name="T2505"><text:s/></text:span><text:span text:style-name="T2506">и</text:span><text:span text:style-name="T2507"><text:s/></text:span><text:span text:style-name="T2508">модернизация</text:span><text:span text:style-name="T2509"><text:s/></text:span><text:span text:style-name="T2510">существующих</text:span><text:span text:style-name="T2511"><text:s/></text:span><text:span text:style-name="T2512">рабочих</text:span><text:span text:style-name="T2513"><text:s/></text:span><text:span text:style-name="T2514">мест</text:span><text:span text:style-name="T2515"><text:s/></text:span><text:span text:style-name="T2516">является</text:span><text:span text:style-name="T2517"><text:s/></text:span><text:span text:style-name="T2518">важным</text:span><text:span text:style-name="T2519"><text:s/></text:span><text:span text:style-name="T2520">фактором</text:span><text:span text:style-name="T2521"><text:s/></text:span><text:span text:style-name="T2522">роста</text:span><text:span text:style-name="T2523"><text:s/></text:span><text:span text:style-name="T2524">производительности</text:span><text:span text:style-name="T2525"><text:s/></text:span><text:span text:style-name="T2526">труда</text:span><text:span text:style-name="T2527">. </text:span></text:p>
      <text:p text:style-name="P3"><text:span text:style-name="T2528">В</text:span><text:span text:style-name="T2529"><text:s/></text:span><text:span text:style-name="T2530">ежемесячном</text:span><text:span text:style-name="T2531"><text:s/></text:span><text:span text:style-name="T2532">режиме</text:span><text:span text:style-name="T2533"><text:s/></text:span><text:span text:style-name="T2534">проводится</text:span><text:span text:style-name="T2535"><text:s/></text:span><text:span text:style-name="T2536">мониторинг</text:span><text:span text:style-name="T2537"><text:s/></text:span><text:span text:style-name="T2538">создания</text:span><text:span text:style-name="T2539"><text:s/></text:span><text:span text:style-name="T2540">новых</text:span><text:span text:style-name="T2541"><text:s/></text:span><text:span text:style-name="T2542">и</text:span><text:span text:style-name="T2543"><text:s/>(</text:span><text:span text:style-name="T2544">или</text:span><text:span text:style-name="T2545">)<text:s/></text:span><text:span text:style-name="T2546">модернизации</text:span><text:span text:style-name="T2547"><text:s/></text:span><text:span text:style-name="T2548">существующих</text:span><text:span text:style-name="T2549"><text:s/></text:span><text:span text:style-name="T2550">рабочих</text:span><text:span text:style-name="T2551"><text:s/></text:span><text:span text:style-name="T2552">мест</text:span><text:span text:style-name="T2553"><text:s/></text:span><text:span text:style-name="T2554">по</text:span><text:span text:style-name="T2555"><text:s/></text:span><text:span text:style-name="T2556">итогам</text:span><text:span text:style-name="T2557"><text:s/></text:span><text:span text:style-name="T2558">реализации</text:span><text:span text:style-name="T2559"><text:s/></text:span><text:span text:style-name="T2560">инвестиционных</text:span><text:span text:style-name="T2561"><text:s/></text:span><text:span text:style-name="T2562">проектов</text:span><text:span text:style-name="T2563"><text:s/></text:span><text:span text:style-name="T2564">по</text:span><text:span text:style-name="T2565"><text:s/></text:span><text:span text:style-name="T2566">строительству</text:span><text:span text:style-name="T2567">,<text:s/></text:span><text:span text:style-name="T2568">реконструкции</text:span><text:span text:style-name="T2569"><text:s/></text:span><text:span text:style-name="T2570">и</text:span><text:span text:style-name="T2571"><text:s/>(</text:span><text:span text:style-name="T2572">или</text:span><text:span text:style-name="T2573">)<text:s/></text:span><text:span text:style-name="T2574">техническому</text:span><text:span text:style-name="T2575"><text:s/></text:span><text:span text:style-name="T2576">перевооружению</text:span><text:span text:style-name="T2577"><text:s/></text:span><text:span text:style-name="T2578">курируемых</text:span><text:span text:style-name="T2579"><text:s/></text:span><text:span text:style-name="T2580">отраслей</text:span><text:span text:style-name="T2581"><text:s/>(</text:span><text:span text:style-name="T2582">в</text:span><text:span text:style-name="T2583"><text:s/></text:span><text:span text:style-name="T2584">соответствии</text:span><text:span text:style-name="T2585"><text:s/></text:span><text:span text:style-name="T2586">с</text:span><text:span text:style-name="T2587"><text:s/></text:span><text:span text:style-name="T2588">Указом</text:span><text:span text:style-name="T2589"><text:s/></text:span><text:span text:style-name="T2590">Губернатора</text:span><text:span text:style-name="T2591"><text:s/></text:span><text:span text:style-name="T2592">Свердловской</text:span><text:span text:style-name="T2593"><text:s/></text:span><text:span text:style-name="T2594">области</text:span><text:span text:style-name="T2595"><text:s/></text:span><text:span text:style-name="T2596">от</text:span><text:span text:style-name="T2597"><text:s/>27.07.2012<text:s/></text:span><text:span text:style-name="T2598">№</text:span><text:span text:style-name="T2599"><text:s/>584-</text:span><text:span text:style-name="T2600">УГ</text:span><text:span text:style-name="T2601"><text:s/>«</text:span><text:span text:style-name="T2602">О</text:span><text:span text:style-name="T2603"><text:s/></text:span><text:span text:style-name="T2604">реализации</text:span><text:span text:style-name="T2605"><text:s/></text:span><text:span text:style-name="T2606">указов</text:span><text:span text:style-name="T2607"><text:s/></text:span><text:span text:style-name="T2608">Президента</text:span><text:span text:style-name="T2609"><text:s/></text:span><text:span text:style-name="T2610">Российской</text:span><text:span text:style-name="T2611"><text:s/></text:span><text:span text:style-name="T2612">Федерации</text:span><text:span text:style-name="T2613"><text:s/></text:span><text:span text:style-name="T2614">№</text:span><text:span text:style-name="T2615"><text:s/>596-602,606»).</text:span></text:p>
      <text:p text:style-name="P3"><text:span text:style-name="T2616">За</text:span><text:span text:style-name="T2617"><text:s/></text:span><text:span text:style-name="T2618">январь</text:span><text:span text:style-name="T2619">-</text:span><text:span text:style-name="T2620">декабрь</text:span><text:span text:style-name="T2621"><text:s/>2020<text:s/></text:span><text:span text:style-name="T2622">года</text:span><text:span text:style-name="T2623"><text:s/></text:span><text:span text:style-name="T2624">в</text:span><text:span text:style-name="T2625"><text:s/></text:span><text:span text:style-name="T2626">агропромышленном</text:span><text:span text:style-name="T2627"><text:s/></text:span><text:span text:style-name="T2628">комплексе</text:span><text:span text:style-name="T2629"><text:s/></text:span><text:span text:style-name="T2630">модернизировано</text:span><text:span text:style-name="T2631"><text:s/>(</text:span><text:span text:style-name="T2632">создано</text:span><text:span text:style-name="T2633">) 1,8<text:s/></text:span><text:span text:style-name="T2634">тысяч</text:span><text:span text:style-name="T2635"><text:s/></text:span><text:span text:style-name="T2636">высокопроизводительных</text:span><text:span text:style-name="T2637"><text:s/></text:span><text:span text:style-name="T2638">рабочих</text:span><text:span text:style-name="T2639"><text:s/></text:span><text:span text:style-name="T2640">мест</text:span><text:span text:style-name="T2641">, <text:line-break/></text:span><text:span text:style-name="T2642">в</text:span><text:span text:style-name="T2643"><text:s/></text:span><text:span text:style-name="T2644">организациях</text:span><text:span text:style-name="T2645"><text:s/></text:span><text:span text:style-name="T2646">торговли</text:span><text:span text:style-name="T2647"><text:s/></text:span><text:span text:style-name="T2648">и</text:span><text:span text:style-name="T2649"><text:s/></text:span><text:span text:style-name="T2650">услуг</text:span><text:span text:style-name="T2651"><text:s/></text:span><text:span text:style-name="T2652">– 9,6<text:s/></text:span><text:span text:style-name="T2653">тысяч</text:span><text:span text:style-name="T2654"><text:s/></text:span><text:span text:style-name="T2655">мест</text:span><text:span text:style-name="T2656">.</text:span></text:p>
      <text:p text:style-name="P3"><text:span text:style-name="T2657">По</text:span><text:span text:style-name="T2658"><text:s/></text:span><text:span text:style-name="T2659">итогам</text:span><text:span text:style-name="T2660"><text:s/>2020<text:s/></text:span><text:span text:style-name="T2661">года</text:span><text:span text:style-name="T2662"><text:s/></text:span><text:span text:style-name="T2663">количество</text:span><text:span text:style-name="T2664"><text:s/></text:span><text:span text:style-name="T2665">вновь</text:span><text:span text:style-name="T2666"><text:s/></text:span><text:span text:style-name="T2667">созданных</text:span><text:span text:style-name="T2668"><text:s/><text:line-break/></text:span><text:span text:style-name="T2669">и</text:span><text:span text:style-name="T2670"><text:s/></text:span><text:span text:style-name="T2671">высокопроизводительных</text:span><text:span text:style-name="T2672"><text:s/>(</text:span><text:span text:style-name="T2673">модернизированных</text:span><text:span text:style-name="T2674">)<text:s/></text:span><text:span text:style-name="T2675">рабочих</text:span><text:span text:style-name="T2676"><text:s/></text:span><text:span text:style-name="T2677">мест</text:span><text:span text:style-name="T2678"><text:s/></text:span><text:span text:style-name="T2679">на</text:span><text:span text:style-name="T2680"><text:s/></text:span><text:span text:style-name="T2681">предприятиях</text:span><text:span text:style-name="T2682"><text:s/></text:span><text:span text:style-name="T2683">пищевой</text:span><text:span text:style-name="T2684"><text:s/></text:span><text:span text:style-name="T2685">и</text:span><text:span text:style-name="T2686"><text:s/></text:span><text:span text:style-name="T2687">перерабатывающей</text:span><text:span text:style-name="T2688"><text:s/></text:span><text:span text:style-name="T2689">промышленности</text:span><text:span text:style-name="T2690"><text:s/></text:span><text:span text:style-name="T2691">составило</text:span><text:span text:style-name="T2692"><text:s/>986<text:s/></text:span><text:span text:style-name="T2693">единиц</text:span><text:span text:style-name="T2694">.</text:span></text:p>
      <text:p text:style-name="P3"><text:span text:style-name="T2695">В</text:span><text:span text:style-name="T2696"><text:s/></text:span><text:span text:style-name="T2697">целях</text:span><text:span text:style-name="T2698"><text:s/></text:span><text:span text:style-name="T2699">повышения</text:span><text:span text:style-name="T2700"><text:s/></text:span><text:span text:style-name="T2701">производительности</text:span><text:span text:style-name="T2702"><text:s/></text:span><text:span text:style-name="T2703">труда</text:span><text:span text:style-name="T2704"><text:s/></text:span><text:span text:style-name="T2705">в</text:span><text:span text:style-name="T2706"><text:s/></text:span><text:span text:style-name="T2707">Свердловской</text:span><text:span text:style-name="T2708"><text:s/></text:span><text:span text:style-name="T2709">области</text:span><text:span text:style-name="T2710"><text:s/></text:span><text:span text:style-name="T2711">реализуется</text:span><text:span text:style-name="T2712"><text:s/></text:span><text:span text:style-name="T2713">региональный</text:span><text:span text:style-name="T2714"><text:s/></text:span><text:span text:style-name="T2715">проект</text:span><text:span text:style-name="T2716"><text:s/>«</text:span><text:span text:style-name="T2717">Системные</text:span><text:span text:style-name="T2718"><text:s/></text:span><text:span text:style-name="T2719">меры</text:span><text:span text:style-name="T2720"><text:s/></text:span><text:span text:style-name="T2721">по</text:span><text:span text:style-name="T2722"><text:s/></text:span><text:span text:style-name="T2723">повышению</text:span><text:span text:style-name="T2724"><text:s/></text:span><text:span text:style-name="T2725">производительности</text:span><text:span text:style-name="T2726"><text:s/></text:span><text:span text:style-name="T2727">труда</text:span><text:span text:style-name="T2728">».</text:span></text:p>
      <text:p text:style-name="P3"><text:span text:style-name="T2729">В</text:span><text:span text:style-name="T2730"><text:s/></text:span><text:span text:style-name="T2731">рамках</text:span><text:span text:style-name="T2732"><text:s/></text:span><text:span text:style-name="T2733">данного</text:span><text:span text:style-name="T2734"><text:s/></text:span><text:span text:style-name="T2735">проекта</text:span><text:span text:style-name="T2736"><text:s/></text:span><text:span text:style-name="T2737">Свердловской</text:span><text:span text:style-name="T2738"><text:s/></text:span><text:span text:style-name="T2739">области</text:span><text:span text:style-name="T2740"><text:s/></text:span><text:span text:style-name="T2741">установлены</text:span><text:span text:style-name="T2742"><text:s/></text:span><text:span text:style-name="T2743">два</text:span><text:span text:style-name="T2744"><text:s/></text:span><text:span text:style-name="T2745">показателя</text:span><text:span text:style-name="T2746">.</text:span></text:p>
      <text:p text:style-name="P3"><text:span text:style-name="T2747">Первый</text:span><text:span text:style-name="T2748"><text:s/>- «</text:span><text:span text:style-name="T2749">Рост</text:span><text:span text:style-name="T2750"><text:s/></text:span><text:span text:style-name="T2751">производительности</text:span><text:span text:style-name="T2752"><text:s/></text:span><text:span text:style-name="T2753">труда</text:span><text:span text:style-name="T2754"><text:s/></text:span><text:span text:style-name="T2755">на</text:span><text:span text:style-name="T2756"><text:s/></text:span><text:span text:style-name="T2757">средних</text:span><text:span text:style-name="T2758"><text:s/></text:span><text:span text:style-name="T2759">и</text:span><text:span text:style-name="T2760"><text:s/></text:span><text:span text:style-name="T2761">крупных</text:span><text:span text:style-name="T2762"><text:s/></text:span><text:span text:style-name="T2763">предприятиях</text:span><text:span text:style-name="T2764"><text:s/></text:span><text:span text:style-name="T2765">базовых</text:span><text:span text:style-name="T2766"><text:s/></text:span><text:span text:style-name="T2767">не</text:span><text:span text:style-name="T2768"><text:s/></text:span><text:span text:style-name="T2769">сырьевых</text:span><text:span text:style-name="T2770"><text:s/></text:span><text:span text:style-name="T2771">отраслей</text:span><text:span text:style-name="T2772"><text:s/></text:span><text:span text:style-name="T2773">экономики</text:span><text:span text:style-name="T2774">,<text:s/></text:span><text:span text:style-name="T2775">процент</text:span><text:span text:style-name="T2776"><text:s/></text:span><text:span text:style-name="T2777">к</text:span><text:span text:style-name="T2778"><text:s/></text:span><text:span text:style-name="T2779">предыдущему</text:span><text:span text:style-name="T2780"><text:s/></text:span><text:span text:style-name="T2781">году</text:span><text:span text:style-name="T2782">».<text:s/></text:span><text:span text:style-name="T2783">На</text:span><text:span text:style-name="T2784"><text:s/>2020<text:s/></text:span><text:span text:style-name="T2785">год</text:span><text:span text:style-name="T2786"><text:s/></text:span><text:span text:style-name="T2787">план</text:span><text:span text:style-name="T2788"><text:s/></text:span><text:span text:style-name="T2789">составляет</text:span><text:span text:style-name="T2790"><text:s/>103,1%. </text:span></text:p>
      <text:p text:style-name="P3"><text:span text:style-name="T2791">Второй</text:span><text:span text:style-name="T2792"><text:s/></text:span><text:span text:style-name="T2793">–<text:s/></text:span><text:span text:style-name="T2794">«</text:span><text:span text:style-name="T2795">Количество</text:span><text:span text:style-name="T2796"><text:s/></text:span><text:span text:style-name="T2797">средних</text:span><text:span text:style-name="T2798"><text:s/></text:span><text:span text:style-name="T2799">и</text:span><text:span text:style-name="T2800"><text:s/></text:span><text:span text:style-name="T2801">крупных</text:span><text:span text:style-name="T2802"><text:s/></text:span><text:span text:style-name="T2803">предприятий</text:span><text:span text:style-name="T2804"><text:s/></text:span><text:span text:style-name="T2805">базовых</text:span><text:span text:style-name="T2806"><text:s/></text:span><text:span text:style-name="T2807">несырьевых</text:span><text:span text:style-name="T2808"><text:s/></text:span><text:span text:style-name="T2809">отраслей</text:span><text:span text:style-name="T2810"><text:s/></text:span><text:span text:style-name="T2811">экономики</text:span><text:span text:style-name="T2812">,<text:s/></text:span><text:span text:style-name="T2813">вовлеченных</text:span><text:span text:style-name="T2814"><text:s/></text:span><text:span text:style-name="T2815">в</text:span><text:span text:style-name="T2816"><text:s/></text:span><text:span text:style-name="T2817">реализацию</text:span><text:span text:style-name="T2818"><text:s/></text:span><text:span text:style-name="T2819">национального</text:span><text:span text:style-name="T2820"><text:s/></text:span><text:span text:style-name="T2821">проекта</text:span><text:span text:style-name="T2822">». <text:line-break/></text:span><text:span text:style-name="T2823">На</text:span><text:span text:style-name="T2824"><text:s/>2020<text:s/></text:span><text:span text:style-name="T2825">год</text:span><text:span text:style-name="T2826"><text:s/></text:span><text:span text:style-name="T2827">плановое</text:span><text:span text:style-name="T2828"><text:s/></text:span><text:span text:style-name="T2829">значение</text:span><text:span text:style-name="T2830"><text:s/></text:span><text:span text:style-name="T2831">по</text:span><text:span text:style-name="T2832"><text:s/></text:span><text:span text:style-name="T2833">заключению</text:span><text:span text:style-name="T2834"><text:s/></text:span><text:span text:style-name="T2835">соглашений</text:span><text:span text:style-name="T2836"><text:s/></text:span><text:span text:style-name="T2837">с</text:span><text:span text:style-name="T2838"><text:s/></text:span><text:span text:style-name="T2839">предприятиями</text:span><text:span text:style-name="T2840"><text:s/></text:span><text:span text:style-name="T2841">составляет</text:span><text:span text:style-name="T2842"><text:s/>74 (</text:span><text:span text:style-name="T2843">нарастающим</text:span><text:span text:style-name="T2844"><text:s/></text:span><text:span text:style-name="T2845">итогом</text:span><text:span text:style-name="T2846">).<text:s/></text:span><text:span text:style-name="T2847">По</text:span><text:span text:style-name="T2848"><text:s/></text:span><text:span text:style-name="T2849">состоянию</text:span><text:span text:style-name="T2850"><text:s/></text:span><text:span text:style-name="T2851">на</text:span><text:span text:style-name="T2852"><text:s/>01.01.2021<text:s/></text:span><text:span text:style-name="T2853">заключено</text:span><text:span text:style-name="T2854"><text:s/><text:line-break/>87<text:s/></text:span><text:span text:style-name="T2855">соглашений</text:span><text:span text:style-name="T2856"><text:s/></text:span><text:span text:style-name="T2857">с</text:span><text:span text:style-name="T2858"><text:s/></text:span><text:span text:style-name="T2859">предприятиями</text:span><text:span text:style-name="T2860"><text:s/></text:span><text:span text:style-name="T2861">по</text:span><text:span text:style-name="T2862"><text:s/></text:span><text:span text:style-name="T2863">реализации</text:span><text:span text:style-name="T2864"><text:s/></text:span><text:span text:style-name="T2865">национального</text:span><text:span text:style-name="T2866"><text:s/></text:span><text:span text:style-name="T2867">проекта</text:span><text:span text:style-name="T2868"><text:s/>«</text:span><text:span text:style-name="T2869">Повышение</text:span><text:span text:style-name="T2870"><text:s/></text:span><text:span text:style-name="T2871">производительности</text:span><text:span text:style-name="T2872"><text:s/></text:span><text:span text:style-name="T2873">труда</text:span><text:span text:style-name="T2874"><text:s/></text:span><text:span text:style-name="T2875">и</text:span><text:span text:style-name="T2876"><text:s/></text:span><text:span text:style-name="T2877">поддержка</text:span><text:span text:style-name="T2878"><text:s/></text:span><text:span text:style-name="T2879">занятости</text:span><text:span text:style-name="T2880">»,<text:s/></text:span><text:span text:style-name="T2881">что</text:span><text:span text:style-name="T2882"><text:s/></text:span><text:span text:style-name="T2883">составляет</text:span><text:span text:style-name="T2884"><text:s/>117,6%<text:s/></text:span><text:span text:style-name="T2885">от</text:span><text:span text:style-name="T2886"><text:s/></text:span><text:span text:style-name="T2887">плана</text:span><text:span text:style-name="T2888"><text:s/></text:span><text:span text:style-name="T2889">на</text:span><text:span text:style-name="T2890"><text:s/>2020<text:s/></text:span><text:span text:style-name="T2891">год</text:span><text:span text:style-name="T2892">.<text:s/></text:span><text:span text:style-name="T2893">Установленный</text:span><text:span text:style-name="T2894"><text:s/></text:span><text:span text:style-name="T2895">показатель</text:span><text:span text:style-name="T2896"><text:s/></text:span><text:span text:style-name="T2897">перевыполнен</text:span><text:span text:style-name="T2898">.</text:span></text:p>
      <text:p text:style-name="P3"><text:span text:style-name="T2899"/></text:p>
      <text:p text:style-name="P3"><text:span text:style-name="T2900">В</text:span><text:span text:style-name="T2901"><text:s/></text:span><text:span text:style-name="T2902">рамках</text:span><text:span text:style-name="T2903"><text:s/></text:span><text:span text:style-name="T2904">раздела</text:span><text:span text:style-name="T2905"><text:s/></text:span><text:span text:style-name="T2906">Соглашения</text:span><text:span text:style-name="T2907"><text:s/>«</text:span><text:span text:style-name="T2908">Заработная</text:span><text:span text:style-name="T2909"><text:s/></text:span><text:span text:style-name="T2910">плата</text:span><text:span text:style-name="T2911">,<text:s/></text:span><text:span text:style-name="T2912">доходы</text:span><text:span text:style-name="T2913"><text:s/></text:span><text:span text:style-name="T2914">и</text:span><text:span text:style-name="T2915"><text:s/></text:span><text:span text:style-name="T2916">уровень</text:span><text:span text:style-name="T2917"><text:s/></text:span><text:span text:style-name="T2918">жизни</text:span><text:span text:style-name="T2919"><text:s/></text:span><text:span text:style-name="T2920">населения</text:span><text:span text:style-name="T2921">»<text:s/></text:span><text:span text:style-name="T2922">реализуются</text:span><text:span text:style-name="T2923"><text:s/></text:span><text:span text:style-name="T2924">мероприятия</text:span><text:span text:style-name="T2925"><text:s/></text:span><text:span text:style-name="T2926">по</text:span><text:span text:style-name="T2927"><text:s/></text:span><text:span text:style-name="T2928">снижению</text:span><text:span text:style-name="T2929"><text:s/></text:span><text:span text:style-name="T2930">доли</text:span><text:span text:style-name="T2931"><text:s/></text:span><text:span text:style-name="T2932">численности</text:span><text:span text:style-name="T2933"><text:s/></text:span><text:span text:style-name="T2934">населения</text:span><text:span text:style-name="T2935"><text:s/>(</text:span><text:span text:style-name="T2936">в</text:span><text:span text:style-name="T2937"><text:s/></text:span><text:span text:style-name="T2938">том</text:span><text:span text:style-name="T2939"><text:s/></text:span><text:span text:style-name="T2940">числе</text:span><text:span text:style-name="T2941"><text:s/></text:span><text:span text:style-name="T2942">трудоспособного</text:span><text:span text:style-name="T2943">)<text:s/></text:span><text:span text:style-name="T2944">с</text:span><text:span text:style-name="T2945"><text:s/></text:span><text:span text:style-name="T2946">доходами</text:span><text:span text:style-name="T2947"><text:s/></text:span><text:span text:style-name="T2948">ниже</text:span><text:span text:style-name="T2949"><text:s/></text:span><text:span text:style-name="T2950">величины</text:span><text:span text:style-name="T2951"><text:s/></text:span><text:span text:style-name="T2952">прожиточного</text:span><text:span text:style-name="T2953"><text:s/></text:span><text:span text:style-name="T2954">минимума</text:span><text:span text:style-name="T2955"><text:s/></text:span><text:span text:style-name="T2956">к</text:span><text:span text:style-name="T2957"><text:s/></text:span><text:span text:style-name="T2958">уровню</text:span><text:span text:style-name="T2959"><text:s/></text:span><text:span text:style-name="T2960">предыдущего</text:span><text:span text:style-name="T2961"><text:s/></text:span><text:span text:style-name="T2962">года</text:span><text:span text:style-name="T2963">.</text:span></text:p>
      <text:p text:style-name="P3"><text:span text:style-name="T2964">В</text:span><text:span text:style-name="T2965"><text:s/></text:span><text:span text:style-name="T2966">целях</text:span><text:span text:style-name="T2967"><text:s/></text:span><text:span text:style-name="T2968">снижения</text:span><text:span text:style-name="T2969"><text:s/></text:span><text:span text:style-name="T2970">доли</text:span><text:span text:style-name="T2971"><text:s/></text:span><text:span text:style-name="T2972">населения</text:span><text:span text:style-name="T2973"><text:s/></text:span><text:span text:style-name="T2974">с</text:span><text:span text:style-name="T2975"><text:s/></text:span><text:span text:style-name="T2976">доходами</text:span><text:span text:style-name="T2977"><text:s/></text:span><text:span text:style-name="T2978">ниже</text:span><text:span text:style-name="T2979"><text:s/></text:span><text:span text:style-name="T2980">величины</text:span><text:span text:style-name="T2981"><text:s/></text:span><text:span text:style-name="T2982">прожиточного</text:span><text:span text:style-name="T2983"><text:s/></text:span><text:span text:style-name="T2984">минимума</text:span><text:span text:style-name="T2985"><text:s/></text:span><text:span text:style-name="T2986">в</text:span><text:span text:style-name="T2987"><text:s/></text:span><text:span text:style-name="T2988">Свердловской</text:span><text:span text:style-name="T2989"><text:s/></text:span><text:span text:style-name="T2990">области</text:span><text:span text:style-name="T2991"><text:s/></text:span><text:span text:style-name="T2992">осуществляется</text:span><text:span text:style-name="T2993"><text:s/></text:span><text:span text:style-name="T2994">повышение</text:span><text:span text:style-name="T2995"><text:s/></text:span><text:span text:style-name="T2996">минимальной</text:span><text:span text:style-name="T2997"><text:s/></text:span><text:span text:style-name="T2998">заработной</text:span><text:span text:style-name="T2999"><text:s/></text:span><text:span text:style-name="T3000">платы</text:span><text:span text:style-name="T3001"><text:s/></text:span><text:span text:style-name="T3002">в</text:span><text:span text:style-name="T3003"><text:s/></text:span><text:span text:style-name="T3004">соответствии</text:span><text:span text:style-name="T3005"><text:s/></text:span><text:span text:style-name="T3006">с</text:span><text:span text:style-name="T3007"><text:s/></text:span><text:span text:style-name="T3008">динамикой</text:span><text:span text:style-name="T3009"><text:s/></text:span><text:span text:style-name="T3010">роста</text:span><text:span text:style-name="T3011"><text:s/></text:span><text:span text:style-name="T3012">минимального</text:span><text:span text:style-name="T3013"><text:s/></text:span><text:span text:style-name="T3014">размера</text:span><text:span text:style-name="T3015"><text:s/></text:span><text:span text:style-name="T3016">оплаты</text:span><text:span text:style-name="T3017"><text:s/></text:span><text:span text:style-name="T3018">труда</text:span><text:span text:style-name="T3019"><text:s/></text:span><text:span text:style-name="T3020">в</text:span><text:span text:style-name="T3021"><text:s/></text:span><text:span text:style-name="T3022">Российской</text:span><text:span text:style-name="T3023"><text:s/></text:span><text:span text:style-name="T3024">Федерации</text:span><text:span text:style-name="T3025">.<text:s/></text:span><text:span text:style-name="T3026">Так</text:span><text:span text:style-name="T3027">,<text:s/></text:span><text:span text:style-name="T3028">с</text:span><text:span text:style-name="T3029"><text:s/>1<text:s/></text:span><text:span text:style-name="T3030">января</text:span><text:span text:style-name="T3031"><text:s/>2020<text:s/></text:span><text:span text:style-name="T3032">года</text:span><text:span text:style-name="T3033"><text:s/></text:span><text:span text:style-name="T3034">МРОТ</text:span><text:span text:style-name="T3035"><text:s/></text:span><text:span text:style-name="T3036">в</text:span><text:span text:style-name="T3037"><text:s/></text:span><text:span text:style-name="T3038">Российской</text:span><text:span text:style-name="T3039"><text:s/></text:span><text:span text:style-name="T3040">Федерации</text:span><text:span text:style-name="T3041"><text:s/></text:span><text:span text:style-name="T3042">установлен</text:span><text:span text:style-name="T3043"><text:s/></text:span><text:span text:style-name="T3044">на</text:span><text:span text:style-name="T3045"><text:s/></text:span><text:span text:style-name="T3046">уровне</text:span><text:span text:style-name="T3047"><text:s/>12 130<text:s/></text:span><text:span text:style-name="T3048">рублей</text:span><text:span text:style-name="T3049"><text:s/></text:span><text:span text:style-name="T3050">в</text:span><text:span text:style-name="T3051"><text:s/></text:span><text:span text:style-name="T3052">месяц</text:span><text:span text:style-name="T3053"><text:s/>(</text:span><text:span text:style-name="T3054">минимальная</text:span><text:span text:style-name="T3055"><text:s/></text:span><text:span text:style-name="T3056">заработная</text:span><text:span text:style-name="T3057"><text:s/></text:span><text:span text:style-name="T3058">плата</text:span><text:span text:style-name="T3059"><text:s/></text:span><text:span text:style-name="T3060">в</text:span><text:span text:style-name="T3061"><text:s/></text:span><text:span text:style-name="T3062">Свердловской</text:span><text:span text:style-name="T3063"><text:s/></text:span><text:span text:style-name="T3064">области</text:span><text:span text:style-name="T3065"><text:s/></text:span><text:span text:style-name="T3066">составила</text:span><text:span text:style-name="T3067"><text:s/></text:span><text:span text:style-name="T3068">с</text:span><text:span text:style-name="T3069"><text:s/></text:span><text:span text:style-name="T3070">учетом</text:span><text:span text:style-name="T3071"><text:s/></text:span><text:span text:style-name="T3072">районного</text:span><text:span text:style-name="T3073"><text:s/></text:span><text:span text:style-name="T3074">коэффициента</text:span><text:span text:style-name="T3075"><text:s/></text:span><text:span text:style-name="T3076">– <text:line-break/>13</text:span><text:span text:style-name="T3077"> 950<text:s/></text:span><text:span text:style-name="T3078">рублей</text:span><text:span text:style-name="T3079"><text:s/>(15%)<text:s/></text:span><text:span text:style-name="T3080">и</text:span><text:span text:style-name="T3081"><text:s/>14 556<text:s/></text:span><text:span text:style-name="T3082">рублей</text:span><text:span text:style-name="T3083"><text:s/>(20%).</text:span></text:p>
      <text:p text:style-name="P3"><text:span text:style-name="T3084">В</text:span><text:span text:style-name="T3085"><text:s/></text:span><text:span text:style-name="T3086">ежемесячном</text:span><text:span text:style-name="T3087"><text:s/></text:span><text:span text:style-name="T3088">режиме</text:span><text:span text:style-name="T3089"><text:s/></text:span><text:span text:style-name="T3090">проводится</text:span><text:span text:style-name="T3091"><text:s/></text:span><text:span text:style-name="T3092">мониторинг</text:span><text:span text:style-name="T3093"><text:s/></text:span><text:span text:style-name="T3094">уровня</text:span><text:span text:style-name="T3095"><text:s/></text:span><text:span text:style-name="T3096">среднемесячной</text:span><text:span text:style-name="T3097"><text:s/></text:span><text:span text:style-name="T3098">заработной</text:span><text:span text:style-name="T3099"><text:s/></text:span><text:span text:style-name="T3100">платы</text:span><text:span text:style-name="T3101"><text:s/></text:span><text:span text:style-name="T3102">в</text:span><text:span text:style-name="T3103"><text:s/></text:span><text:span text:style-name="T3104">Свердловской</text:span><text:span text:style-name="T3105"><text:s/></text:span><text:span text:style-name="T3106">области</text:span><text:span text:style-name="T3107">.</text:span></text:p>
      <text:p text:style-name="P3"><text:span text:style-name="T3108">В</text:span><text:span text:style-name="T3109"><text:s/></text:span><text:span text:style-name="T3110">январе</text:span><text:span text:style-name="T3111">-</text:span><text:span text:style-name="T3112">ноябре</text:span><text:span text:style-name="T3113"><text:s/>2020<text:s/></text:span><text:span text:style-name="T3114">года</text:span><text:span text:style-name="T3115"><text:s/></text:span><text:span text:style-name="T3116">среднемесячная</text:span><text:span text:style-name="T3117"><text:s/></text:span><text:span text:style-name="T3118">заработная</text:span><text:span text:style-name="T3119"><text:s/></text:span><text:span text:style-name="T3120">плата</text:span><text:span text:style-name="T3121"><text:s/></text:span><text:span text:style-name="T3122">одного</text:span><text:span text:style-name="T3123"><text:s/></text:span><text:span text:style-name="T3124">работника</text:span><text:span text:style-name="T3125"><text:s/></text:span><text:span text:style-name="T3126">по</text:span><text:span text:style-name="T3127"><text:s/></text:span><text:span text:style-name="T3128">полному</text:span><text:span text:style-name="T3129"><text:s/></text:span><text:span text:style-name="T3130">кругу</text:span><text:span text:style-name="T3131"><text:s/></text:span><text:span text:style-name="T3132">организаций</text:span><text:span text:style-name="T3133"><text:s/></text:span><text:span text:style-name="T3134">Свердловской</text:span><text:span text:style-name="T3135"><text:s/></text:span><text:span text:style-name="T3136">области</text:span><text:span text:style-name="T3137"><text:s/></text:span><text:span text:style-name="T3138">составила</text:span><text:span text:style-name="T3139"><text:s/><text:line-break/>42 143,5<text:s/></text:span><text:span text:style-name="T3140">рубля</text:span><text:span text:style-name="T3141"><text:s/>(104,8%<text:s/></text:span><text:span text:style-name="T3142">к</text:span><text:span text:style-name="T3143"><text:s/></text:span><text:span text:style-name="T3144">уровню</text:span><text:span text:style-name="T3145"><text:s/></text:span><text:span text:style-name="T3146">января</text:span><text:span text:style-name="T3147">-</text:span><text:span text:style-name="T3148">ноября</text:span><text:span text:style-name="T3149"><text:s/>2019<text:s/></text:span><text:span text:style-name="T3150">года</text:span><text:span text:style-name="T3151">). </text:span></text:p>
      <text:p text:style-name="P3"><text:span text:style-name="T3152">Заработная</text:span><text:span text:style-name="T3153"><text:s/></text:span><text:span text:style-name="T3154">плата</text:span><text:span text:style-name="T3155"><text:s/></text:span><text:span text:style-name="T3156">работников</text:span><text:span text:style-name="T3157"><text:s/></text:span><text:span text:style-name="T3158">крупных</text:span><text:span text:style-name="T3159"><text:s/></text:span><text:span text:style-name="T3160">и</text:span><text:span text:style-name="T3161"><text:s/></text:span><text:span text:style-name="T3162">средних</text:span><text:span text:style-name="T3163"><text:s/></text:span><text:span text:style-name="T3164">организаций</text:span><text:span text:style-name="T3165"><text:s/></text:span><text:span text:style-name="T3166">Свердловской</text:span><text:span text:style-name="T3167"><text:s/></text:span><text:span text:style-name="T3168">области</text:span><text:span text:style-name="T3169"><text:s/></text:span><text:span text:style-name="T3170">в</text:span><text:span text:style-name="T3171"><text:s/></text:span><text:span text:style-name="T3172">указанном</text:span><text:span text:style-name="T3173"><text:s/></text:span><text:span text:style-name="T3174">периоде</text:span><text:span text:style-name="T3175"><text:s/></text:span><text:span text:style-name="T3176">составила</text:span><text:span text:style-name="T3177"><text:s/>46 841,3<text:s/></text:span><text:span text:style-name="T3178">рубля</text:span><text:span text:style-name="T3179">.</text:span></text:p>
      <text:p text:style-name="P3"><text:span text:style-name="T3180">Высокий</text:span><text:span text:style-name="T3181"><text:s/></text:span><text:span text:style-name="T3182">уровень</text:span><text:span text:style-name="T3183"><text:s/></text:span><text:span text:style-name="T3184">оплаты</text:span><text:span text:style-name="T3185"><text:s/></text:span><text:span text:style-name="T3186">труда</text:span><text:span text:style-name="T3187"><text:s/></text:span><text:span text:style-name="T3188">отмечен</text:span><text:span text:style-name="T3189"><text:s/></text:span><text:span text:style-name="T3190">в</text:span><text:span text:style-name="T3191"><text:s/></text:span><text:span text:style-name="T3192">организациях</text:span><text:span text:style-name="T3193">,<text:s/></text:span><text:span text:style-name="T3194">осуществляющих</text:span><text:span text:style-name="T3195"><text:s/></text:span><text:span text:style-name="T3196">деятельность</text:span><text:span text:style-name="T3197"><text:s/></text:span><text:span text:style-name="T3198">в</text:span><text:span text:style-name="T3199"><text:s/></text:span><text:span text:style-name="T3200">области</text:span><text:span text:style-name="T3201"><text:s/></text:span><text:span text:style-name="T3202">информации</text:span><text:span text:style-name="T3203"><text:s/></text:span><text:span text:style-name="T3204">и</text:span><text:span text:style-name="T3205"><text:s/></text:span><text:span text:style-name="T3206">связи</text:span><text:span text:style-name="T3207"><text:s/>(</text:span><text:span text:style-name="T3208">превышение</text:span><text:span text:style-name="T3209"><text:s/></text:span><text:span text:style-name="T3210">среднеобластного</text:span><text:span text:style-name="T3211"><text:s/></text:span><text:span text:style-name="T3212">значения</text:span><text:span text:style-name="T3213"><text:s/></text:span><text:span text:style-name="T3214">на</text:span><text:span text:style-name="T3215"><text:s/>40%),<text:s/></text:span><text:span text:style-name="T3216">в</text:span><text:span text:style-name="T3217"><text:s/></text:span><text:span text:style-name="T3218">производстве</text:span><text:span text:style-name="T3219"><text:s/></text:span><text:span text:style-name="T3220">компьютеров</text:span><text:span text:style-name="T3221">,<text:s/></text:span><text:span text:style-name="T3222">электронных</text:span><text:span text:style-name="T3223"><text:s/></text:span><text:span text:style-name="T3224">и</text:span><text:span text:style-name="T3225"><text:s/></text:span><text:span text:style-name="T3226">оптических</text:span><text:span text:style-name="T3227"><text:s/></text:span><text:span text:style-name="T3228">изделий</text:span><text:span text:style-name="T3229"><text:s/>(</text:span><text:span text:style-name="T3230">на</text:span><text:span text:style-name="T3231"><text:s/>27%),<text:s/></text:span><text:span text:style-name="T3232">в</text:span><text:span text:style-name="T3233"><text:s/></text:span><text:span text:style-name="T3234">металлургическом</text:span><text:span text:style-name="T3235"><text:s/></text:span><text:span text:style-name="T3236">производстве</text:span><text:span text:style-name="T3237"><text:s/>(</text:span><text:span text:style-name="T3238">на</text:span><text:span text:style-name="T3239"><text:s/>22%),<text:s/></text:span><text:span text:style-name="T3240">в</text:span><text:span text:style-name="T3241"><text:s/></text:span><text:span text:style-name="T3242">производстве</text:span><text:span text:style-name="T3243"><text:s/></text:span><text:span text:style-name="T3244">прочих</text:span><text:span text:style-name="T3245"><text:s/></text:span><text:span text:style-name="T3246">готовых</text:span><text:span text:style-name="T3247"><text:s/></text:span><text:span text:style-name="T3248">изделий</text:span><text:span text:style-name="T3249"><text:s/>(</text:span><text:span text:style-name="T3250">на</text:span><text:span text:style-name="T3251"><text:s/>19%),<text:s/></text:span><text:span text:style-name="T3252">в</text:span><text:span text:style-name="T3253"><text:s/></text:span><text:span text:style-name="T3254">обеспечении</text:span><text:span text:style-name="T3255"><text:s/></text:span><text:span text:style-name="T3256">электрической</text:span><text:span text:style-name="T3257"><text:s/></text:span><text:span text:style-name="T3258">энергией</text:span><text:span text:style-name="T3259">,<text:s/></text:span><text:span text:style-name="T3260">газом</text:span><text:span text:style-name="T3261"><text:s/><text:line-break/></text:span><text:span text:style-name="T3262">и</text:span><text:span text:style-name="T3263"><text:s/></text:span><text:span text:style-name="T3264">паром</text:span><text:span text:style-name="T3265"><text:s/>(</text:span><text:span text:style-name="T3266">на</text:span><text:span text:style-name="T3267"><text:s/>18%),<text:s/></text:span><text:span text:style-name="T3268">в</text:span><text:span text:style-name="T3269"><text:s/></text:span><text:span text:style-name="T3270">производстве</text:span><text:span text:style-name="T3271"><text:s/></text:span><text:span text:style-name="T3272">напитков</text:span><text:span text:style-name="T3273"><text:s/>(</text:span><text:span text:style-name="T3274">на</text:span><text:span text:style-name="T3275"><text:s/>14%),<text:s/></text:span><text:span text:style-name="T3276">в</text:span><text:span text:style-name="T3277"><text:s/></text:span><text:span text:style-name="T3278">производстве</text:span><text:span text:style-name="T3279"><text:s/></text:span><text:span text:style-name="T3280">химических</text:span><text:span text:style-name="T3281"><text:s/></text:span><text:span text:style-name="T3282">веществ</text:span><text:span text:style-name="T3283"><text:s/></text:span><text:span text:style-name="T3284">и</text:span><text:span text:style-name="T3285"><text:s/></text:span><text:span text:style-name="T3286">химических</text:span><text:span text:style-name="T3287"><text:s/></text:span><text:span text:style-name="T3288">продуктов</text:span><text:span text:style-name="T3289"><text:s/>(</text:span><text:span text:style-name="T3290">на</text:span><text:span text:style-name="T3291"><text:s/>13%),<text:s/></text:span><text:span text:style-name="T3292">в</text:span><text:span text:style-name="T3293"><text:s/></text:span><text:span text:style-name="T3294">сфере</text:span><text:span text:style-name="T3295"><text:s/></text:span><text:span text:style-name="T3296">добычи</text:span><text:span text:style-name="T3297"><text:s/></text:span><text:span text:style-name="T3298">полезных</text:span><text:span text:style-name="T3299"><text:s/></text:span><text:span text:style-name="T3300">ископаемых</text:span><text:span text:style-name="T3301"><text:s/>(</text:span><text:span text:style-name="T3302">на</text:span><text:span text:style-name="T3303"><text:s/>11%),<text:s/></text:span><text:span text:style-name="T3304">в</text:span><text:span text:style-name="T3305"><text:s/></text:span><text:span text:style-name="T3306">производстве</text:span><text:span text:style-name="T3307"><text:s/></text:span><text:span text:style-name="T3308">машин</text:span><text:span text:style-name="T3309"><text:s/></text:span><text:span text:style-name="T3310">и</text:span><text:span text:style-name="T3311"><text:s/></text:span><text:span text:style-name="T3312">оборудования</text:span><text:span text:style-name="T3313"><text:s/>(</text:span><text:span text:style-name="T3314">на</text:span><text:span text:style-name="T3315"><text:s/>10%).</text:span></text:p>
      <text:p text:style-name="P3"><text:span text:style-name="T3316">Наиболее</text:span><text:span text:style-name="T3317"><text:s/></text:span><text:span text:style-name="T3318">высокие</text:span><text:span text:style-name="T3319"><text:s/></text:span><text:span text:style-name="T3320">темпы</text:span><text:span text:style-name="T3321"><text:s/></text:span><text:span text:style-name="T3322">роста</text:span><text:span text:style-name="T3323"><text:s/></text:span><text:span text:style-name="T3324">заработной</text:span><text:span text:style-name="T3325"><text:s/></text:span><text:span text:style-name="T3326">платы</text:span><text:span text:style-name="T3327"><text:s/></text:span><text:span text:style-name="T3328">в</text:span><text:span text:style-name="T3329"><text:s/></text:span><text:span text:style-name="T3330">Свердловской</text:span><text:span text:style-name="T3331"><text:s/></text:span><text:span text:style-name="T3332">области</text:span><text:span text:style-name="T3333"><text:s/></text:span><text:span text:style-name="T3334">отмечаются</text:span><text:span text:style-name="T3335"><text:s/></text:span><text:span text:style-name="T3336">в</text:span><text:span text:style-name="T3337"><text:s/></text:span><text:span text:style-name="T3338">организациях</text:span><text:span text:style-name="T3339"><text:s/></text:span><text:span text:style-name="T3340">по</text:span><text:span text:style-name="T3341"><text:s/></text:span><text:span text:style-name="T3342">производству</text:span><text:span text:style-name="T3343"><text:s/></text:span><text:span text:style-name="T3344">прочих</text:span><text:span text:style-name="T3345"><text:s/></text:span><text:span text:style-name="T3346">готовых</text:span><text:span text:style-name="T3347"><text:s/></text:span><text:span text:style-name="T3348">изделий</text:span><text:span text:style-name="T3349"><text:s/>(</text:span><text:span text:style-name="T3350">в</text:span><text:span text:style-name="T3351"><text:s/>1,5<text:s/></text:span><text:span text:style-name="T3352">раза</text:span><text:span text:style-name="T3353"><text:s/><text:line-break/></text:span><text:span text:style-name="T3354">к</text:span><text:span text:style-name="T3355"><text:s/></text:span><text:span text:style-name="T3356">уровню</text:span><text:span text:style-name="T3357"><text:s/></text:span><text:span text:style-name="T3358">января</text:span><text:span text:style-name="T3359">-</text:span><text:span text:style-name="T3360">ноября</text:span><text:span text:style-name="T3361"><text:s/>2019<text:s/></text:span><text:span text:style-name="T3362">года</text:span><text:span text:style-name="T3363">),<text:s/></text:span><text:span text:style-name="T3364">лекарственных</text:span><text:span text:style-name="T3365"><text:s/></text:span><text:span text:style-name="T3366">средств</text:span><text:span text:style-name="T3367"><text:s/></text:span><text:span text:style-name="T3368">и</text:span><text:span text:style-name="T3369"><text:s/></text:span><text:span text:style-name="T3370">материалов</text:span><text:span text:style-name="T3371">,<text:s/></text:span><text:span text:style-name="T3372">применяемых</text:span><text:span text:style-name="T3373"><text:s/></text:span><text:span text:style-name="T3374">в</text:span><text:span text:style-name="T3375"><text:s/></text:span><text:span text:style-name="T3376">медицинских</text:span><text:span text:style-name="T3377"><text:s/></text:span><text:span text:style-name="T3378">целях</text:span><text:span text:style-name="T3379"><text:s/>(114,0%),<text:s/></text:span><text:span text:style-name="T3380">в</text:span><text:span text:style-name="T3381"><text:s/></text:span><text:span text:style-name="T3382">сельском</text:span><text:span text:style-name="T3383">,<text:s/></text:span><text:span text:style-name="T3384">лесном</text:span><text:span text:style-name="T3385"><text:s/></text:span><text:span text:style-name="T3386">хозяйстве</text:span><text:span text:style-name="T3387">,<text:s/></text:span><text:span text:style-name="T3388">охоте</text:span><text:span text:style-name="T3389"><text:s/></text:span><text:span text:style-name="T3390">и</text:span><text:span text:style-name="T3391"><text:s/></text:span><text:span text:style-name="T3392">рыболовстве</text:span><text:span text:style-name="T3393"><text:s/>(109,0%),<text:s/></text:span><text:span text:style-name="T3394">в</text:span><text:span text:style-name="T3395"><text:s/></text:span><text:span text:style-name="T3396">области</text:span><text:span text:style-name="T3397"><text:s/></text:span><text:span text:style-name="T3398">информации</text:span><text:span text:style-name="T3399"><text:s/></text:span><text:span text:style-name="T3400">и</text:span><text:span text:style-name="T3401"><text:s/></text:span><text:span text:style-name="T3402">связи</text:span><text:span text:style-name="T3403"><text:s/>(108,7%),<text:s/></text:span><text:span text:style-name="T3404">в</text:span><text:span text:style-name="T3405"><text:s/></text:span><text:span text:style-name="T3406">организациях</text:span><text:span text:style-name="T3407"><text:s/></text:span><text:span text:style-name="T3408">по</text:span><text:span text:style-name="T3409"><text:s/></text:span><text:span text:style-name="T3410">обеспечению</text:span><text:span text:style-name="T3411"><text:s/></text:span><text:span text:style-name="T3412">электрической</text:span><text:span text:style-name="T3413"><text:s/></text:span><text:span text:style-name="T3414">энергией</text:span><text:span text:style-name="T3415"><text:s/></text:span><text:span text:style-name="T3416">и</text:span><text:span text:style-name="T3417"><text:s/></text:span><text:span text:style-name="T3418">паром</text:span><text:span text:style-name="T3419"><text:s/>(106,3%),<text:s/></text:span><text:span text:style-name="T3420">по</text:span><text:span text:style-name="T3421"><text:s/></text:span><text:span text:style-name="T3422">производству</text:span><text:span text:style-name="T3423"><text:s/></text:span><text:span text:style-name="T3424">пищевых</text:span><text:span text:style-name="T3425"><text:s/></text:span><text:span text:style-name="T3426">продуктов</text:span><text:span text:style-name="T3427"><text:s/>(105,8%)<text:s/></text:span><text:span text:style-name="T3428">и</text:span><text:span text:style-name="T3429"><text:s/></text:span><text:span text:style-name="T3430">др</text:span><text:span text:style-name="T3431">.</text:span></text:p>
      <text:p text:style-name="P3"><text:span text:style-name="T3432">Относительно</text:span><text:span text:style-name="T3433"><text:s/></text:span><text:span text:style-name="T3434">уровня</text:span><text:span text:style-name="T3435"><text:s/></text:span><text:span text:style-name="T3436">января</text:span><text:span text:style-name="T3437">-</text:span><text:span text:style-name="T3438">ноября</text:span><text:span text:style-name="T3439"><text:s/>2019<text:s/></text:span><text:span text:style-name="T3440">года</text:span><text:span text:style-name="T3441"><text:s/></text:span><text:span text:style-name="T3442">заработная</text:span><text:span text:style-name="T3443"><text:s/></text:span><text:span text:style-name="T3444">плата</text:span><text:span text:style-name="T3445"><text:s/><text:line-break/></text:span><text:span text:style-name="T3446">в</text:span><text:span text:style-name="T3447"><text:s/></text:span><text:span text:style-name="T3448">Свердловской</text:span><text:span text:style-name="T3449"><text:s/></text:span><text:span text:style-name="T3450">области</text:span><text:span text:style-name="T3451"><text:s/></text:span><text:span text:style-name="T3452">снизилась</text:span><text:span text:style-name="T3453"><text:s/></text:span><text:span text:style-name="T3454">в</text:span><text:span text:style-name="T3455"><text:s/></text:span><text:span text:style-name="T3456">гостиницах</text:span><text:span text:style-name="T3457"><text:s/></text:span><text:span text:style-name="T3458">и</text:span><text:span text:style-name="T3459"><text:s/></text:span><text:span text:style-name="T3460">предприятиях</text:span><text:span text:style-name="T3461"><text:s/></text:span><text:span text:style-name="T3462">общественного</text:span><text:span text:style-name="T3463"><text:s/></text:span><text:span text:style-name="T3464">питания</text:span><text:span text:style-name="T3465"><text:s/>(</text:span><text:span text:style-name="T3466">на</text:span><text:span text:style-name="T3467"><text:s/>3,1%),<text:s/></text:span><text:span text:style-name="T3468">в</text:span><text:span text:style-name="T3469"><text:s/></text:span><text:span text:style-name="T3470">организациях</text:span><text:span text:style-name="T3471"><text:s/></text:span><text:span text:style-name="T3472">по</text:span><text:span text:style-name="T3473"><text:s/></text:span><text:span text:style-name="T3474">производству</text:span><text:span text:style-name="T3475"><text:s/></text:span><text:span text:style-name="T3476">прочих</text:span><text:span text:style-name="T3477"><text:s/></text:span><text:span text:style-name="T3478">транспортных</text:span><text:span text:style-name="T3479"><text:s/></text:span><text:span text:style-name="T3480">средств</text:span><text:span text:style-name="T3481"><text:s/></text:span><text:span text:style-name="T3482">и</text:span><text:span text:style-name="T3483"><text:s/></text:span><text:span text:style-name="T3484">оборудования</text:span><text:span text:style-name="T3485"><text:s/>(</text:span><text:span text:style-name="T3486">на</text:span><text:span text:style-name="T3487"><text:s/>2,9%),<text:s/></text:span><text:span text:style-name="T3488">в</text:span><text:span text:style-name="T3489"><text:s/></text:span><text:span text:style-name="T3490">строительстве</text:span><text:span text:style-name="T3491"><text:s/>(</text:span><text:span text:style-name="T3492">на</text:span><text:span text:style-name="T3493"><text:s/>1,2%).</text:span></text:p>
      <text:p text:style-name="P3"><text:span text:style-name="T3494">На</text:span><text:span text:style-name="T3495"><text:s/>2020<text:s/></text:span><text:span text:style-name="T3496">год</text:span><text:span text:style-name="T3497"><text:s/></text:span><text:span text:style-name="T3498">целевое</text:span><text:span text:style-name="T3499"><text:s/></text:span><text:span text:style-name="T3500">значение</text:span><text:span text:style-name="T3501"><text:s/></text:span><text:span text:style-name="T3502">показателя</text:span><text:span text:style-name="T3503"><text:s/></text:span><text:span text:style-name="T3504">оценки</text:span><text:span text:style-name="T3505"><text:s/></text:span><text:span text:style-name="T3506">эффективности</text:span><text:span text:style-name="T3507"><text:s/></text:span><text:span text:style-name="T3508">деятельности</text:span><text:span text:style-name="T3509"><text:s/></text:span><text:span text:style-name="T3510">высших</text:span><text:span text:style-name="T3511"><text:s/></text:span><text:span text:style-name="T3512">должностных</text:span><text:span text:style-name="T3513"><text:s/></text:span><text:span text:style-name="T3514">лиц</text:span><text:span text:style-name="T3515"><text:s/>(</text:span><text:span text:style-name="T3516">руководителей</text:span><text:span text:style-name="T3517"><text:s/></text:span><text:span text:style-name="T3518">высших</text:span><text:span text:style-name="T3519"><text:s/></text:span><text:span text:style-name="T3520">исполнительных</text:span><text:span text:style-name="T3521"><text:s/></text:span><text:span text:style-name="T3522">органов</text:span><text:span text:style-name="T3523"><text:s/></text:span><text:span text:style-name="T3524">государственной</text:span><text:span text:style-name="T3525"><text:s/></text:span><text:span text:style-name="T3526">власти</text:span><text:span text:style-name="T3527">)<text:s/></text:span><text:span text:style-name="T3528">субъектов</text:span><text:span text:style-name="T3529"><text:s/></text:span><text:span text:style-name="T3530">Российской</text:span><text:span text:style-name="T3531"><text:s/></text:span><text:span text:style-name="T3532">Федерации</text:span><text:span text:style-name="T3533"><text:s/></text:span><text:span text:style-name="T3534">и</text:span><text:span text:style-name="T3535"><text:s/></text:span><text:span text:style-name="T3536">деятельности</text:span><text:span text:style-name="T3537"><text:s/></text:span><text:span text:style-name="T3538">органов</text:span><text:span text:style-name="T3539"><text:s/></text:span><text:span text:style-name="T3540">исполнительной</text:span><text:span text:style-name="T3541"><text:s/></text:span><text:span text:style-name="T3542">власти</text:span><text:span text:style-name="T3543"><text:s/></text:span><text:span text:style-name="T3544">субъектов</text:span><text:span text:style-name="T3545"><text:s/></text:span><text:span text:style-name="T3546">Российской</text:span><text:span text:style-name="T3547"><text:s/></text:span><text:span text:style-name="T3548">Федерации</text:span><text:span text:style-name="T3549"><text:s/>«</text:span><text:span text:style-name="T3550">Уровень</text:span><text:span text:style-name="T3551"><text:s/></text:span><text:span text:style-name="T3552">реальной</text:span><text:span text:style-name="T3553"><text:s/></text:span><text:span text:style-name="T3554">среднемесячной</text:span><text:span text:style-name="T3555"><text:s/></text:span><text:span text:style-name="T3556">заработной</text:span><text:span text:style-name="T3557"><text:s/></text:span><text:span text:style-name="T3558">платы</text:span><text:span text:style-name="T3559">»<text:s/></text:span><text:span text:style-name="T3560">для</text:span><text:span text:style-name="T3561"><text:s/></text:span><text:span text:style-name="T3562">Свердловской</text:span><text:span text:style-name="T3563"><text:s/></text:span><text:span text:style-name="T3564">области</text:span><text:span text:style-name="T3565"><text:s/></text:span><text:span text:style-name="T3566">установлено</text:span><text:span text:style-name="T3567"><text:s/></text:span><text:span text:style-name="T3568">на</text:span><text:span text:style-name="T3569"><text:s/></text:span><text:span text:style-name="T3570">уровне</text:span><text:span text:style-name="T3571"><text:s/>102,2%<text:s/></text:span><text:span text:style-name="T3572">к</text:span><text:span text:style-name="T3573"><text:s/></text:span><text:span text:style-name="T3574">уровню</text:span><text:span text:style-name="T3575"><text:s/>2019<text:s/></text:span><text:span text:style-name="T3576">года</text:span><text:span text:style-name="T3577"><text:s/>(111,0%<text:s/></text:span><text:span text:style-name="T3578">к</text:span><text:span text:style-name="T3579"><text:s/></text:span><text:span text:style-name="T3580">базовому</text:span><text:span text:style-name="T3581"><text:s/>2017<text:s/></text:span><text:span text:style-name="T3582">году</text:span><text:span text:style-name="T3583">).</text:span></text:p>
      <text:p text:style-name="P3"><text:span text:style-name="T3584">В</text:span><text:span text:style-name="T3585"><text:s/></text:span><text:span text:style-name="T3586">январе</text:span><text:span text:style-name="T3587">-</text:span><text:span text:style-name="T3588">ноябре</text:span><text:span text:style-name="T3589"><text:s/>2020<text:s/></text:span><text:span text:style-name="T3590">года</text:span><text:span text:style-name="T3591"><text:s/></text:span><text:span text:style-name="T3592">реальная</text:span><text:span text:style-name="T3593"><text:s/></text:span><text:span text:style-name="T3594">среднемесячная</text:span><text:span text:style-name="T3595"><text:s/></text:span><text:span text:style-name="T3596">заработная</text:span><text:span text:style-name="T3597"><text:s/></text:span><text:span text:style-name="T3598">плата</text:span><text:span text:style-name="T3599"><text:s/><text:line-break/></text:span><text:span text:style-name="T3600">в</text:span><text:span text:style-name="T3601"><text:s/></text:span><text:span text:style-name="T3602">Свердловской</text:span><text:span text:style-name="T3603"><text:s/></text:span><text:span text:style-name="T3604">области</text:span><text:span text:style-name="T3605"><text:s/></text:span><text:span text:style-name="T3606">составила</text:span><text:span text:style-name="T3607"><text:s/>101,8%.<text:s/></text:span><text:span text:style-name="T3608">При</text:span><text:span text:style-name="T3609"><text:s/></text:span><text:span text:style-name="T3610">этом</text:span><text:span text:style-name="T3611"><text:s/></text:span><text:span text:style-name="T3612">в</text:span><text:span text:style-name="T3613"><text:s/></text:span><text:span text:style-name="T3614">отраслях</text:span><text:span text:style-name="T3615"><text:s/></text:span><text:span text:style-name="T3616">экономики</text:span><text:span text:style-name="T3617"><text:s/></text:span><text:span text:style-name="T3618">Свердловской</text:span><text:span text:style-name="T3619"><text:s/></text:span><text:span text:style-name="T3620">области</text:span><text:span text:style-name="T3621"><text:s/></text:span><text:span text:style-name="T3622">складывается</text:span><text:span text:style-name="T3623"><text:s/></text:span><text:span text:style-name="T3624">следующая</text:span><text:span text:style-name="T3625"><text:s/></text:span><text:span text:style-name="T3626">ситуация</text:span><text:span text:style-name="T3627"><text:s/></text:span><text:span text:style-name="T3628">по</text:span><text:span text:style-name="T3629"><text:s/></text:span><text:span text:style-name="T3630">уровню</text:span><text:span text:style-name="T3631"><text:s/></text:span><text:span text:style-name="T3632">реальной</text:span><text:span text:style-name="T3633"><text:s/></text:span><text:span text:style-name="T3634">заработной</text:span><text:span text:style-name="T3635"><text:s/></text:span><text:span text:style-name="T3636">платы</text:span><text:span text:style-name="T3637"><text:s/></text:span><text:span text:style-name="T3638">по</text:span><text:span text:style-name="T3639"><text:s/></text:span><text:span text:style-name="T3640">итогам</text:span><text:span text:style-name="T3641"><text:s/></text:span><text:span text:style-name="T3642">января</text:span><text:span text:style-name="T3643">-</text:span><text:span text:style-name="T3644">ноября</text:span><text:span text:style-name="T3645"><text:s/>2020<text:s/></text:span><text:span text:style-name="T3646">года</text:span><text:span text:style-name="T3647">:</text:span></text:p>
      <text:p text:style-name="P3"><text:span text:style-name="T3647">- </text:span><text:span text:style-name="T3648">сельское</text:span><text:span text:style-name="T3649"><text:s/></text:span><text:span text:style-name="T3650">хозяйство</text:span><text:span text:style-name="T3651"><text:s/></text:span><text:span text:style-name="T3652">– 105,5%<text:s/></text:span><text:span text:style-name="T3653">к</text:span><text:span text:style-name="T3654"><text:s/></text:span><text:span text:style-name="T3655">уровню</text:span><text:span text:style-name="T3656"><text:s/></text:span><text:span text:style-name="T3657">января</text:span><text:span text:style-name="T3658">-</text:span><text:span text:style-name="T3659">ноября</text:span><text:span text:style-name="T3660"><text:s/>2019<text:s/></text:span><text:span text:style-name="T3661">года</text:span><text:span text:style-name="T3662"><text:s/>(</text:span><text:span text:style-name="T3663">целевое</text:span><text:span text:style-name="T3664"><text:s/></text:span><text:span text:style-name="T3665">значение</text:span><text:span text:style-name="T3666"><text:s/></text:span><text:span text:style-name="T3667">на</text:span><text:span text:style-name="T3668"><text:s/>2020<text:s/></text:span><text:span text:style-name="T3669">год</text:span><text:span text:style-name="T3670"><text:s/></text:span><text:span text:style-name="T3671">– 102,7%<text:s/></text:span><text:span text:style-name="T3672">к</text:span><text:span text:style-name="T3673"><text:s/>2019<text:s/></text:span><text:span text:style-name="T3674">году</text:span><text:span text:style-name="T3675">);</text:span></text:p>
      <text:p text:style-name="P3"><text:span text:style-name="T3675">- </text:span><text:span text:style-name="T3676">обеспечение</text:span><text:span text:style-name="T3677"><text:s/></text:span><text:span text:style-name="T3678">электрической</text:span><text:span text:style-name="T3679"><text:s/></text:span><text:span text:style-name="T3680">энергией</text:span><text:span text:style-name="T3681">,<text:s/></text:span><text:span text:style-name="T3682">газом</text:span><text:span text:style-name="T3683"><text:s/></text:span><text:span text:style-name="T3684">и</text:span><text:span text:style-name="T3685"><text:s/></text:span><text:span text:style-name="T3686">паром</text:span><text:span text:style-name="T3687">;<text:s/></text:span><text:span text:style-name="T3688">кондиционирование</text:span><text:span text:style-name="T3689"><text:s/></text:span><text:span text:style-name="T3690">воздуха</text:span><text:span text:style-name="T3691"><text:s/></text:span><text:span text:style-name="T3692">– 103,3%<text:s/></text:span><text:span text:style-name="T3693">к</text:span><text:span text:style-name="T3694"><text:s/></text:span><text:span text:style-name="T3695">уровню</text:span><text:span text:style-name="T3696"><text:s/></text:span><text:span text:style-name="T3697">января</text:span><text:span text:style-name="T3698">-<text:s/></text:span><text:span text:style-name="T3699">ноября</text:span><text:span text:style-name="T3700"><text:s/>2019<text:s/></text:span><text:span text:style-name="T3701">года</text:span><text:span text:style-name="T3702"><text:s/>(</text:span><text:span text:style-name="T3703">целевое</text:span><text:span text:style-name="T3704"><text:s/></text:span><text:span text:style-name="T3705">значение</text:span><text:span text:style-name="T3706"><text:s/></text:span><text:span text:style-name="T3707">на</text:span><text:span text:style-name="T3708"><text:s/>2020<text:s/></text:span><text:span text:style-name="T3709">год</text:span><text:span text:style-name="T3710"><text:s/></text:span><text:span text:style-name="T3711">– 106%<text:s/></text:span><text:span text:style-name="T3712">к</text:span><text:span text:style-name="T3713"><text:s/>2019<text:s/></text:span><text:span text:style-name="T3714">году</text:span><text:span text:style-name="T3715">);</text:span></text:p>
      <text:p text:style-name="P3"><text:span text:style-name="T3715">- </text:span><text:span text:style-name="T3716">производство</text:span><text:span text:style-name="T3717"><text:s/></text:span><text:span text:style-name="T3718">пищевых</text:span><text:span text:style-name="T3719"><text:s/></text:span><text:span text:style-name="T3720">продуктов</text:span><text:span text:style-name="T3721"><text:s/></text:span><text:span text:style-name="T3722">и</text:span><text:span text:style-name="T3723"><text:s/></text:span><text:span text:style-name="T3724">напитков</text:span><text:span text:style-name="T3725"><text:s/></text:span><text:span text:style-name="T3726">– 102,5 %<text:s/></text:span><text:span text:style-name="T3727">к</text:span><text:span text:style-name="T3728"><text:s/></text:span><text:span text:style-name="T3729">уровню</text:span><text:span text:style-name="T3730"><text:s/></text:span><text:span text:style-name="T3731">января</text:span><text:span text:style-name="T3732">-<text:s/></text:span><text:span text:style-name="T3733">ноября</text:span><text:span text:style-name="T3734"><text:s/>2019<text:s/></text:span><text:span text:style-name="T3735">года</text:span><text:span text:style-name="T3736"><text:s/>(</text:span><text:span text:style-name="T3737">целевое</text:span><text:span text:style-name="T3738"><text:s/></text:span><text:span text:style-name="T3739">значение</text:span><text:span text:style-name="T3740"><text:s/></text:span><text:span text:style-name="T3741">на</text:span><text:span text:style-name="T3742"><text:s/>2020<text:s/></text:span><text:span text:style-name="T3743">год</text:span><text:span text:style-name="T3744"><text:s/></text:span><text:span text:style-name="T3745">– 105,9%<text:s/></text:span><text:span text:style-name="T3746">к</text:span><text:span text:style-name="T3747"><text:s/>2019<text:s/></text:span><text:span text:style-name="T3748">году</text:span><text:span text:style-name="T3749">);</text:span></text:p>
      <text:p text:style-name="P3"><text:span text:style-name="T3749">- </text:span><text:span text:style-name="T3750">розничная</text:span><text:span text:style-name="T3751"><text:s/></text:span><text:span text:style-name="T3752">торговля</text:span><text:span text:style-name="T3753"><text:s/></text:span><text:span text:style-name="T3754">– 101,9%<text:s/></text:span><text:span text:style-name="T3755">к</text:span><text:span text:style-name="T3756"><text:s/></text:span><text:span text:style-name="T3757">уровню</text:span><text:span text:style-name="T3758"><text:s/></text:span><text:span text:style-name="T3759">января</text:span><text:span text:style-name="T3760">-</text:span><text:span text:style-name="T3761">ноября</text:span><text:span text:style-name="T3762"><text:s/>2019<text:s/></text:span><text:span text:style-name="T3763">года</text:span><text:span text:style-name="T3764"><text:s/>(</text:span><text:span text:style-name="T3765">целевое</text:span><text:span text:style-name="T3766"><text:s/></text:span><text:span text:style-name="T3767">значение</text:span><text:span text:style-name="T3768"><text:s/></text:span><text:span text:style-name="T3769">на</text:span><text:span text:style-name="T3770"><text:s/>2020<text:s/></text:span><text:span text:style-name="T3771">год</text:span><text:span text:style-name="T3772"><text:s/></text:span><text:span text:style-name="T3773">– 103,2%<text:s/></text:span><text:span text:style-name="T3774">к</text:span><text:span text:style-name="T3775"><text:s/>2019<text:s/></text:span><text:span text:style-name="T3776">году</text:span><text:span text:style-name="T3777">);</text:span></text:p>
      <text:p text:style-name="P3"><text:span text:style-name="T3777">- </text:span><text:span text:style-name="T3778">производство</text:span><text:span text:style-name="T3779"><text:s/></text:span><text:span text:style-name="T3780">прочей</text:span><text:span text:style-name="T3781"><text:s/></text:span><text:span text:style-name="T3782">неметаллической</text:span><text:span text:style-name="T3783"><text:s/></text:span><text:span text:style-name="T3784">минеральной</text:span><text:span text:style-name="T3785"><text:s/></text:span><text:span text:style-name="T3786">продукции</text:span><text:span text:style-name="T3787"><text:s/></text:span><text:span text:style-name="T3788">– 100,0% <text:line-break/></text:span><text:span text:style-name="T3789">к</text:span><text:span text:style-name="T3790"><text:s/></text:span><text:span text:style-name="T3791">уровню</text:span><text:span text:style-name="T3792"><text:s/></text:span><text:span text:style-name="T3793">января</text:span><text:span text:style-name="T3794">-</text:span><text:span text:style-name="T3795">ноября</text:span><text:span text:style-name="T3796"><text:s/>2019<text:s/></text:span><text:span text:style-name="T3797">года</text:span><text:span text:style-name="T3798"><text:s/>(</text:span><text:span text:style-name="T3799">целевое</text:span><text:span text:style-name="T3800"><text:s/></text:span><text:span text:style-name="T3801">значение</text:span><text:span text:style-name="T3802"><text:s/></text:span><text:span text:style-name="T3803">на</text:span><text:span text:style-name="T3804"><text:s/>2020<text:s/></text:span><text:span text:style-name="T3805">год</text:span><text:span text:style-name="T3806"><text:s/></text:span><text:span text:style-name="T3807">– 101,4% <text:line-break/></text:span><text:span text:style-name="T3808">к</text:span><text:span text:style-name="T3809"><text:s/>2019<text:s/></text:span><text:span text:style-name="T3810">году</text:span><text:span text:style-name="T3811">);</text:span></text:p>
      <text:p text:style-name="P3"><text:span text:style-name="T3811">- </text:span><text:span text:style-name="T3812">промышленность</text:span><text:span text:style-name="T3813"><text:s/>(</text:span><text:span text:style-name="T3814">без</text:span><text:span text:style-name="T3815"><text:s/></text:span><text:span text:style-name="T3816">производства</text:span><text:span text:style-name="T3817"><text:s/></text:span><text:span text:style-name="T3818">пищевых</text:span><text:span text:style-name="T3819"><text:s/></text:span><text:span text:style-name="T3820">продуктов</text:span><text:span text:style-name="T3821">,<text:s/></text:span><text:span text:style-name="T3822">включая</text:span><text:span text:style-name="T3823"><text:s/></text:span><text:span text:style-name="T3824">напитки</text:span><text:span text:style-name="T3825">,<text:s/></text:span><text:span text:style-name="T3826">прочей</text:span><text:span text:style-name="T3827"><text:s/></text:span><text:span text:style-name="T3828">неметаллической</text:span><text:span text:style-name="T3829"><text:s/></text:span><text:span text:style-name="T3830">минеральной</text:span><text:span text:style-name="T3831"><text:s/></text:span><text:span text:style-name="T3832">продукции</text:span><text:span text:style-name="T3833">,<text:s/></text:span><text:span text:style-name="T3834">обеспечения</text:span><text:span text:style-name="T3835"><text:s/></text:span><text:span text:style-name="T3836">электрической</text:span><text:span text:style-name="T3837"><text:s/></text:span><text:span text:style-name="T3838">энергией</text:span><text:span text:style-name="T3839">,<text:s/></text:span><text:span text:style-name="T3840">газом</text:span><text:span text:style-name="T3841"><text:s/></text:span><text:span text:style-name="T3842">и</text:span><text:span text:style-name="T3843"><text:s/></text:span><text:span text:style-name="T3844">паром</text:span><text:span text:style-name="T3845">,<text:s/></text:span><text:span text:style-name="T3846">водоснабжения</text:span><text:span text:style-name="T3847">)<text:s/></text:span><text:span text:style-name="T3848">– 99,1%<text:s/></text:span><text:span text:style-name="T3849">к</text:span><text:span text:style-name="T3850"><text:s/></text:span><text:span text:style-name="T3851">уровню</text:span><text:span text:style-name="T3852"><text:s/></text:span><text:span text:style-name="T3853">января</text:span><text:span text:style-name="T3854">-<text:s/></text:span><text:span text:style-name="T3855">ноября</text:span><text:span text:style-name="T3856"><text:s/><text:line-break/>2019<text:s/></text:span><text:span text:style-name="T3857">года</text:span><text:span text:style-name="T3858"><text:s/>(</text:span><text:span text:style-name="T3859">целевое</text:span><text:span text:style-name="T3860"><text:s/></text:span><text:span text:style-name="T3861">значение</text:span><text:span text:style-name="T3862"><text:s/></text:span><text:span text:style-name="T3863">на</text:span><text:span text:style-name="T3864"><text:s/>2020<text:s/></text:span><text:span text:style-name="T3865">год</text:span><text:span text:style-name="T3866"><text:s/></text:span><text:span text:style-name="T3867">– 103,5%<text:s/></text:span><text:span text:style-name="T3868">к</text:span><text:span text:style-name="T3869"><text:s/>2019<text:s/></text:span><text:span text:style-name="T3870">году</text:span><text:span text:style-name="T3871">);</text:span></text:p>
      <text:p text:style-name="P3"><text:span text:style-name="T3871">- </text:span><text:span text:style-name="T3872">транспорт</text:span><text:span text:style-name="T3873"><text:s/>(</text:span><text:span text:style-name="T3874">деятельность</text:span><text:span text:style-name="T3875"><text:s/></text:span><text:span text:style-name="T3876">сухопутного</text:span><text:span text:style-name="T3877"><text:s/></text:span><text:span text:style-name="T3878">транспорта</text:span><text:span text:style-name="T3879"><text:s/>(</text:span><text:span text:style-name="T3880">кроме</text:span><text:span text:style-name="T3881"><text:s/></text:span><text:span text:style-name="T3882">трубопроводного</text:span><text:span text:style-name="T3883">),<text:s/></text:span><text:span text:style-name="T3884">деятельность</text:span><text:span text:style-name="T3885"><text:s/></text:span><text:span text:style-name="T3886">воздушного</text:span><text:span text:style-name="T3887"><text:s/></text:span><text:span text:style-name="T3888">и</text:span><text:span text:style-name="T3889"><text:s/></text:span><text:span text:style-name="T3890">космического</text:span><text:span text:style-name="T3891"><text:s/></text:span><text:span text:style-name="T3892">транспорта</text:span><text:span text:style-name="T3893">)<text:s/></text:span><text:span text:style-name="T3894">– 97,1%<text:s/></text:span><text:span text:style-name="T3895">к</text:span><text:span text:style-name="T3896"><text:s/></text:span><text:span text:style-name="T3897">уровню</text:span><text:span text:style-name="T3898"><text:s/></text:span><text:span text:style-name="T3899">января</text:span><text:span text:style-name="T3900">-<text:s/></text:span><text:span text:style-name="T3901">ноября</text:span><text:span text:style-name="T3902"><text:s/>2019<text:s/></text:span><text:span text:style-name="T3903">года</text:span><text:span text:style-name="T3904"><text:s/>(</text:span><text:span text:style-name="T3905">целевое</text:span><text:span text:style-name="T3906"><text:s/></text:span><text:span text:style-name="T3907">значение</text:span><text:span text:style-name="T3908"><text:s/></text:span><text:span text:style-name="T3909">на</text:span><text:span text:style-name="T3910"><text:s/>2020<text:s/></text:span><text:span text:style-name="T3911">год</text:span><text:span text:style-name="T3912"><text:s/></text:span><text:span text:style-name="T3913">– 102,3%<text:s/></text:span><text:span text:style-name="T3914">к</text:span><text:span text:style-name="T3915"><text:s/>2019<text:s/></text:span><text:span text:style-name="T3916">году</text:span><text:span text:style-name="T3917">);</text:span></text:p>
      <text:p text:style-name="P3"><text:span text:style-name="T3917">- </text:span><text:span text:style-name="T3918">строительство</text:span><text:span text:style-name="T3919"><text:s/></text:span><text:span text:style-name="T3920">– 96%<text:s/></text:span><text:span text:style-name="T3921">к</text:span><text:span text:style-name="T3922"><text:s/></text:span><text:span text:style-name="T3923">уровню</text:span><text:span text:style-name="T3924"><text:s/></text:span><text:span text:style-name="T3925">января</text:span><text:span text:style-name="T3926"><text:s/>-<text:s/></text:span><text:span text:style-name="T3927">ноября</text:span><text:span text:style-name="T3928"><text:s/>2019<text:s/></text:span><text:span text:style-name="T3929">года</text:span><text:span text:style-name="T3930"><text:s/>(</text:span><text:span text:style-name="T3931">целевое</text:span><text:span text:style-name="T3932"><text:s/></text:span><text:span text:style-name="T3933">значение</text:span><text:span text:style-name="T3934"><text:s/></text:span><text:span text:style-name="T3935">на</text:span><text:span text:style-name="T3936"><text:s/>2020<text:s/></text:span><text:span text:style-name="T3937">год</text:span><text:span text:style-name="T3938"><text:s/></text:span><text:span text:style-name="T3939">– 103%<text:s/></text:span><text:span text:style-name="T3940">к</text:span><text:span text:style-name="T3941"><text:s/>2019<text:s/></text:span><text:span text:style-name="T3942">году</text:span><text:span text:style-name="T3943">);</text:span></text:p>
      <text:p text:style-name="P3"><text:span text:style-name="T3943">- </text:span><text:span text:style-name="T3944">образование</text:span><text:span text:style-name="T3945"><text:s/></text:span><text:span text:style-name="T3946">– 104,3%<text:s/></text:span><text:span text:style-name="T3947">к</text:span><text:span text:style-name="T3948"><text:s/></text:span><text:span text:style-name="T3949">уровню</text:span><text:span text:style-name="T3950"><text:s/></text:span><text:span text:style-name="T3951">января</text:span><text:span text:style-name="T3952"><text:s/>-<text:s/></text:span><text:span text:style-name="T3953">ноября</text:span><text:span text:style-name="T3954"><text:s/>2019<text:s/></text:span><text:span text:style-name="T3955">года</text:span><text:span text:style-name="T3956"><text:s/>(</text:span><text:span text:style-name="T3957">целевое</text:span><text:span text:style-name="T3958"><text:s/></text:span><text:span text:style-name="T3959">значение</text:span><text:span text:style-name="T3960"><text:s/></text:span><text:span text:style-name="T3961">на</text:span><text:span text:style-name="T3962"><text:s/>2020<text:s/></text:span><text:span text:style-name="T3963">год</text:span><text:span text:style-name="T3964"><text:s/></text:span><text:span text:style-name="T3965">– 101,2%<text:s/></text:span><text:span text:style-name="T3966">к</text:span><text:span text:style-name="T3967"><text:s/>2019<text:s/></text:span><text:span text:style-name="T3968">году</text:span><text:span text:style-name="T3969">);</text:span></text:p>
      <text:p text:style-name="P3"><text:span text:style-name="T3969">- </text:span><text:span text:style-name="T3970">деятельность</text:span><text:span text:style-name="T3971"><text:s/></text:span><text:span text:style-name="T3972">в</text:span><text:span text:style-name="T3973"><text:s/></text:span><text:span text:style-name="T3974">области</text:span><text:span text:style-name="T3975"><text:s/></text:span><text:span text:style-name="T3976">здравоохранения</text:span><text:span text:style-name="T3977"><text:s/></text:span><text:span text:style-name="T3978">и</text:span><text:span text:style-name="T3979"><text:s/></text:span><text:span text:style-name="T3980">социальных</text:span><text:span text:style-name="T3981"><text:s/></text:span><text:span text:style-name="T3982">услуг</text:span><text:span text:style-name="T3983"><text:s/></text:span><text:span text:style-name="T3984">– 112,5% <text:line-break/></text:span><text:span text:style-name="T3985">к</text:span><text:span text:style-name="T3986"><text:s/></text:span><text:span text:style-name="T3987">уровню</text:span><text:span text:style-name="T3988"><text:s/></text:span><text:span text:style-name="T3989">января</text:span><text:span text:style-name="T3990"><text:s/>-<text:s/></text:span><text:span text:style-name="T3991">ноября</text:span><text:span text:style-name="T3992"><text:s/>2019<text:s/></text:span><text:span text:style-name="T3993">года</text:span><text:span text:style-name="T3994"><text:s/>(</text:span><text:span text:style-name="T3995">целевое</text:span><text:span text:style-name="T3996"><text:s/></text:span><text:span text:style-name="T3997">значение</text:span><text:span text:style-name="T3998"><text:s/></text:span><text:span text:style-name="T3999">на</text:span><text:span text:style-name="T4000"><text:s/>2020<text:s/></text:span><text:span text:style-name="T4001">год</text:span><text:span text:style-name="T4002"><text:s/></text:span><text:span text:style-name="T4003">– 101,2% <text:line-break/></text:span><text:span text:style-name="T4004">к</text:span><text:span text:style-name="T4005"><text:s/>2019<text:s/></text:span><text:span text:style-name="T4006">году</text:span><text:span text:style-name="T4007">);</text:span></text:p>
      <text:p text:style-name="P3"><text:span text:style-name="T4007">- </text:span><text:span text:style-name="T4008">деятельность</text:span><text:span text:style-name="T4009"><text:s/></text:span><text:span text:style-name="T4010">в</text:span><text:span text:style-name="T4011"><text:s/></text:span><text:span text:style-name="T4012">области</text:span><text:span text:style-name="T4013"><text:s/></text:span><text:span text:style-name="T4014">культуры</text:span><text:span text:style-name="T4015">,<text:s/></text:span><text:span text:style-name="T4016">спорта</text:span><text:span text:style-name="T4017">,<text:s/></text:span><text:span text:style-name="T4018">организации</text:span><text:span text:style-name="T4019"><text:s/></text:span><text:span text:style-name="T4020">досуга</text:span><text:span text:style-name="T4021"><text:s/><text:line-break/></text:span><text:span text:style-name="T4022">и</text:span><text:span text:style-name="T4023"><text:s/></text:span><text:span text:style-name="T4024">развлечений</text:span><text:span text:style-name="T4025"><text:s/></text:span><text:span text:style-name="T4026">– 97,2%<text:s/></text:span><text:span text:style-name="T4027">к</text:span><text:span text:style-name="T4028"><text:s/></text:span><text:span text:style-name="T4029">уровню</text:span><text:span text:style-name="T4030"><text:s/></text:span><text:span text:style-name="T4031">января</text:span><text:span text:style-name="T4032"><text:s/>-<text:s/></text:span><text:span text:style-name="T4033">ноября</text:span><text:span text:style-name="T4034"><text:s/>2019<text:s/></text:span><text:span text:style-name="T4035">года</text:span><text:span text:style-name="T4036"><text:s/>(</text:span><text:span text:style-name="T4037">целевое</text:span><text:span text:style-name="T4038"><text:s/></text:span><text:span text:style-name="T4039">значение</text:span><text:span text:style-name="T4040"><text:s/><text:line-break/></text:span><text:span text:style-name="T4041">на</text:span><text:span text:style-name="T4042"><text:s/>2020<text:s/></text:span><text:span text:style-name="T4043">год</text:span><text:span text:style-name="T4044"><text:s/></text:span><text:span text:style-name="T4045">– 101,2%<text:s/></text:span><text:span text:style-name="T4046">к</text:span><text:span text:style-name="T4047"><text:s/>2019<text:s/></text:span><text:span text:style-name="T4048">году</text:span><text:span text:style-name="T4049">).</text:span></text:p>
      <text:p text:style-name="P3"><text:span text:style-name="T4050">По</text:span><text:span text:style-name="T4051"><text:s/></text:span><text:span text:style-name="T4052">итогам</text:span><text:span text:style-name="T4053"><text:s/></text:span><text:span text:style-name="T4054">ежемесячного</text:span><text:span text:style-name="T4055"><text:s/></text:span><text:span text:style-name="T4056">оперативного</text:span><text:span text:style-name="T4057"><text:s/></text:span><text:span text:style-name="T4058">мониторинга</text:span><text:span text:style-name="T4059">,<text:s/></text:span><text:span text:style-name="T4060">за</text:span><text:span text:style-name="T4061"><text:s/></text:span><text:span text:style-name="T4062">январь</text:span><text:span text:style-name="T4063">-</text:span><text:span text:style-name="T4064">декабрь</text:span><text:span text:style-name="T4065"><text:s/><text:line-break/>2020<text:s/></text:span><text:span text:style-name="T4066">года</text:span><text:span text:style-name="T4067"><text:s/></text:span><text:span text:style-name="T4068">уровень</text:span><text:span text:style-name="T4069"><text:s/></text:span><text:span text:style-name="T4070">средней</text:span><text:span text:style-name="T4071"><text:s/></text:span><text:span text:style-name="T4072">заработной</text:span><text:span text:style-name="T4073"><text:s/></text:span><text:span text:style-name="T4074">платы</text:span><text:span text:style-name="T4075"><text:s/></text:span><text:span text:style-name="T4076">отдельных</text:span><text:span text:style-name="T4077"><text:s/></text:span><text:span text:style-name="T4078">категорий</text:span><text:span text:style-name="T4079"><text:s/></text:span><text:span text:style-name="T4080">работников</text:span><text:span text:style-name="T4081"><text:s/></text:span><text:span text:style-name="T4082">образовательных</text:span><text:span text:style-name="T4083"><text:s/></text:span><text:span text:style-name="T4084">учреждений</text:span><text:span text:style-name="T4085"><text:s/></text:span><text:span text:style-name="T4086">Свердловской</text:span><text:span text:style-name="T4087"><text:s/></text:span><text:span text:style-name="T4088">области</text:span><text:span text:style-name="T4089"><text:s/></text:span><text:span text:style-name="T4090">составил</text:span><text:span text:style-name="T4091">:</text:span></text:p>
      <text:p text:style-name="P3"><text:span text:style-name="T4092">педагогических</text:span><text:span text:style-name="T4093"><text:s/></text:span><text:span text:style-name="T4094">работников</text:span><text:span text:style-name="T4095"><text:s/></text:span><text:span text:style-name="T4096">дошкольных</text:span><text:span text:style-name="T4097"><text:s/></text:span><text:span text:style-name="T4098">образовательных</text:span><text:span text:style-name="T4099"><text:s/></text:span><text:span text:style-name="T4100">учреждений</text:span><text:span text:style-name="T4101"><text:s/></text:span><text:span text:style-name="T4102">– <text:line-break/>36</text:span><text:span text:style-name="T4103"> 691<text:s/></text:span><text:span text:style-name="T4104">рубль</text:span><text:span text:style-name="T4105">,<text:s/></text:span><text:span text:style-name="T4106">или</text:span><text:span text:style-name="T4107"><text:s/>95,5%<text:s/></text:span><text:span text:style-name="T4108">от</text:span><text:span text:style-name="T4109"><text:s/></text:span><text:span text:style-name="T4110">размера</text:span><text:span text:style-name="T4111"><text:s/></text:span><text:span text:style-name="T4112">средней</text:span><text:span text:style-name="T4113"><text:s/></text:span><text:span text:style-name="T4114">заработной</text:span><text:span text:style-name="T4115"><text:s/></text:span><text:span text:style-name="T4116">платы</text:span><text:span text:style-name="T4117"><text:s/></text:span><text:span text:style-name="T4118">работников</text:span><text:span text:style-name="T4119"><text:s/></text:span><text:span text:style-name="T4120">в</text:span><text:span text:style-name="T4121"><text:s/></text:span><text:span text:style-name="T4122">сфере</text:span><text:span text:style-name="T4123"><text:s/></text:span><text:span text:style-name="T4124">общего</text:span><text:span text:style-name="T4125"><text:s/></text:span><text:span text:style-name="T4126">образования</text:span><text:span text:style-name="T4127">,<text:s/></text:span><text:span text:style-name="T4128">сложившегося</text:span><text:span text:style-name="T4129"><text:s/></text:span><text:span text:style-name="T4130">за</text:span><text:span text:style-name="T4131"><text:s/></text:span><text:span text:style-name="T4132">указанный</text:span><text:span text:style-name="T4133"><text:s/></text:span><text:span text:style-name="T4134">период</text:span><text:span text:style-name="T4135"><text:s/>(38 430<text:s/></text:span><text:span text:style-name="T4136">рублей</text:span><text:span text:style-name="T4137">);</text:span></text:p>
      <text:p text:style-name="P3"><text:span text:style-name="T4138">педагогических</text:span><text:span text:style-name="T4139"><text:s/></text:span><text:span text:style-name="T4140">работников</text:span><text:span text:style-name="T4141"><text:s/></text:span><text:span text:style-name="T4142">учреждений</text:span><text:span text:style-name="T4143">,<text:s/></text:span><text:span text:style-name="T4144">реализующих</text:span><text:span text:style-name="T4145"><text:s/></text:span><text:span text:style-name="T4146">программы</text:span><text:span text:style-name="T4147"><text:s/></text:span><text:span text:style-name="T4148">общего</text:span><text:span text:style-name="T4149"><text:s/></text:span><text:span text:style-name="T4150">образования</text:span><text:span text:style-name="T4151"><text:s/></text:span><text:span text:style-name="T4152">– 42</text:span><text:span text:style-name="T4153"> 688<text:s/></text:span><text:span text:style-name="T4154">рублей</text:span><text:span text:style-name="T4155"><text:s/></text:span><text:span text:style-name="T4156">или</text:span><text:span text:style-name="T4157"><text:s/>116,8%<text:s/></text:span><text:span text:style-name="T4158">по</text:span><text:span text:style-name="T4159"><text:s/></text:span><text:span text:style-name="T4160">отношению</text:span><text:span text:style-name="T4161"><text:s/></text:span><text:span text:style-name="T4162">к</text:span><text:span text:style-name="T4163"><text:s/></text:span><text:span text:style-name="T4164">прогнозному</text:span><text:span text:style-name="T4165"><text:s/></text:span><text:span text:style-name="T4166">значению</text:span><text:span text:style-name="T4167"><text:s/></text:span><text:span text:style-name="T4168">среднемесячного</text:span><text:span text:style-name="T4169"><text:s/></text:span><text:span text:style-name="T4170">дохода</text:span><text:span text:style-name="T4171"><text:s/></text:span><text:span text:style-name="T4172">от</text:span><text:span text:style-name="T4173"><text:s/></text:span><text:span text:style-name="T4174">трудовой</text:span><text:span text:style-name="T4175"><text:s/></text:span><text:span text:style-name="T4176">деятельности</text:span><text:span text:style-name="T4177"><text:s/></text:span><text:span text:style-name="T4178">на</text:span><text:span text:style-name="T4179"><text:s/>2020<text:s/></text:span><text:span text:style-name="T4180">год</text:span><text:span text:style-name="T4181"><text:s/></text:span><text:span text:style-name="T4182">в</text:span><text:span text:style-name="T4183"><text:s/></text:span><text:span text:style-name="T4184">регионе</text:span><text:span text:style-name="T4185"><text:s/><text:line-break/>(36 543<text:s/></text:span><text:span text:style-name="T4186">рубля</text:span><text:span text:style-name="T4187">);</text:span></text:p>
      <text:p text:style-name="P3"><text:span text:style-name="T4188">педагогических</text:span><text:span text:style-name="T4189"><text:s/></text:span><text:span text:style-name="T4190">работников</text:span><text:span text:style-name="T4191"><text:s/></text:span><text:span text:style-name="T4192">учреждений</text:span><text:span text:style-name="T4193"><text:s/></text:span><text:span text:style-name="T4194">дополнительного</text:span><text:span text:style-name="T4195"><text:s/></text:span><text:span text:style-name="T4196">образования</text:span><text:span text:style-name="T4197"><text:s/></text:span><text:span text:style-name="T4198">детей</text:span><text:span text:style-name="T4199"><text:s/></text:span><text:span text:style-name="T4200">– 40</text:span><text:span text:style-name="T4201"> 372<text:s/></text:span><text:span text:style-name="T4202">рубля</text:span><text:span text:style-name="T4203">,<text:s/></text:span><text:span text:style-name="T4204">или</text:span><text:span text:style-name="T4205"><text:s/>92,4%<text:s/></text:span><text:span text:style-name="T4206">по</text:span><text:span text:style-name="T4207"><text:s/></text:span><text:span text:style-name="T4208">отношению</text:span><text:span text:style-name="T4209"><text:s/></text:span><text:span text:style-name="T4210">к</text:span><text:span text:style-name="T4211"><text:s/></text:span><text:span text:style-name="T4212">уровню</text:span><text:span text:style-name="T4213"><text:s/></text:span><text:span text:style-name="T4214">средней</text:span><text:span text:style-name="T4215"><text:s/></text:span><text:span text:style-name="T4216">заработной</text:span><text:span text:style-name="T4217"><text:s/></text:span><text:span text:style-name="T4218">платы</text:span><text:span text:style-name="T4219"><text:s/></text:span><text:span text:style-name="T4220">учителей</text:span><text:span text:style-name="T4221"><text:s/></text:span><text:span text:style-name="T4222">общеобразовательных</text:span><text:span text:style-name="T4223"><text:s/></text:span><text:span text:style-name="T4224">учреждений</text:span><text:span text:style-name="T4225">,<text:s/></text:span><text:span text:style-name="T4226">сложившегося</text:span><text:span text:style-name="T4227"><text:s/></text:span><text:span text:style-name="T4228">за</text:span><text:span text:style-name="T4229"><text:s/></text:span><text:span text:style-name="T4230">указанный</text:span><text:span text:style-name="T4231"><text:s/></text:span><text:span text:style-name="T4232">период</text:span><text:span text:style-name="T4233"><text:s/>(43 690<text:s/></text:span><text:span text:style-name="T4234">рублей</text:span><text:span text:style-name="T4235">);</text:span></text:p>
      <text:p text:style-name="P3"><text:span text:style-name="T4236">преподавателей</text:span><text:span text:style-name="T4237"><text:s/></text:span><text:span text:style-name="T4238">и</text:span><text:span text:style-name="T4239"><text:s/></text:span><text:span text:style-name="T4240">мастеров</text:span><text:span text:style-name="T4241"><text:s/></text:span><text:span text:style-name="T4242">производственного</text:span><text:span text:style-name="T4243"><text:s/></text:span><text:span text:style-name="T4244">обучения</text:span><text:span text:style-name="T4245"><text:s/></text:span><text:span text:style-name="T4246">образовательных</text:span><text:span text:style-name="T4247"><text:s/></text:span><text:span text:style-name="T4248">учреждений</text:span><text:span text:style-name="T4249"><text:s/></text:span><text:span text:style-name="T4250">начального</text:span><text:span text:style-name="T4251"><text:s/></text:span><text:span text:style-name="T4252">и</text:span><text:span text:style-name="T4253"><text:s/></text:span><text:span text:style-name="T4254">среднего</text:span><text:span text:style-name="T4255"><text:s/></text:span><text:span text:style-name="T4256">профессионального</text:span><text:span text:style-name="T4257"><text:s/></text:span><text:span text:style-name="T4258">образования</text:span><text:span text:style-name="T4259">,<text:s/></text:span><text:span text:style-name="T4260">– <text:line-break/>42</text:span><text:span text:style-name="T4261"> 207<text:s/></text:span><text:span text:style-name="T4262">рублей</text:span><text:span text:style-name="T4263"><text:s/></text:span><text:span text:style-name="T4264">или</text:span><text:span text:style-name="T4265"><text:s/>115,5%<text:s/></text:span><text:span text:style-name="T4266">по</text:span><text:span text:style-name="T4267"><text:s/></text:span><text:span text:style-name="T4268">отношению</text:span><text:span text:style-name="T4269"><text:s/></text:span><text:span text:style-name="T4270">к</text:span><text:span text:style-name="T4271"><text:s/></text:span><text:span text:style-name="T4272">прогнозному</text:span><text:span text:style-name="T4273"><text:s/></text:span><text:span text:style-name="T4274">значению</text:span><text:span text:style-name="T4275"><text:s/></text:span><text:span text:style-name="T4276">среднемесячного</text:span><text:span text:style-name="T4277"><text:s/></text:span><text:span text:style-name="T4278">дохода</text:span><text:span text:style-name="T4279"><text:s/></text:span><text:span text:style-name="T4280">от</text:span><text:span text:style-name="T4281"><text:s/></text:span><text:span text:style-name="T4282">трудовой</text:span><text:span text:style-name="T4283"><text:s/></text:span><text:span text:style-name="T4284">деятельности</text:span><text:span text:style-name="T4285"><text:s/></text:span><text:span text:style-name="T4286">на</text:span><text:span text:style-name="T4287"><text:s/>2020<text:s/></text:span><text:span text:style-name="T4288">год</text:span><text:span text:style-name="T4289"><text:s/></text:span><text:span text:style-name="T4290">в</text:span><text:span text:style-name="T4291"><text:s/></text:span><text:span text:style-name="T4292">регионе</text:span><text:span text:style-name="T4293">;</text:span></text:p>
      <text:p text:style-name="P3"><text:span text:style-name="T4294">педагогических</text:span><text:span text:style-name="T4295"><text:s/></text:span><text:span text:style-name="T4296">работников</text:span><text:span text:style-name="T4297"><text:s/></text:span><text:span text:style-name="T4298">образовательных</text:span><text:span text:style-name="T4299"><text:s/></text:span><text:span text:style-name="T4300">учреждений</text:span><text:span text:style-name="T4301">,<text:s/></text:span><text:span text:style-name="T4302">оказывающих</text:span><text:span text:style-name="T4303"><text:s/></text:span><text:span text:style-name="T4304">услуги</text:span><text:span text:style-name="T4305"><text:s/></text:span><text:span text:style-name="T4306">детям</text:span><text:span text:style-name="T4307">-</text:span><text:span text:style-name="T4308">сиротам</text:span><text:span text:style-name="T4309"><text:s/></text:span><text:span text:style-name="T4310">и</text:span><text:span text:style-name="T4311"><text:s/></text:span><text:span text:style-name="T4312">детям</text:span><text:span text:style-name="T4313">,<text:s/></text:span><text:span text:style-name="T4314">оставшимся</text:span><text:span text:style-name="T4315"><text:s/></text:span><text:span text:style-name="T4316">без</text:span><text:span text:style-name="T4317"><text:s/></text:span><text:span text:style-name="T4318">попечения</text:span><text:span text:style-name="T4319"><text:s/></text:span><text:span text:style-name="T4320">родителей</text:span><text:span text:style-name="T4321">,<text:s/></text:span><text:span text:style-name="T4322">– <text:line-break/>39</text:span><text:span text:style-name="T4323"> 093<text:s/></text:span><text:span text:style-name="T4324">рубля</text:span><text:span text:style-name="T4325">,<text:s/></text:span><text:span text:style-name="T4326">или</text:span><text:span text:style-name="T4327"><text:s/>107,0%<text:s/></text:span><text:span text:style-name="T4328">по</text:span><text:span text:style-name="T4329"><text:s/></text:span><text:span text:style-name="T4330">отношению</text:span><text:span text:style-name="T4331"><text:s/></text:span><text:span text:style-name="T4332">к</text:span><text:span text:style-name="T4333"><text:s/></text:span><text:span text:style-name="T4334">прогнозному</text:span><text:span text:style-name="T4335"><text:s/></text:span><text:span text:style-name="T4336">значению</text:span><text:span text:style-name="T4337"><text:s/></text:span><text:span text:style-name="T4338">среднемесячного</text:span><text:span text:style-name="T4339"><text:s/></text:span><text:span text:style-name="T4340">дохода</text:span><text:span text:style-name="T4341"><text:s/></text:span><text:span text:style-name="T4342">от</text:span><text:span text:style-name="T4343"><text:s/></text:span><text:span text:style-name="T4344">трудовой</text:span><text:span text:style-name="T4345"><text:s/></text:span><text:span text:style-name="T4346">деятельности</text:span><text:span text:style-name="T4347"><text:s/></text:span><text:span text:style-name="T4348">на</text:span><text:span text:style-name="T4349"><text:s/>2020<text:s/></text:span><text:span text:style-name="T4350">год</text:span><text:span text:style-name="T4351"><text:s/></text:span><text:span text:style-name="T4352">в</text:span><text:span text:style-name="T4353"><text:s/></text:span><text:span text:style-name="T4354">регионе</text:span><text:span text:style-name="T4355">;</text:span></text:p>
      <text:p text:style-name="P3"><text:span text:style-name="T4356">профессорско</text:span><text:span text:style-name="T4357">-</text:span><text:span text:style-name="T4358">преподавательского</text:span><text:span text:style-name="T4359"><text:s/></text:span><text:span text:style-name="T4360">состава</text:span><text:span text:style-name="T4361"><text:s/></text:span><text:span text:style-name="T4362">образовательных</text:span><text:span text:style-name="T4363"><text:s/></text:span><text:span text:style-name="T4364">учреждений</text:span><text:span text:style-name="T4365"><text:s/></text:span><text:span text:style-name="T4366">высшего</text:span><text:span text:style-name="T4367"><text:s/></text:span><text:span text:style-name="T4368">профессионального</text:span><text:span text:style-name="T4369"><text:s/></text:span><text:span text:style-name="T4370">образования</text:span><text:span text:style-name="T4371"><text:s/></text:span><text:span text:style-name="T4372">– 77</text:span><text:span text:style-name="T4373"> 146<text:s/></text:span><text:span text:style-name="T4374">рублей</text:span><text:span text:style-name="T4375">,<text:s/></text:span><text:span text:style-name="T4376">или</text:span><text:span text:style-name="T4377"><text:s/>211,1% <text:line-break/></text:span><text:span text:style-name="T4378">по</text:span><text:span text:style-name="T4379"><text:s/></text:span><text:span text:style-name="T4380">отношению</text:span><text:span text:style-name="T4381"><text:s/></text:span><text:span text:style-name="T4382">к</text:span><text:span text:style-name="T4383"><text:s/></text:span><text:span text:style-name="T4384">прогнозному</text:span><text:span text:style-name="T4385"><text:s/></text:span><text:span text:style-name="T4386">значению</text:span><text:span text:style-name="T4387"><text:s/></text:span><text:span text:style-name="T4388">среднемесячного</text:span><text:span text:style-name="T4389"><text:s/></text:span><text:span text:style-name="T4390">дохода</text:span><text:span text:style-name="T4391"><text:s/></text:span><text:span text:style-name="T4392">от</text:span><text:span text:style-name="T4393"><text:s/></text:span><text:span text:style-name="T4394">трудовой</text:span><text:span text:style-name="T4395"><text:s/></text:span><text:span text:style-name="T4396">деятельности</text:span><text:span text:style-name="T4397"><text:s/></text:span><text:span text:style-name="T4398">на</text:span><text:span text:style-name="T4399"><text:s/>2020<text:s/></text:span><text:span text:style-name="T4400">год</text:span><text:span text:style-name="T4401"><text:s/></text:span><text:span text:style-name="T4402">в</text:span><text:span text:style-name="T4403"><text:s/></text:span><text:span text:style-name="T4404">регионе</text:span><text:span text:style-name="T4405">;</text:span></text:p>
      <text:p text:style-name="P3"><text:span text:style-name="T4406">научных</text:span><text:span text:style-name="T4407"><text:s/></text:span><text:span text:style-name="T4408">сотрудников</text:span><text:span text:style-name="T4409"><text:s/></text:span><text:span text:style-name="T4410">– 59</text:span><text:span text:style-name="T4411"> 963<text:s/></text:span><text:span text:style-name="T4412">рубля</text:span><text:span text:style-name="T4413">,<text:s/></text:span><text:span text:style-name="T4414">или</text:span><text:span text:style-name="T4415"><text:s/>164,1%<text:s/></text:span><text:span text:style-name="T4416">по</text:span><text:span text:style-name="T4417"><text:s/></text:span><text:span text:style-name="T4418">отношению</text:span><text:span text:style-name="T4419"><text:s/><text:line-break/></text:span><text:span text:style-name="T4420">к</text:span><text:span text:style-name="T4421"><text:s/></text:span><text:span text:style-name="T4422">прогнозному</text:span><text:span text:style-name="T4423"><text:s/></text:span><text:span text:style-name="T4424">значению</text:span><text:span text:style-name="T4425"><text:s/></text:span><text:span text:style-name="T4426">среднемесячного</text:span><text:span text:style-name="T4427"><text:s/></text:span><text:span text:style-name="T4428">дохода</text:span><text:span text:style-name="T4429"><text:s/></text:span><text:span text:style-name="T4430">от</text:span><text:span text:style-name="T4431"><text:s/></text:span><text:span text:style-name="T4432">трудовой</text:span><text:span text:style-name="T4433"><text:s/></text:span><text:span text:style-name="T4434">деятельности</text:span><text:span text:style-name="T4435"><text:s/><text:line-break/></text:span><text:span text:style-name="T4436">на</text:span><text:span text:style-name="T4437"><text:s/>2020<text:s/></text:span><text:span text:style-name="T4438">год</text:span><text:span text:style-name="T4439"><text:s/></text:span><text:span text:style-name="T4440">в</text:span><text:span text:style-name="T4441"><text:s/></text:span><text:span text:style-name="T4442">регионе</text:span><text:span text:style-name="T4443">.</text:span></text:p>
      <text:p text:style-name="P3"><text:span text:style-name="T4444">Во</text:span><text:span text:style-name="T4445"><text:s/></text:span><text:span text:style-name="T4446">исполнение</text:span><text:span text:style-name="T4447"><text:s/></text:span><text:span text:style-name="T4448">распоряжения</text:span><text:span text:style-name="T4449"><text:s/></text:span><text:span text:style-name="T4450">Правительства</text:span><text:span text:style-name="T4451"><text:s/></text:span><text:span text:style-name="T4452">Свердловской</text:span><text:span text:style-name="T4453"><text:s/></text:span><text:span text:style-name="T4454">области</text:span><text:span text:style-name="T4455"><text:s/><text:line-break/></text:span><text:span text:style-name="T4456">от</text:span><text:span text:style-name="T4457"><text:s/>07.11.2012<text:s/></text:span><text:span text:style-name="T4458">№</text:span><text:span text:style-name="T4459"> 2186-</text:span><text:span text:style-name="T4460">РП</text:span><text:span text:style-name="T4461"><text:s/>«</text:span><text:span text:style-name="T4462">О</text:span><text:span text:style-name="T4463"><text:s/></text:span><text:span text:style-name="T4464">системе</text:span><text:span text:style-name="T4465"><text:s/></text:span><text:span text:style-name="T4466">мониторинга</text:span><text:span text:style-name="T4467"><text:s/></text:span><text:span text:style-name="T4468">ситуации</text:span><text:span text:style-name="T4469"><text:s/></text:span><text:span text:style-name="T4470">с</text:span><text:span text:style-name="T4471"><text:s/></text:span><text:span text:style-name="T4472">выплатой</text:span><text:span text:style-name="T4473"><text:s/></text:span><text:span text:style-name="T4474">заработной</text:span><text:span text:style-name="T4475"><text:s/></text:span><text:span text:style-name="T4476">платы</text:span><text:span text:style-name="T4477"><text:s/></text:span><text:span text:style-name="T4478">в</text:span><text:span text:style-name="T4479"><text:s/></text:span><text:span text:style-name="T4480">организациях</text:span><text:span text:style-name="T4481">,<text:s/></text:span><text:span text:style-name="T4482">расположенных</text:span><text:span text:style-name="T4483"><text:s/></text:span><text:span text:style-name="T4484">на</text:span><text:span text:style-name="T4485"><text:s/></text:span><text:span text:style-name="T4486">территории</text:span><text:span text:style-name="T4487"><text:s/></text:span><text:span text:style-name="T4488">Свердловской</text:span><text:span text:style-name="T4489"><text:s/></text:span><text:span text:style-name="T4490">области</text:span><text:span text:style-name="T4491">» (</text:span><text:span text:style-name="T4492">далее</text:span><text:span text:style-name="T4493"> </text:span><text:span text:style-name="T4494">–</text:span><text:span text:style-name="T4495"> </text:span><text:span text:style-name="T4496">распоряжение</text:span><text:span text:style-name="T4497"><text:s/></text:span><text:span text:style-name="T4498">Правительства</text:span><text:span text:style-name="T4499"><text:s/></text:span><text:span text:style-name="T4500">Свердловской</text:span><text:span text:style-name="T4501"><text:s/></text:span><text:span text:style-name="T4502">области</text:span><text:span text:style-name="T4503"><text:s/></text:span><text:span text:style-name="T4504">от</text:span><text:span text:style-name="T4505"><text:s/>07.11.2012 <text:line-break/></text:span><text:span text:style-name="T4506">№</text:span><text:span text:style-name="T4507"> 2186-</text:span><text:span text:style-name="T4508">РП</text:span><text:span text:style-name="T4509">)<text:s/></text:span><text:span text:style-name="T4510">проводится</text:span><text:span text:style-name="T4511"><text:s/></text:span><text:span text:style-name="T4512">системный</text:span><text:span text:style-name="T4513"><text:s/></text:span><text:span text:style-name="T4514">мониторинг</text:span><text:span text:style-name="T4515"><text:s/></text:span><text:span text:style-name="T4516">ситуации</text:span><text:span text:style-name="T4517"><text:s/></text:span><text:span text:style-name="T4518">с</text:span><text:span text:style-name="T4519"><text:s/></text:span><text:span text:style-name="T4520">просроченной</text:span><text:span text:style-name="T4521"><text:s/></text:span><text:span text:style-name="T4522">задолженностью</text:span><text:span text:style-name="T4523"><text:s/></text:span><text:span text:style-name="T4524">по</text:span><text:span text:style-name="T4525"><text:s/></text:span><text:span text:style-name="T4526">выплате</text:span><text:span text:style-name="T4527"><text:s/></text:span><text:span text:style-name="T4528">заработной</text:span><text:span text:style-name="T4529"><text:s/></text:span><text:span text:style-name="T4530">платы</text:span><text:span text:style-name="T4531"><text:s/></text:span><text:span text:style-name="T4532">работникам</text:span><text:span text:style-name="T4533"><text:s/></text:span><text:span text:style-name="T4534">организаций</text:span><text:span text:style-name="T4535">,<text:s/></text:span><text:span text:style-name="T4536">расположенных</text:span><text:span text:style-name="T4537"><text:s/></text:span><text:span text:style-name="T4538">на</text:span><text:span text:style-name="T4539"><text:s/></text:span><text:span text:style-name="T4540">территории</text:span><text:span text:style-name="T4541"><text:s/></text:span><text:span text:style-name="T4542">Свердловской</text:span><text:span text:style-name="T4543"><text:s/></text:span><text:span text:style-name="T4544">области</text:span><text:span text:style-name="T4545">.</text:span></text:p>
      <text:p text:style-name="P3"><text:span text:style-name="T4546">По</text:span><text:span text:style-name="T4547"><text:s/></text:span><text:span text:style-name="T4548">состоянию</text:span><text:span text:style-name="T4549"><text:s/></text:span><text:span text:style-name="T4550">на</text:span><text:span text:style-name="T4551"><text:s/>01.01.2021<text:s/></text:span><text:span text:style-name="T4552">по</text:span><text:span text:style-name="T4553"><text:s/></text:span><text:span text:style-name="T4554">данным</text:span><text:span text:style-name="T4555"><text:s/></text:span><text:span text:style-name="T4556">Государственной</text:span><text:span text:style-name="T4557"><text:s/></text:span><text:span text:style-name="T4558">инспекции</text:span><text:span text:style-name="T4559"><text:s/></text:span><text:span text:style-name="T4560">труда</text:span><text:span text:style-name="T4561"><text:line-break/><text:s/></text:span><text:span text:style-name="T4562">в</text:span><text:span text:style-name="T4563"><text:s/></text:span><text:span text:style-name="T4564">Свердловской</text:span><text:span text:style-name="T4565"><text:s/></text:span><text:span text:style-name="T4566">области</text:span><text:span text:style-name="T4567">,<text:s/></text:span><text:span text:style-name="T4568">в</text:span><text:span text:style-name="T4569"><text:s/></text:span><text:span text:style-name="T4570">рамках</text:span><text:span text:style-name="T4571"><text:s/></text:span><text:span text:style-name="T4572">проверочных</text:span><text:span text:style-name="T4573"><text:s/></text:span><text:span text:style-name="T4574">мероприятий</text:span><text:span text:style-name="T4575">,<text:s/></text:span><text:span text:style-name="T4576">по</text:span><text:span text:style-name="T4577"><text:s/></text:span><text:span text:style-name="T4578">поступившим</text:span><text:span text:style-name="T4579"><text:s/></text:span><text:span text:style-name="T4580">обращениям</text:span><text:span text:style-name="T4581"><text:s/></text:span><text:span text:style-name="T4582">граждан</text:span><text:span text:style-name="T4583">,<text:s/></text:span><text:span text:style-name="T4584">задолженность</text:span><text:span text:style-name="T4585"><text:s/></text:span><text:span text:style-name="T4586">по</text:span><text:span text:style-name="T4587"><text:s/></text:span><text:span text:style-name="T4588">выплате</text:span><text:span text:style-name="T4589"><text:s/></text:span><text:span text:style-name="T4590">заработной</text:span><text:span text:style-name="T4591"><text:s/></text:span><text:span text:style-name="T4592">платы</text:span><text:span text:style-name="T4593"><text:s/></text:span><text:span text:style-name="T4594">имеется</text:span><text:span text:style-name="T4595"><text:s/><text:line-break/></text:span><text:span text:style-name="T4596">в</text:span><text:span text:style-name="T4597"><text:s/>54<text:s/></text:span><text:span text:style-name="T4598">организациях</text:span><text:span text:style-name="T4599"><text:s/></text:span><text:span text:style-name="T4600">на</text:span><text:span text:style-name="T4601"><text:s/></text:span><text:span text:style-name="T4602">общую</text:span><text:span text:style-name="T4603"><text:s/></text:span><text:span text:style-name="T4604">сумму</text:span><text:span text:style-name="T4605"><text:s/>190,062<text:s/></text:span><text:span text:style-name="T4606">млн</text:span><text:span text:style-name="T4607">.<text:s/></text:span><text:span text:style-name="T4608">рублей</text:span><text:span text:style-name="T4609"><text:s/></text:span><text:span text:style-name="T4610">перед</text:span><text:span text:style-name="T4611"><text:s/>4288<text:s/></text:span><text:span text:style-name="T4612">работниками</text:span><text:span text:style-name="T4613">,<text:s/></text:span><text:span text:style-name="T4614">в</text:span><text:span text:style-name="T4615"><text:s/></text:span><text:span text:style-name="T4616">том</text:span><text:span text:style-name="T4617"><text:s/></text:span><text:span text:style-name="T4618">числе</text:span><text:span text:style-name="T4619">:</text:span></text:p>
      <text:p text:style-name="P3"><text:span text:style-name="T4619">- </text:span><text:span text:style-name="T4620">финансово</text:span><text:span text:style-name="T4621">-</text:span><text:span text:style-name="T4622">несостоятельные</text:span><text:span text:style-name="T4623"><text:s/></text:span><text:span text:style-name="T4624">– 17<text:s/></text:span><text:span text:style-name="T4625">организаций</text:span><text:span text:style-name="T4626"><text:s/></text:span><text:span text:style-name="T4627">с</text:span><text:span text:style-name="T4628"><text:s/></text:span><text:span text:style-name="T4629">общей</text:span><text:span text:style-name="T4630"><text:s/></text:span><text:span text:style-name="T4631">суммой</text:span><text:span text:style-name="T4632"><text:s/></text:span><text:span text:style-name="T4633">задолженности</text:span><text:span text:style-name="T4634"><text:s/></text:span><text:span text:style-name="T4635">по</text:span><text:span text:style-name="T4636"><text:s/></text:span><text:span text:style-name="T4637">выплате</text:span><text:span text:style-name="T4638"><text:s/></text:span><text:span text:style-name="T4639">заработной</text:span><text:span text:style-name="T4640"><text:s/></text:span><text:span text:style-name="T4641">платы</text:span><text:span text:style-name="T4642"><text:s/>106,182<text:s/></text:span><text:span text:style-name="T4643">млн</text:span><text:span text:style-name="T4644">.<text:s/></text:span><text:span text:style-name="T4645">рублей</text:span><text:span text:style-name="T4646">;</text:span></text:p>
      <text:p text:style-name="P3"><text:span text:style-name="T4646">- </text:span><text:span text:style-name="T4647">экономически</text:span><text:span text:style-name="T4648"><text:s/></text:span><text:span text:style-name="T4649">активные</text:span><text:span text:style-name="T4650"><text:s/></text:span><text:span text:style-name="T4651">– 16<text:s/></text:span><text:span text:style-name="T4652">организаций</text:span><text:span text:style-name="T4653"><text:s/></text:span><text:span text:style-name="T4654">с</text:span><text:span text:style-name="T4655"><text:s/></text:span><text:span text:style-name="T4656">общей</text:span><text:span text:style-name="T4657"><text:s/></text:span><text:span text:style-name="T4658">суммы</text:span><text:span text:style-name="T4659"><text:s/></text:span><text:span text:style-name="T4660">задолженности</text:span><text:span text:style-name="T4661"><text:s/><text:line-break/></text:span><text:span text:style-name="T4662">по</text:span><text:span text:style-name="T4663"><text:s/></text:span><text:span text:style-name="T4664">выплате</text:span><text:span text:style-name="T4665"><text:s/></text:span><text:span text:style-name="T4666">заработной</text:span><text:span text:style-name="T4667"><text:s/></text:span><text:span text:style-name="T4668">платы</text:span><text:span text:style-name="T4669"><text:s/>63,421<text:s/></text:span><text:span text:style-name="T4670">млн</text:span><text:span text:style-name="T4671">.<text:s/></text:span><text:span text:style-name="T4672">рублей</text:span><text:span text:style-name="T4673">;</text:span></text:p>
      <text:p text:style-name="P3"><text:span text:style-name="T4673">-</text:span><text:span text:style-name="T4674">организации</text:span><text:span text:style-name="T4675">,<text:s/></text:span><text:span text:style-name="T4676">которые</text:span><text:span text:style-name="T4677"><text:s/></text:span><text:span text:style-name="T4678">деятельность</text:span><text:span text:style-name="T4679"><text:s/></text:span><text:span text:style-name="T4680">не</text:span><text:span text:style-name="T4681"><text:s/></text:span><text:span text:style-name="T4682">ведут</text:span><text:span text:style-name="T4683">,<text:s/></text:span><text:span text:style-name="T4684">либо</text:span><text:span text:style-name="T4685"><text:s/></text:span><text:span text:style-name="T4686">не</text:span><text:span text:style-name="T4687"><text:s/></text:span><text:span text:style-name="T4688">представляют</text:span><text:span text:style-name="T4689"><text:s/></text:span><text:span text:style-name="T4690">информацию</text:span><text:span text:style-name="T4691"><text:s/></text:span><text:span text:style-name="T4692">–</text:span><text:span text:style-name="T4693"><text:s/>2<text:s/></text:span><text:span text:style-name="T4694">организации</text:span><text:span text:style-name="T4695"><text:s/></text:span><text:span text:style-name="T4696">с</text:span><text:span text:style-name="T4697"><text:s/></text:span><text:span text:style-name="T4698">общей</text:span><text:span text:style-name="T4699"><text:s/></text:span><text:span text:style-name="T4700">суммой</text:span><text:span text:style-name="T4701"><text:s/></text:span><text:span text:style-name="T4702">задолженности</text:span><text:span text:style-name="T4703"><text:s/></text:span><text:span text:style-name="T4704">по</text:span><text:span text:style-name="T4705"><text:s/></text:span><text:span text:style-name="T4706">выплате</text:span><text:span text:style-name="T4707"><text:s/></text:span><text:span text:style-name="T4708">заработной</text:span><text:span text:style-name="T4709"><text:s/></text:span><text:span text:style-name="T4710">платы</text:span><text:span text:style-name="T4711"><text:s/>1,811<text:s/></text:span><text:span text:style-name="T4712">млн</text:span><text:span text:style-name="T4713">.<text:s/></text:span><text:span text:style-name="T4714">рублей</text:span><text:span text:style-name="T4715">.</text:span></text:p>
      <text:p text:style-name="P3"><text:span text:style-name="T4716">В</text:span><text:span text:style-name="T4717"><text:s/></text:span><text:span text:style-name="T4718">соответствии</text:span><text:span text:style-name="T4719"><text:s/></text:span><text:span text:style-name="T4720">с</text:span><text:span text:style-name="T4721"><text:s/></text:span><text:span text:style-name="T4722">распоряжением</text:span><text:span text:style-name="T4723"><text:s/></text:span><text:span text:style-name="T4724">Правительства</text:span><text:span text:style-name="T4725"><text:s/></text:span><text:span text:style-name="T4726">Свердловской</text:span><text:span text:style-name="T4727"><text:s/></text:span><text:span text:style-name="T4728">области</text:span><text:span text:style-name="T4729"><text:s/><text:line-break/></text:span><text:span text:style-name="T4730">от</text:span><text:span text:style-name="T4731"><text:s/>07.11.2012<text:s/></text:span><text:span text:style-name="T4732">№</text:span><text:span text:style-name="T4733"><text:s/>2186-</text:span><text:span text:style-name="T4734">РП</text:span><text:span text:style-name="T4735"><text:s/></text:span><text:span text:style-name="T4736">действует</text:span><text:span text:style-name="T4737"><text:s/></text:span><text:span text:style-name="T4738">Координационный</text:span><text:span text:style-name="T4739"><text:s/></text:span><text:span text:style-name="T4740">совет</text:span><text:span text:style-name="T4741"><text:s/></text:span><text:span text:style-name="T4742">по</text:span><text:span text:style-name="T4743"><text:s/></text:span><text:span text:style-name="T4744">вопросам</text:span><text:span text:style-name="T4745"><text:s/></text:span><text:span text:style-name="T4746">оплаты</text:span><text:span text:style-name="T4747"><text:s/></text:span><text:span text:style-name="T4748">труда</text:span><text:span text:style-name="T4749"><text:s/></text:span><text:span text:style-name="T4750">и</text:span><text:span text:style-name="T4751"><text:s/></text:span><text:span text:style-name="T4752">легализации</text:span><text:span text:style-name="T4753"><text:s/></text:span><text:span text:style-name="T4754">трудовых</text:span><text:span text:style-name="T4755"><text:s/></text:span><text:span text:style-name="T4756">отношений</text:span><text:span text:style-name="T4757"><text:s/>(</text:span><text:span text:style-name="T4758">далее</text:span><text:span text:style-name="T4759"><text:s/></text:span><text:span text:style-name="T4760">–<text:s/></text:span><text:span text:style-name="T4761">Координационный</text:span><text:span text:style-name="T4762"><text:s/></text:span><text:span text:style-name="T4763">совет</text:span><text:span text:style-name="T4764">), <text:line-break/></text:span><text:span text:style-name="T4765">а</text:span><text:span text:style-name="T4766"><text:s/></text:span><text:span text:style-name="T4767">также</text:span><text:span text:style-name="T4768"><text:s/></text:span><text:span text:style-name="T4769">межведомственные</text:span><text:span text:style-name="T4770"><text:s/></text:span><text:span text:style-name="T4771">отраслевые</text:span><text:span text:style-name="T4772"><text:s/></text:span><text:span text:style-name="T4773">и</text:span><text:span text:style-name="T4774"><text:s/></text:span><text:span text:style-name="T4775">муниципальные</text:span><text:span text:style-name="T4776"><text:s/></text:span><text:span text:style-name="T4777">комиссии</text:span><text:span text:style-name="T4778">.</text:span></text:p>
      <text:p text:style-name="P3"><text:span text:style-name="T4779">Заседания</text:span><text:span text:style-name="T4780"><text:s/></text:span><text:span text:style-name="T4781">Координационного</text:span><text:span text:style-name="T4782"><text:s/></text:span><text:span text:style-name="T4783">совета</text:span><text:span text:style-name="T4784"><text:s/></text:span><text:span text:style-name="T4785">проводятся</text:span><text:span text:style-name="T4786"><text:s/></text:span><text:span text:style-name="T4787">не</text:span><text:span text:style-name="T4788"><text:s/></text:span><text:span text:style-name="T4789">реже</text:span><text:span text:style-name="T4790"><text:s/></text:span><text:span text:style-name="T4791">одного</text:span><text:span text:style-name="T4792"><text:s/></text:span><text:span text:style-name="T4793">раза</text:span><text:span text:style-name="T4794"><text:s/><text:line-break/></text:span><text:span text:style-name="T4795">в</text:span><text:span text:style-name="T4796"><text:s/></text:span><text:span text:style-name="T4797">квартал</text:span><text:span text:style-name="T4798">.<text:s/></text:span><text:span text:style-name="T4799">На</text:span><text:span text:style-name="T4800"><text:s/></text:span><text:span text:style-name="T4801">заседаниях</text:span><text:span text:style-name="T4802"><text:s/></text:span><text:span text:style-name="T4803">Координационного</text:span><text:span text:style-name="T4804"><text:s/></text:span><text:span text:style-name="T4805">совета</text:span><text:span text:style-name="T4806"><text:s/></text:span><text:span text:style-name="T4807">заслушиваются</text:span><text:span text:style-name="T4808"><text:s/></text:span><text:span text:style-name="T4809">руководители</text:span><text:span text:style-name="T4810"><text:s/></text:span><text:span text:style-name="T4811">организаций</text:span><text:span text:style-name="T4812">,<text:s/></text:span><text:span text:style-name="T4813">имеющих</text:span><text:span text:style-name="T4814"><text:s/></text:span><text:span text:style-name="T4815">задолженность</text:span><text:span text:style-name="T4816"><text:s/></text:span><text:span text:style-name="T4817">по</text:span><text:span text:style-name="T4818"><text:s/></text:span><text:span text:style-name="T4819">выплате</text:span><text:span text:style-name="T4820"><text:s/></text:span><text:span text:style-name="T4821">заработной</text:span><text:span text:style-name="T4822"><text:s/></text:span><text:span text:style-name="T4823">платы</text:span><text:span text:style-name="T4824">,<text:s/></text:span><text:span text:style-name="T4825">принимаются</text:span><text:span text:style-name="T4826"><text:s/></text:span><text:span text:style-name="T4827">решения</text:span><text:span text:style-name="T4828">,<text:s/></text:span><text:span text:style-name="T4829">направленные</text:span><text:span text:style-name="T4830"><text:s/></text:span><text:span text:style-name="T4831">на</text:span><text:span text:style-name="T4832"><text:s/></text:span><text:span text:style-name="T4833">снижение</text:span><text:span text:style-name="T4834"><text:s/></text:span><text:span text:style-name="T4835">задолженности</text:span><text:span text:style-name="T4836">.<text:s/></text:span><text:span text:style-name="T4837">В</text:span><text:span text:style-name="T4838"><text:s/>2020<text:s/></text:span><text:span text:style-name="T4839">году</text:span><text:span text:style-name="T4840"><text:s/></text:span><text:span text:style-name="T4841">проведено</text:span><text:span text:style-name="T4842"><text:s/>4<text:s/></text:span><text:span text:style-name="T4843">заседания</text:span><text:span text:style-name="T4844">,<text:s/></text:span><text:span text:style-name="T4845">на</text:span><text:span text:style-name="T4846"><text:s/></text:span><text:span text:style-name="T4847">которых</text:span><text:span text:style-name="T4848"><text:s/></text:span><text:span text:style-name="T4849">рассмотрена</text:span><text:span text:style-name="T4850"><text:s/></text:span><text:span text:style-name="T4851">ситуация</text:span><text:span text:style-name="T4852">,<text:s/></text:span><text:span text:style-name="T4853">связанная</text:span><text:span text:style-name="T4854"><text:s/></text:span><text:span text:style-name="T4855">с</text:span><text:span text:style-name="T4856"><text:s/></text:span><text:span text:style-name="T4857">невыплатой</text:span><text:span text:style-name="T4858"><text:s/></text:span><text:span text:style-name="T4859">заработной</text:span><text:span text:style-name="T4860"><text:s/></text:span><text:span text:style-name="T4861">платы</text:span><text:span text:style-name="T4862"><text:s/></text:span><text:span text:style-name="T4863">в</text:span><text:span text:style-name="T4864"><text:s/>15<text:s/></text:span><text:span text:style-name="T4865">организациях</text:span><text:span text:style-name="T4866">,<text:s/></text:span><text:span text:style-name="T4867">расположенных</text:span><text:span text:style-name="T4868"><text:s/></text:span><text:span text:style-name="T4869">на</text:span><text:span text:style-name="T4870"><text:s/></text:span><text:span text:style-name="T4871">территории</text:span><text:span text:style-name="T4872"><text:s/></text:span><text:span text:style-name="T4873">Свердловской</text:span><text:span text:style-name="T4874"><text:s/></text:span><text:span text:style-name="T4875">области</text:span><text:span text:style-name="T4876">.</text:span></text:p>
      <text:p text:style-name="P3"><text:span text:style-name="T4877">Исполнительными</text:span><text:span text:style-name="T4878"><text:s/></text:span><text:span text:style-name="T4879">органами</text:span><text:span text:style-name="T4880"><text:s/></text:span><text:span text:style-name="T4881">государственной</text:span><text:span text:style-name="T4882"><text:s/></text:span><text:span text:style-name="T4883">власти</text:span><text:span text:style-name="T4884"><text:s/></text:span><text:span text:style-name="T4885">Свердловской</text:span><text:span text:style-name="T4886"><text:s/></text:span><text:span text:style-name="T4887">области</text:span><text:span text:style-name="T4888"><text:s/></text:span><text:span text:style-name="T4889">в</text:span><text:span text:style-name="T4890"><text:s/></text:span><text:span text:style-name="T4891">постоянном</text:span><text:span text:style-name="T4892"><text:s/></text:span><text:span text:style-name="T4893">режиме</text:span><text:span text:style-name="T4894"><text:s/></text:span><text:span text:style-name="T4895">проводится</text:span><text:span text:style-name="T4896"><text:s/></text:span><text:span text:style-name="T4897">работа</text:span><text:span text:style-name="T4898"><text:s/></text:span><text:span text:style-name="T4899">по</text:span><text:span text:style-name="T4900"><text:s/></text:span><text:span text:style-name="T4901">мониторингу</text:span><text:span text:style-name="T4902"><text:s/></text:span><text:span text:style-name="T4903">ситуации</text:span><text:span text:style-name="T4904"><text:s/><text:line-break/></text:span><text:span text:style-name="T4905">с</text:span><text:span text:style-name="T4906"><text:s/></text:span><text:span text:style-name="T4907">задолженностью</text:span><text:span text:style-name="T4908"><text:s/></text:span><text:span text:style-name="T4909">по</text:span><text:span text:style-name="T4910"><text:s/></text:span><text:span text:style-name="T4911">выплате</text:span><text:span text:style-name="T4912"><text:s/></text:span><text:span text:style-name="T4913">заработной</text:span><text:span text:style-name="T4914"><text:s/></text:span><text:span text:style-name="T4915">платы</text:span><text:span text:style-name="T4916"><text:s/></text:span><text:span text:style-name="T4917">в</text:span><text:span text:style-name="T4918"><text:s/></text:span><text:span text:style-name="T4919">организациях</text:span><text:span text:style-name="T4920">,<text:s/></text:span><text:span text:style-name="T4921">расположенных</text:span><text:span text:style-name="T4922"><text:s/></text:span><text:span text:style-name="T4923">на</text:span><text:span text:style-name="T4924"><text:s/></text:span><text:span text:style-name="T4925">территории</text:span><text:span text:style-name="T4926"><text:s/></text:span><text:span text:style-name="T4927">Свердловской</text:span><text:span text:style-name="T4928"><text:s/></text:span><text:span text:style-name="T4929">области</text:span><text:span text:style-name="T4930">.<text:s/></text:span><text:span text:style-name="T4931">По</text:span><text:span text:style-name="T4932"><text:s/></text:span><text:span text:style-name="T4933">мере</text:span><text:span text:style-name="T4934"><text:s/></text:span><text:span text:style-name="T4935">необходимости</text:span><text:span text:style-name="T4936"><text:s/></text:span><text:span text:style-name="T4937">организации</text:span><text:span text:style-name="T4938">,<text:s/></text:span><text:span text:style-name="T4939">имеющие</text:span><text:span text:style-name="T4940"><text:s/></text:span><text:span text:style-name="T4941">задолженность</text:span><text:span text:style-name="T4942"><text:s/></text:span><text:span text:style-name="T4943">по</text:span><text:span text:style-name="T4944"><text:s/></text:span><text:span text:style-name="T4945">выплате</text:span><text:span text:style-name="T4946"><text:s/></text:span><text:span text:style-name="T4947">заработной</text:span><text:span text:style-name="T4948"><text:s/></text:span><text:span text:style-name="T4949">платы</text:span><text:span text:style-name="T4950">,<text:s/></text:span><text:span text:style-name="T4951">рассматриваются</text:span><text:span text:style-name="T4952"><text:s/><text:line-break/></text:span><text:span text:style-name="T4953">на</text:span><text:span text:style-name="T4954"><text:s/></text:span><text:span text:style-name="T4955">межведомственных</text:span><text:span text:style-name="T4956"><text:s/></text:span><text:span text:style-name="T4957">комиссиях</text:span><text:span text:style-name="T4958"><text:s/></text:span><text:span text:style-name="T4959">по</text:span><text:span text:style-name="T4960"><text:s/></text:span><text:span text:style-name="T4961">вопросам</text:span><text:span text:style-name="T4962"><text:s/></text:span><text:span text:style-name="T4963">расширения</text:span><text:span text:style-name="T4964"><text:s/></text:span><text:span text:style-name="T4965">налоговой</text:span><text:span text:style-name="T4966"><text:s/></text:span><text:span text:style-name="T4967">базы</text:span><text:span text:style-name="T4968"><text:s/><text:line-break/></text:span><text:span text:style-name="T4969">по</text:span><text:span text:style-name="T4970"><text:s/></text:span><text:span text:style-name="T4971">видам</text:span><text:span text:style-name="T4972"><text:s/></text:span><text:span text:style-name="T4973">экономической</text:span><text:span text:style-name="T4974"><text:s/></text:span><text:span text:style-name="T4975">деятельности</text:span><text:span text:style-name="T4976">.<text:s/></text:span><text:span text:style-name="T4977">В</text:span><text:span text:style-name="T4978"><text:s/>2020<text:s/></text:span><text:span text:style-name="T4979">году</text:span><text:span text:style-name="T4980"><text:s/></text:span><text:span text:style-name="T4981">проведено</text:span><text:span text:style-name="T4982"><text:s/>11<text:s/></text:span><text:span text:style-name="T4983">заседаний</text:span><text:span text:style-name="T4984"><text:s/></text:span><text:span text:style-name="T4985">отраслевых</text:span><text:span text:style-name="T4986"><text:s/></text:span><text:span text:style-name="T4987">межведомственных</text:span><text:span text:style-name="T4988"><text:s/></text:span><text:span text:style-name="T4989">комиссий</text:span><text:span text:style-name="T4990"><text:s/></text:span><text:span text:style-name="T4991">по</text:span><text:span text:style-name="T4992"><text:s/></text:span><text:span text:style-name="T4993">вопросам</text:span><text:span text:style-name="T4994"><text:s/></text:span><text:span text:style-name="T4995">расширения</text:span><text:span text:style-name="T4996"><text:s/></text:span><text:span text:style-name="T4997">налоговой</text:span><text:span text:style-name="T4998"><text:s/></text:span><text:span text:style-name="T4999">базы</text:span><text:span text:style-name="T5000"><text:s/></text:span><text:span text:style-name="T5001">по</text:span><text:span text:style-name="T5002"><text:s/></text:span><text:span text:style-name="T5003">видам</text:span><text:span text:style-name="T5004"><text:s/></text:span><text:span text:style-name="T5005">экономической</text:span><text:span text:style-name="T5006"><text:s/></text:span><text:span text:style-name="T5007">деятельности</text:span><text:span text:style-name="T5008">.</text:span></text:p>
      <text:p text:style-name="P3"><text:span text:style-name="T5009">Вопросы</text:span><text:span text:style-name="T5010"><text:s/></text:span><text:span text:style-name="T5011">просроченной</text:span><text:span text:style-name="T5012"><text:s/></text:span><text:span text:style-name="T5013">задолженности</text:span><text:span text:style-name="T5014"><text:s/></text:span><text:span text:style-name="T5015">по</text:span><text:span text:style-name="T5016"><text:s/></text:span><text:span text:style-name="T5017">выплате</text:span><text:span text:style-name="T5018"><text:s/></text:span><text:span text:style-name="T5019">заработной</text:span><text:span text:style-name="T5020"><text:s/></text:span><text:span text:style-name="T5021">платы</text:span><text:span text:style-name="T5022"><text:s/><text:line-break/></text:span><text:span text:style-name="T5023">и</text:span><text:span text:style-name="T5024"><text:s/></text:span><text:span text:style-name="T5025">легализации</text:span><text:span text:style-name="T5026"><text:s/></text:span><text:span text:style-name="T5027">трудовых</text:span><text:span text:style-name="T5028"><text:s/></text:span><text:span text:style-name="T5029">отношений</text:span><text:span text:style-name="T5030"><text:s/></text:span><text:span text:style-name="T5031">граждан</text:span><text:span text:style-name="T5032">,<text:s/></text:span><text:span text:style-name="T5033">привлекаемых</text:span><text:span text:style-name="T5034"><text:s/></text:span><text:span text:style-name="T5035">к</text:span><text:span text:style-name="T5036"><text:s/></text:span><text:span text:style-name="T5037">трудовой</text:span><text:span text:style-name="T5038"><text:s/></text:span><text:span text:style-name="T5039">деятельности</text:span><text:span text:style-name="T5040"><text:s/></text:span><text:span text:style-name="T5041">на</text:span><text:span text:style-name="T5042"><text:s/></text:span><text:span text:style-name="T5043">территории</text:span><text:span text:style-name="T5044"><text:s/></text:span><text:span text:style-name="T5045">Свердловской</text:span><text:span text:style-name="T5046"><text:s/></text:span><text:span text:style-name="T5047">области</text:span><text:span text:style-name="T5048">,<text:s/></text:span><text:span text:style-name="T5049">рассматриваются</text:span><text:span text:style-name="T5050"><text:s/></text:span><text:span text:style-name="T5051">также</text:span><text:span text:style-name="T5052"><text:s/><text:line-break/></text:span><text:span text:style-name="T5053">на</text:span><text:span text:style-name="T5054"><text:s/></text:span><text:span text:style-name="T5055">межведомственных</text:span><text:span text:style-name="T5056"><text:s/></text:span><text:span text:style-name="T5057">комиссиях</text:span><text:span text:style-name="T5058"><text:s/></text:span><text:span text:style-name="T5059">по</text:span><text:span text:style-name="T5060"><text:s/></text:span><text:span text:style-name="T5061">вопросам</text:span><text:span text:style-name="T5062"><text:s/></text:span><text:span text:style-name="T5063">укрепления</text:span><text:span text:style-name="T5064"><text:s/></text:span><text:span text:style-name="T5065">финансовой</text:span><text:span text:style-name="T5066"><text:s/></text:span><text:span text:style-name="T5067">самостоятельности</text:span><text:span text:style-name="T5068"><text:s/></text:span><text:span text:style-name="T5069">местных</text:span><text:span text:style-name="T5070"><text:s/></text:span><text:span text:style-name="T5071">бюджетов</text:span><text:span text:style-name="T5072">,<text:s/></text:span><text:span text:style-name="T5073">действующих</text:span><text:span text:style-name="T5074"><text:s/></text:span><text:span text:style-name="T5075">в</text:span><text:span text:style-name="T5076"><text:s/></text:span><text:span text:style-name="T5077">каждом</text:span><text:span text:style-name="T5078"><text:s/></text:span><text:span text:style-name="T5079">муниципальном</text:span><text:span text:style-name="T5080"><text:s/></text:span><text:span text:style-name="T5081">образовании</text:span><text:span text:style-name="T5082">,<text:s/></text:span><text:span text:style-name="T5083">расположенном</text:span><text:span text:style-name="T5084"><text:s/></text:span><text:span text:style-name="T5085">на</text:span><text:span text:style-name="T5086"><text:s/></text:span><text:span text:style-name="T5087">территории</text:span><text:span text:style-name="T5088"><text:s/></text:span><text:span text:style-name="T5089">Свердловской</text:span><text:span text:style-name="T5090"><text:s/></text:span><text:span text:style-name="T5091">области</text:span><text:span text:style-name="T5092">.</text:span></text:p>
      <text:p text:style-name="P3"><text:span text:style-name="T5093"/></text:p>
      <text:p text:style-name="P3"><text:span text:style-name="T5094">В</text:span><text:span text:style-name="T5095"><text:s/></text:span><text:span text:style-name="T5096">рамках</text:span><text:span text:style-name="T5097"><text:s/></text:span><text:span text:style-name="T5098">раздела</text:span><text:span text:style-name="T5099"><text:s/></text:span><text:span text:style-name="T5100">Соглашения</text:span><text:span text:style-name="T5101"><text:s/>«</text:span><text:span text:style-name="T5102">Развитие</text:span><text:span text:style-name="T5103"><text:s/></text:span><text:span text:style-name="T5104">рынка</text:span><text:span text:style-name="T5105"><text:s/></text:span><text:span text:style-name="T5106">труда</text:span><text:span text:style-name="T5107"><text:s/></text:span><text:span text:style-name="T5108">и</text:span><text:span text:style-name="T5109"><text:s/></text:span><text:span text:style-name="T5110">содействие</text:span><text:span text:style-name="T5111"><text:s/></text:span><text:span text:style-name="T5112">занятости</text:span><text:span text:style-name="T5113"><text:s/></text:span><text:span text:style-name="T5114">населения</text:span><text:span text:style-name="T5115">»<text:s/></text:span><text:span text:style-name="T5116">реализуются</text:span><text:span text:style-name="T5117"><text:s/></text:span><text:span text:style-name="T5118">мероприятия</text:span><text:span text:style-name="T5119"><text:s/></text:span><text:span text:style-name="T5120">государственной</text:span><text:span text:style-name="T5121"><text:s/></text:span><text:span text:style-name="T5122">программы</text:span><text:span text:style-name="T5123"><text:s/></text:span><text:span text:style-name="T5124">Свердловской</text:span><text:span text:style-name="T5125"><text:s/></text:span><text:span text:style-name="T5126">области</text:span><text:span text:style-name="T5127"><text:s/>«</text:span><text:span text:style-name="T5128">Содействие</text:span><text:span text:style-name="T5129"><text:s/></text:span><text:span text:style-name="T5130">занятости</text:span><text:span text:style-name="T5131"><text:s/></text:span><text:span text:style-name="T5132">населения</text:span><text:span text:style-name="T5133"><text:s/></text:span><text:span text:style-name="T5134">Свердловской</text:span><text:span text:style-name="T5135"><text:s/></text:span><text:span text:style-name="T5136">области</text:span><text:span text:style-name="T5137"><text:s/></text:span><text:span text:style-name="T5138">до</text:span><text:span text:style-name="T5139"><text:s/>2024<text:s/></text:span><text:span text:style-name="T5140">года</text:span><text:span text:style-name="T5141">»,<text:s/></text:span><text:span text:style-name="T5142">утвержденной</text:span><text:span text:style-name="T5143"><text:s/></text:span><text:span text:style-name="T5144">постановлением</text:span><text:span text:style-name="T5145"><text:s/></text:span><text:span text:style-name="T5146">Правительства</text:span><text:span text:style-name="T5147"><text:s/></text:span><text:span text:style-name="T5148">Свердловской</text:span><text:span text:style-name="T5149"><text:s/></text:span><text:span text:style-name="T5150">области</text:span><text:span text:style-name="T5151"><text:s/><text:line-break/></text:span><text:span text:style-name="T5152">от</text:span><text:span text:style-name="T5153"><text:s/>21.10.2013<text:s/></text:span><text:span text:style-name="T5154">№</text:span><text:span text:style-name="T5155"> 1272-</text:span><text:span text:style-name="T5156">ПП</text:span><text:span text:style-name="T5157"><text:s/>(</text:span><text:span text:style-name="T5158">далее</text:span><text:span text:style-name="T5159"> </text:span><text:span text:style-name="T5160">–</text:span><text:span text:style-name="T5161"> </text:span><text:span text:style-name="T5162">государственная</text:span><text:span text:style-name="T5163"><text:s/></text:span><text:span text:style-name="T5164">программа</text:span><text:span text:style-name="T5165">).</text:span></text:p>
      <text:p text:style-name="P3"><text:span text:style-name="T5166">В</text:span><text:span text:style-name="T5167"><text:s/></text:span><text:span text:style-name="T5168">рамках</text:span><text:span text:style-name="T5169"><text:s/></text:span><text:span text:style-name="T5170">реализации</text:span><text:span text:style-name="T5171"><text:s/></text:span><text:span text:style-name="T5172">государственной</text:span><text:span text:style-name="T5173"><text:s/></text:span><text:span text:style-name="T5174">программы</text:span><text:span text:style-name="T5175"><text:s/></text:span><text:span text:style-name="T5176">в</text:span><text:span text:style-name="T5177"><text:s/>2020<text:s/></text:span><text:span text:style-name="T5178">году</text:span><text:span text:style-name="T5179"><text:s/></text:span><text:span text:style-name="T5180">оказаны</text:span><text:span text:style-name="T5181"><text:s/>(</text:span><text:span text:style-name="T5182">выполнены</text:span><text:span text:style-name="T5183">)<text:s/></text:span><text:span text:style-name="T5184">следующие</text:span><text:span text:style-name="T5185"><text:s/></text:span><text:span text:style-name="T5186">государственные</text:span><text:span text:style-name="T5187"><text:s/></text:span><text:span text:style-name="T5188">услуги</text:span><text:span text:style-name="T5189"><text:s/>(</text:span><text:span text:style-name="T5190">работы</text:span><text:span text:style-name="T5191">):</text:span></text:p>
      <text:p text:style-name="P3"><text:span text:style-name="T5192">содействие</text:span><text:span text:style-name="T5193"><text:s/></text:span><text:span text:style-name="T5194">гражданам</text:span><text:span text:style-name="T5195"><text:s/></text:span><text:span text:style-name="T5196">в</text:span><text:span text:style-name="T5197"><text:s/></text:span><text:span text:style-name="T5198">поиске</text:span><text:span text:style-name="T5199"><text:s/></text:span><text:span text:style-name="T5200">подходящей</text:span><text:span text:style-name="T5201"><text:s/></text:span><text:span text:style-name="T5202">работы</text:span><text:span text:style-name="T5203">,<text:s/></text:span><text:span text:style-name="T5204">а</text:span><text:span text:style-name="T5205"><text:s/></text:span><text:span text:style-name="T5206">работодателям</text:span><text:span text:style-name="T5207"><text:s/><text:line-break/></text:span><text:span text:style-name="T5208">в</text:span><text:span text:style-name="T5209"><text:s/></text:span><text:span text:style-name="T5210">подборе</text:span><text:span text:style-name="T5211"><text:s/></text:span><text:span text:style-name="T5212">необходимых</text:span><text:span text:style-name="T5213"><text:s/></text:span><text:span text:style-name="T5214">работников</text:span><text:span text:style-name="T5215"><text:s/></text:span><text:span text:style-name="T5216">–<text:s/></text:span><text:span text:style-name="T5217">трудоустроено</text:span><text:span text:style-name="T5218"><text:s/>82 526<text:s/></text:span><text:span text:style-name="T5219">человек</text:span><text:span text:style-name="T5220">,<text:s/></text:span><text:span text:style-name="T5221">в</text:span><text:span text:style-name="T5222"><text:s/></text:span><text:span text:style-name="T5223">том</text:span><text:span text:style-name="T5224"><text:s/></text:span><text:span text:style-name="T5225">числе</text:span><text:span text:style-name="T5226"><text:s/>1489<text:s/></text:span><text:span text:style-name="T5227">граждан</text:span><text:span text:style-name="T5228">,<text:s/></text:span><text:span text:style-name="T5229">относящихся</text:span><text:span text:style-name="T5230"><text:s/></text:span><text:span text:style-name="T5231">к</text:span><text:span text:style-name="T5232"><text:s/></text:span><text:span text:style-name="T5233">категории</text:span><text:span text:style-name="T5234"><text:s/></text:span><text:span text:style-name="T5235">инвалидов</text:span><text:span text:style-name="T5236"><text:s/>(65,9%<text:s/></text:span><text:span text:style-name="T5237">от</text:span><text:span text:style-name="T5238"><text:s/></text:span><text:span text:style-name="T5239">планового</text:span><text:span text:style-name="T5240"><text:s/></text:span><text:span text:style-name="T5241">показателя</text:span><text:span text:style-name="T5242"><text:s/></text:span><text:span text:style-name="T5243">на</text:span><text:span text:style-name="T5244"><text:s/>2020<text:s/></text:span><text:span text:style-name="T5245">год</text:span><text:span text:style-name="T5246">);</text:span></text:p>
      <text:p text:style-name="P3"><text:span text:style-name="T5247">информирование</text:span><text:span text:style-name="T5248"><text:s/></text:span><text:span text:style-name="T5249">о</text:span><text:span text:style-name="T5250"><text:s/></text:span><text:span text:style-name="T5251">положении</text:span><text:span text:style-name="T5252"><text:s/></text:span><text:span text:style-name="T5253">на</text:span><text:span text:style-name="T5254"><text:s/></text:span><text:span text:style-name="T5255">рынке</text:span><text:span text:style-name="T5256"><text:s/></text:span><text:span text:style-name="T5257">труда</text:span><text:span text:style-name="T5258"><text:s/></text:span><text:span text:style-name="T5259">–</text:span><text:span text:style-name="T5260"><text:s/></text:span><text:span text:style-name="T5261">получили</text:span><text:span text:style-name="T5262"><text:s/></text:span><text:span text:style-name="T5263">информацию</text:span><text:span text:style-name="T5264"><text:s/>139 699<text:s/></text:span><text:span text:style-name="T5265">граждан</text:span><text:span text:style-name="T5266"><text:s/></text:span><text:span text:style-name="T5267">и</text:span><text:span text:style-name="T5268"><text:s/>15 413<text:s/></text:span><text:span text:style-name="T5269">работодателей</text:span><text:span text:style-name="T5270"><text:s/>(97,0%<text:s/></text:span><text:span text:style-name="T5271">от</text:span><text:span text:style-name="T5272"><text:s/></text:span><text:span text:style-name="T5273">планового</text:span><text:span text:style-name="T5274"><text:s/></text:span><text:span text:style-name="T5275">показателя</text:span><text:span text:style-name="T5276"><text:s/><text:line-break/></text:span><text:span text:style-name="T5277">на</text:span><text:span text:style-name="T5278"><text:s/>2020<text:s/></text:span><text:span text:style-name="T5279">год</text:span><text:span text:style-name="T5280">);</text:span></text:p>
      <text:p text:style-name="P3"><text:span text:style-name="T5281">содействие</text:span><text:span text:style-name="T5282"><text:s/></text:span><text:span text:style-name="T5283">самозанятости</text:span><text:span text:style-name="T5284"><text:s/></text:span><text:span text:style-name="T5285">безработных</text:span><text:span text:style-name="T5286"><text:s/></text:span><text:span text:style-name="T5287">граждан</text:span><text:span text:style-name="T5288"><text:s/></text:span><text:span text:style-name="T5289">–<text:s/></text:span><text:span text:style-name="T5290">получили</text:span><text:span text:style-name="T5291"><text:s/></text:span><text:span text:style-name="T5292">государственную</text:span><text:span text:style-name="T5293"><text:s/></text:span><text:span text:style-name="T5294">услугу</text:span><text:span text:style-name="T5295"><text:s/>7107<text:s/></text:span><text:span text:style-name="T5296">безработных</text:span><text:span text:style-name="T5297"><text:s/></text:span><text:span text:style-name="T5298">граждан</text:span><text:span text:style-name="T5299"><text:s/>(3,8%<text:s/></text:span><text:span text:style-name="T5300">в</text:span><text:span text:style-name="T5301"><text:s/></text:span><text:span text:style-name="T5302">общей</text:span><text:span text:style-name="T5303"><text:s/></text:span><text:span text:style-name="T5304">численности</text:span><text:span text:style-name="T5305"><text:s/></text:span><text:span text:style-name="T5306">граждан</text:span><text:span text:style-name="T5307">,<text:s/></text:span><text:span text:style-name="T5308">признанных</text:span><text:span text:style-name="T5309"><text:s/></text:span><text:span text:style-name="T5310">безработными</text:span><text:span text:style-name="T5311">),<text:s/></text:span><text:span text:style-name="T5312">из</text:span><text:span text:style-name="T5313"><text:s/></text:span><text:span text:style-name="T5314">них</text:span><text:span text:style-name="T5315"><text:s/>160<text:s/></text:span><text:span text:style-name="T5316">человек</text:span><text:span text:style-name="T5317"><text:s/></text:span><text:span text:style-name="T5318">оформили</text:span><text:span text:style-name="T5319"><text:s/></text:span><text:span text:style-name="T5320">государственную</text:span><text:span text:style-name="T5321"><text:s/></text:span><text:span text:style-name="T5322">регистрацию</text:span><text:span text:style-name="T5323"><text:s/></text:span><text:span text:style-name="T5324">в</text:span><text:span text:style-name="T5325"><text:s/></text:span><text:span text:style-name="T5326">качестве</text:span><text:span text:style-name="T5327"><text:s/></text:span><text:span text:style-name="T5328">юридического</text:span><text:span text:style-name="T5329"><text:s/></text:span><text:span text:style-name="T5330">лица</text:span><text:span text:style-name="T5331"><text:s/></text:span><text:span text:style-name="T5332">или</text:span><text:span text:style-name="T5333"><text:s/></text:span><text:span text:style-name="T5334">индивидуального</text:span><text:span text:style-name="T5335"><text:s/></text:span><text:span text:style-name="T5336">предпринимателя</text:span><text:span text:style-name="T5337">;</text:span></text:p>
      <text:p text:style-name="P3"><text:span text:style-name="T5338">организация</text:span><text:span text:style-name="T5339"><text:s/></text:span><text:span text:style-name="T5340">ярмарок</text:span><text:span text:style-name="T5341"><text:s/></text:span><text:span text:style-name="T5342">вакансий</text:span><text:span text:style-name="T5343"><text:s/></text:span><text:span text:style-name="T5344">и</text:span><text:span text:style-name="T5345"><text:s/></text:span><text:span text:style-name="T5346">учебных</text:span><text:span text:style-name="T5347"><text:s/></text:span><text:span text:style-name="T5348">рабочих</text:span><text:span text:style-name="T5349"><text:s/></text:span><text:span text:style-name="T5350">мест</text:span><text:span text:style-name="T5351"><text:s/></text:span><text:span text:style-name="T5352">–<text:s/></text:span><text:span text:style-name="T5353">проведено</text:span><text:span text:style-name="T5354"><text:s/><text:line-break/>532<text:s/></text:span><text:span text:style-name="T5355">ярмарки</text:span><text:span text:style-name="T5356"><text:s/></text:span><text:span text:style-name="T5357">вакансий</text:span><text:span text:style-name="T5358"><text:s/></text:span><text:span text:style-name="T5359">и</text:span><text:span text:style-name="T5360"><text:s/></text:span><text:span text:style-name="T5361">учебных</text:span><text:span text:style-name="T5362"><text:s/></text:span><text:span text:style-name="T5363">рабочих</text:span><text:span text:style-name="T5364"><text:s/></text:span><text:span text:style-name="T5365">мест</text:span><text:span text:style-name="T5366"><text:s/>(105,6%<text:s/></text:span><text:span text:style-name="T5367">от</text:span><text:span text:style-name="T5368"><text:s/></text:span><text:span text:style-name="T5369">планового</text:span><text:span text:style-name="T5370"><text:s/></text:span><text:span text:style-name="T5371">показателя</text:span><text:span text:style-name="T5372"><text:s/><text:line-break/></text:span><text:span text:style-name="T5373">на</text:span><text:span text:style-name="T5374"><text:s/>2020<text:s/></text:span><text:span text:style-name="T5375">год</text:span><text:span text:style-name="T5376">);</text:span></text:p>
      <text:p text:style-name="P3"><text:span text:style-name="T5377">профессиональное</text:span><text:span text:style-name="T5378"><text:s/></text:span><text:span text:style-name="T5379">обучение</text:span><text:span text:style-name="T5380"><text:s/></text:span><text:span text:style-name="T5381">и</text:span><text:span text:style-name="T5382"><text:s/></text:span><text:span text:style-name="T5383">дополнительное</text:span><text:span text:style-name="T5384"><text:s/></text:span><text:span text:style-name="T5385">профессиональное</text:span><text:span text:style-name="T5386"><text:s/></text:span><text:span text:style-name="T5387">образование</text:span><text:span text:style-name="T5388"><text:s/></text:span><text:span text:style-name="T5389">безработных</text:span><text:span text:style-name="T5390"><text:s/></text:span><text:span text:style-name="T5391">граждан</text:span><text:span text:style-name="T5392"><text:s/></text:span><text:span text:style-name="T5393">– 7857<text:s/></text:span><text:span text:style-name="T5394">человек</text:span><text:span text:style-name="T5395"><text:s/>(103,7%<text:s/></text:span><text:span text:style-name="T5396">от</text:span><text:span text:style-name="T5397"><text:s/></text:span><text:span text:style-name="T5398">планового</text:span><text:span text:style-name="T5399"><text:s/></text:span><text:span text:style-name="T5400">показателя</text:span><text:span text:style-name="T5401"><text:s/></text:span><text:span text:style-name="T5402">на</text:span><text:span text:style-name="T5403"><text:s/>2020<text:s/></text:span><text:span text:style-name="T5404">год</text:span><text:span text:style-name="T5405">).</text:span></text:p>
      <text:p text:style-name="P3"><text:span text:style-name="T5406">Доля</text:span><text:span text:style-name="T5407"><text:s/></text:span><text:span text:style-name="T5408">граждан</text:span><text:span text:style-name="T5409">,<text:s/></text:span><text:span text:style-name="T5410">освоивших</text:span><text:span text:style-name="T5411"><text:s/></text:span><text:span text:style-name="T5412">по</text:span><text:span text:style-name="T5413"><text:s/></text:span><text:span text:style-name="T5414">направлению</text:span><text:span text:style-name="T5415"><text:s/></text:span><text:span text:style-name="T5416">органов</text:span><text:span text:style-name="T5417"><text:s/></text:span><text:span text:style-name="T5418">службы</text:span><text:span text:style-name="T5419"><text:s/></text:span><text:span text:style-name="T5420">занятости</text:span><text:span text:style-name="T5421"><text:s/></text:span><text:span text:style-name="T5422">населения</text:span><text:span text:style-name="T5423"><text:s/></text:span><text:span text:style-name="T5424">Свердловской</text:span><text:span text:style-name="T5425"><text:s/></text:span><text:span text:style-name="T5426">области</text:span><text:span text:style-name="T5427"><text:s/></text:span><text:span text:style-name="T5428">программы</text:span><text:span text:style-name="T5429"><text:s/></text:span><text:span text:style-name="T5430">профессионального</text:span><text:span text:style-name="T5431"><text:s/></text:span><text:span text:style-name="T5432">обучения</text:span><text:span text:style-name="T5433"><text:s/><text:line-break/></text:span><text:span text:style-name="T5434">и</text:span><text:span text:style-name="T5435"><text:s/></text:span><text:span text:style-name="T5436">дополнительные</text:span><text:span text:style-name="T5437"><text:s/></text:span><text:span text:style-name="T5438">профессиональные</text:span><text:span text:style-name="T5439"><text:s/></text:span><text:span text:style-name="T5440">образовательные</text:span><text:span text:style-name="T5441"><text:s/></text:span><text:span text:style-name="T5442">программы</text:span><text:span text:style-name="T5443"><text:s/><text:line-break/></text:span><text:span text:style-name="T5444">с</text:span><text:span text:style-name="T5445"><text:s/></text:span><text:span text:style-name="T5446">применением</text:span><text:span text:style-name="T5447"><text:s/></text:span><text:span text:style-name="T5448">электронного</text:span><text:span text:style-name="T5449"><text:s/></text:span><text:span text:style-name="T5450">обучения</text:span><text:span text:style-name="T5451"><text:s/></text:span><text:span text:style-name="T5452">и</text:span><text:span text:style-name="T5453"><text:s/></text:span><text:span text:style-name="T5454">дистанционных</text:span><text:span text:style-name="T5455"><text:s/></text:span><text:span text:style-name="T5456">образовательных</text:span><text:span text:style-name="T5457"><text:s/></text:span><text:span text:style-name="T5458">технологий</text:span><text:span text:style-name="T5459">,<text:s/></text:span><text:span text:style-name="T5460">в</text:span><text:span text:style-name="T5461"><text:s/></text:span><text:span text:style-name="T5462">общей</text:span><text:span text:style-name="T5463"><text:s/></text:span><text:span text:style-name="T5464">численности</text:span><text:span text:style-name="T5465"><text:s/></text:span><text:span text:style-name="T5466">участников</text:span><text:span text:style-name="T5467"><text:s/></text:span><text:span text:style-name="T5468">мероприятия</text:span><text:span text:style-name="T5469"><text:s/></text:span><text:span text:style-name="T5470">по</text:span><text:span text:style-name="T5471"><text:s/></text:span><text:span text:style-name="T5472">организации</text:span><text:span text:style-name="T5473"><text:s/></text:span><text:span text:style-name="T5474">профессионального</text:span><text:span text:style-name="T5475"><text:s/></text:span><text:span text:style-name="T5476">обучения</text:span><text:span text:style-name="T5477"><text:s/></text:span><text:span text:style-name="T5478">граждан</text:span><text:span text:style-name="T5479"><text:s/>(</text:span><text:span text:style-name="T5480">показатель</text:span><text:span text:style-name="T5481"><text:s/>1.1.4.3)<text:s/></text:span><text:span text:style-name="T5482">составила</text:span><text:span text:style-name="T5483"><text:s/>45,6% (506,7%<text:s/></text:span><text:span text:style-name="T5484">от</text:span><text:span text:style-name="T5485"><text:s/></text:span><text:span text:style-name="T5486">планового</text:span><text:span text:style-name="T5487"><text:s/></text:span><text:span text:style-name="T5488">показателя</text:span><text:span text:style-name="T5489"><text:s/></text:span><text:span text:style-name="T5490">на</text:span><text:span text:style-name="T5491"><text:s/>2020<text:s/></text:span><text:span text:style-name="T5492">год</text:span><text:span text:style-name="T5493">),<text:s/></text:span><text:span text:style-name="T5494">что</text:span><text:span text:style-name="T5495"><text:s/></text:span><text:span text:style-name="T5496">обусловлено</text:span><text:span text:style-name="T5497"><text:s/></text:span><text:span text:style-name="T5498">введением</text:span><text:span text:style-name="T5499"><text:s/><text:line-break/></text:span><text:span text:style-name="T5500">на</text:span><text:span text:style-name="T5501"><text:s/></text:span><text:span text:style-name="T5502">территории</text:span><text:span text:style-name="T5503"><text:s/></text:span><text:span text:style-name="T5504">Свердловской</text:span><text:span text:style-name="T5505"><text:s/></text:span><text:span text:style-name="T5506">области</text:span><text:span text:style-name="T5507"><text:s/></text:span><text:span text:style-name="T5508">режима</text:span><text:span text:style-name="T5509"><text:s/></text:span><text:span text:style-name="T5510">повышенной</text:span><text:span text:style-name="T5511"><text:s/></text:span><text:span text:style-name="T5512">готовности</text:span><text:span text:style-name="T5513"><text:s/></text:span><text:span text:style-name="T5514">и</text:span><text:span text:style-name="T5515"><text:s/></text:span><text:span text:style-name="T5516">принятии</text:span><text:span text:style-name="T5517"><text:s/></text:span><text:span text:style-name="T5518">дополнительных</text:span><text:span text:style-name="T5519"><text:s/></text:span><text:span text:style-name="T5520">мер</text:span><text:span text:style-name="T5521"><text:s/></text:span><text:span text:style-name="T5522">по</text:span><text:span text:style-name="T5523"><text:s/></text:span><text:span text:style-name="T5524">защите</text:span><text:span text:style-name="T5525"><text:s/></text:span><text:span text:style-name="T5526">населения</text:span><text:span text:style-name="T5527"><text:s/></text:span><text:span text:style-name="T5528">от</text:span><text:span text:style-name="T5529"><text:s/></text:span><text:span text:style-name="T5530">новой</text:span><text:span text:style-name="T5531"><text:s/></text:span><text:span text:style-name="T5532">коронавирусной</text:span><text:span text:style-name="T5533"><text:s/></text:span><text:span text:style-name="T5534">инфекции</text:span><text:span text:style-name="T5535"><text:s/>(</text:span><text:span text:style-name="T5536">Указ</text:span><text:span text:style-name="T5537"><text:s/></text:span><text:span text:style-name="T5538">Губернатора</text:span><text:span text:style-name="T5539"><text:s/></text:span><text:span text:style-name="T5540">Свердловской</text:span><text:span text:style-name="T5541"><text:s/></text:span><text:span text:style-name="T5542">области</text:span><text:span text:style-name="T5543"><text:s/></text:span><text:span text:style-name="T5544">от</text:span><text:span text:style-name="T5545"><text:s/>18.03.2020<text:s/></text:span><text:span text:style-name="T5546">№</text:span><text:span text:style-name="T5547"> 100-</text:span><text:span text:style-name="T5548">УГ</text:span><text:span text:style-name="T5549">),<text:s/></text:span><text:span text:style-name="T5550">возросшей</text:span><text:span text:style-name="T5551"><text:s/></text:span><text:span text:style-name="T5552">потребностью</text:span><text:span text:style-name="T5553"><text:s/></text:span><text:span text:style-name="T5554">участников</text:span><text:span text:style-name="T5555"><text:s/></text:span><text:span text:style-name="T5556">обучающих</text:span><text:span text:style-name="T5557"><text:s/></text:span><text:span text:style-name="T5558">мероприятий</text:span><text:span text:style-name="T5559"><text:s/></text:span><text:span text:style-name="T5560">в</text:span><text:span text:style-name="T5561"><text:s/></text:span><text:span text:style-name="T5562">прохождении</text:span><text:span text:style-name="T5563"><text:s/></text:span><text:span text:style-name="T5564">профессионального</text:span><text:span text:style-name="T5565"><text:s/></text:span><text:span text:style-name="T5566">обучения</text:span><text:span text:style-name="T5567"><text:s/></text:span><text:span text:style-name="T5568">и</text:span><text:span text:style-name="T5569"><text:s/></text:span><text:span text:style-name="T5570">получении</text:span><text:span text:style-name="T5571"><text:s/></text:span><text:span text:style-name="T5572">дополнительного</text:span><text:span text:style-name="T5573"><text:s/></text:span><text:span text:style-name="T5574">профессионального</text:span><text:span text:style-name="T5575"><text:s/></text:span><text:span text:style-name="T5576">образования</text:span><text:span text:style-name="T5577"><text:s/></text:span><text:span text:style-name="T5578">по</text:span><text:span text:style-name="T5579"><text:s/></text:span><text:span text:style-name="T5580">образовательным</text:span><text:span text:style-name="T5581"><text:s/></text:span><text:span text:style-name="T5582">программам</text:span><text:span text:style-name="T5583"><text:s/></text:span><text:span text:style-name="T5584">с</text:span><text:span text:style-name="T5585"><text:s/></text:span><text:span text:style-name="T5586">применением</text:span><text:span text:style-name="T5587"><text:s/></text:span><text:span text:style-name="T5588">электронного</text:span><text:span text:style-name="T5589"><text:s/></text:span><text:span text:style-name="T5590">обучения</text:span><text:span text:style-name="T5591"><text:s/></text:span><text:span text:style-name="T5592">и</text:span><text:span text:style-name="T5593"><text:s/></text:span><text:span text:style-name="T5594">дистанционных</text:span><text:span text:style-name="T5595"><text:s/></text:span><text:span text:style-name="T5596">образовательных</text:span><text:span text:style-name="T5597"><text:s/></text:span><text:span text:style-name="T5598">технологий</text:span><text:span text:style-name="T5599">;</text:span></text:p>
      <text:p text:style-name="P3"><text:span text:style-name="T5600">профессиональное</text:span><text:span text:style-name="T5601"><text:s/></text:span><text:span text:style-name="T5602">обучение</text:span><text:span text:style-name="T5603"><text:s/></text:span><text:span text:style-name="T5604">и</text:span><text:span text:style-name="T5605"><text:s/></text:span><text:span text:style-name="T5606">дополнительное</text:span><text:span text:style-name="T5607"><text:s/></text:span><text:span text:style-name="T5608">профессиональное</text:span><text:span text:style-name="T5609"><text:s/></text:span><text:span text:style-name="T5610">образование</text:span><text:span text:style-name="T5611"><text:s/></text:span><text:span text:style-name="T5612">незанятых</text:span><text:span text:style-name="T5613"><text:s/></text:span><text:span text:style-name="T5614">граждан</text:span><text:span text:style-name="T5615">,<text:s/></text:span><text:span text:style-name="T5616">которым</text:span><text:span text:style-name="T5617"><text:s/></text:span><text:span text:style-name="T5618">назначена</text:span><text:span text:style-name="T5619"><text:s/></text:span><text:span text:style-name="T5620">страховая</text:span><text:span text:style-name="T5621"><text:s/></text:span><text:span text:style-name="T5622">пенсия</text:span><text:span text:style-name="T5623"><text:s/></text:span><text:span text:style-name="T5624">по</text:span><text:span text:style-name="T5625"><text:s/></text:span><text:span text:style-name="T5626">старости</text:span><text:span text:style-name="T5627">,<text:s/></text:span><text:span text:style-name="T5628">– 129<text:s/></text:span><text:span text:style-name="T5629">человека</text:span><text:span text:style-name="T5630"><text:s/>(113,2%<text:s/></text:span><text:span text:style-name="T5631">от</text:span><text:span text:style-name="T5632"><text:s/></text:span><text:span text:style-name="T5633">планового</text:span><text:span text:style-name="T5634"><text:s/></text:span><text:span text:style-name="T5635">показателя</text:span><text:span text:style-name="T5636"><text:s/></text:span><text:span text:style-name="T5637">на</text:span><text:span text:style-name="T5638"><text:s/>2020<text:s/></text:span><text:span text:style-name="T5639">год</text:span><text:span text:style-name="T5640">);</text:span></text:p>
      <text:p text:style-name="P3"><text:span text:style-name="T5641">профессиональная</text:span><text:span text:style-name="T5642"><text:s/></text:span><text:span text:style-name="T5643">ориентация</text:span><text:span text:style-name="T5644"><text:s/></text:span><text:span text:style-name="T5645">– 90</text:span><text:span text:style-name="T5646"> 057<text:s/></text:span><text:span text:style-name="T5647">человек</text:span><text:span text:style-name="T5648"><text:s/>(106,2%<text:s/></text:span><text:span text:style-name="T5649">от</text:span><text:span text:style-name="T5650"><text:s/></text:span><text:span text:style-name="T5651">планового</text:span><text:span text:style-name="T5652"><text:s/></text:span><text:span text:style-name="T5653">показателя</text:span><text:span text:style-name="T5654"><text:s/></text:span><text:span text:style-name="T5655">на</text:span><text:span text:style-name="T5656"><text:s/>2020<text:s/></text:span><text:span text:style-name="T5657">год</text:span><text:span text:style-name="T5658">); </text:span></text:p>
      <text:p text:style-name="P3"><text:span text:style-name="T5659">психологическая</text:span><text:span text:style-name="T5660"><text:s/></text:span><text:span text:style-name="T5661">поддержка</text:span><text:span text:style-name="T5662"><text:s/></text:span><text:span text:style-name="T5663">безработных</text:span><text:span text:style-name="T5664"><text:s/></text:span><text:span text:style-name="T5665">граждан</text:span><text:span text:style-name="T5666"><text:s/></text:span><text:span text:style-name="T5667">– 7221<text:s/></text:span><text:span text:style-name="T5668">человек</text:span><text:span text:style-name="T5669"><text:s/>(111,1%<text:s/></text:span><text:span text:style-name="T5670">от</text:span><text:span text:style-name="T5671"><text:s/></text:span><text:span text:style-name="T5672">планового</text:span><text:span text:style-name="T5673"><text:s/></text:span><text:span text:style-name="T5674">показателя</text:span><text:span text:style-name="T5675"><text:s/></text:span><text:span text:style-name="T5676">на</text:span><text:span text:style-name="T5677"><text:s/>2020<text:s/></text:span><text:span text:style-name="T5678">год</text:span><text:span text:style-name="T5679">);</text:span></text:p>
      <text:p text:style-name="P3"><text:span text:style-name="T5680">социальная</text:span><text:span text:style-name="T5681"><text:s/></text:span><text:span text:style-name="T5682">адаптация</text:span><text:span text:style-name="T5683"><text:s/></text:span><text:span text:style-name="T5684">безработных</text:span><text:span text:style-name="T5685"><text:s/></text:span><text:span text:style-name="T5686">граждан</text:span><text:span text:style-name="T5687"><text:s/></text:span><text:span text:style-name="T5688">на</text:span><text:span text:style-name="T5689"><text:s/></text:span><text:span text:style-name="T5690">рынке</text:span><text:span text:style-name="T5691"><text:s/></text:span><text:span text:style-name="T5692">труда</text:span><text:span text:style-name="T5693"><text:s/></text:span><text:span text:style-name="T5694">– 7393<text:s/></text:span><text:span text:style-name="T5695">человека</text:span><text:span text:style-name="T5696"><text:s/>(113,7%<text:s/></text:span><text:span text:style-name="T5697">от</text:span><text:span text:style-name="T5698"><text:s/></text:span><text:span text:style-name="T5699">планового</text:span><text:span text:style-name="T5700"><text:s/></text:span><text:span text:style-name="T5701">показателя</text:span><text:span text:style-name="T5702"><text:s/></text:span><text:span text:style-name="T5703">на</text:span><text:span text:style-name="T5704"><text:s/>2020<text:s/></text:span><text:span text:style-name="T5705">год</text:span><text:span text:style-name="T5706">);</text:span></text:p>
      <text:p text:style-name="P3"><text:span text:style-name="T5707">организация</text:span><text:span text:style-name="T5708"><text:s/></text:span><text:span text:style-name="T5709">проведения</text:span><text:span text:style-name="T5710"><text:s/></text:span><text:span text:style-name="T5711">оплачиваемых</text:span><text:span text:style-name="T5712"><text:s/></text:span><text:span text:style-name="T5713">общественных</text:span><text:span text:style-name="T5714"><text:s/></text:span><text:span text:style-name="T5715">работ</text:span><text:span text:style-name="T5716"><text:s/></text:span><text:span text:style-name="T5717">– 7717<text:s/></text:span><text:span text:style-name="T5718">граждан</text:span><text:span text:style-name="T5719"><text:s/>(104,8%<text:s/></text:span><text:span text:style-name="T5720">от</text:span><text:span text:style-name="T5721"><text:s/></text:span><text:span text:style-name="T5722">планового</text:span><text:span text:style-name="T5723"><text:s/></text:span><text:span text:style-name="T5724">показателя</text:span><text:span text:style-name="T5725"><text:s/></text:span><text:span text:style-name="T5726">на</text:span><text:span text:style-name="T5727"><text:s/>2020<text:s/></text:span><text:span text:style-name="T5728">год</text:span><text:span text:style-name="T5729">);</text:span></text:p>
      <text:p text:style-name="P3"><text:span text:style-name="T5730">организация</text:span><text:span text:style-name="T5731"><text:s/></text:span><text:span text:style-name="T5732">временного</text:span><text:span text:style-name="T5733"><text:s/></text:span><text:span text:style-name="T5734">трудоустройства</text:span><text:span text:style-name="T5735"><text:s/></text:span><text:span text:style-name="T5736">безработных</text:span><text:span text:style-name="T5737"><text:s/></text:span><text:span text:style-name="T5738">граждан</text:span><text:span text:style-name="T5739">,<text:s/></text:span><text:span text:style-name="T5740">испытывающих</text:span><text:span text:style-name="T5741"><text:s/></text:span><text:span text:style-name="T5742">трудности</text:span><text:span text:style-name="T5743"><text:s/></text:span><text:span text:style-name="T5744">в</text:span><text:span text:style-name="T5745"><text:s/></text:span><text:span text:style-name="T5746">поиске</text:span><text:span text:style-name="T5747"><text:s/></text:span><text:span text:style-name="T5748">работы</text:span><text:span text:style-name="T5749">,<text:s/></text:span><text:span text:style-name="T5750">– 1112<text:s/></text:span><text:span text:style-name="T5751">человек</text:span><text:span text:style-name="T5752"><text:s/>(91,5%<text:s/></text:span><text:span text:style-name="T5753">от</text:span><text:span text:style-name="T5754"><text:s/></text:span><text:span text:style-name="T5755">планового</text:span><text:span text:style-name="T5756"><text:s/></text:span><text:span text:style-name="T5757">показателя</text:span><text:span text:style-name="T5758"><text:s/></text:span><text:span text:style-name="T5759">на</text:span><text:span text:style-name="T5760"><text:s/>2020<text:s/></text:span><text:span text:style-name="T5761">год</text:span><text:span text:style-name="T5762">);</text:span></text:p>
      <text:p text:style-name="P3"><text:span text:style-name="T5763">организация</text:span><text:span text:style-name="T5764"><text:s/></text:span><text:span text:style-name="T5765">временного</text:span><text:span text:style-name="T5766"><text:s/></text:span><text:span text:style-name="T5767">трудоустройства</text:span><text:span text:style-name="T5768"><text:s/></text:span><text:span text:style-name="T5769">безработных</text:span><text:span text:style-name="T5770"><text:s/></text:span><text:span text:style-name="T5771">граждан</text:span><text:span text:style-name="T5772"><text:s/></text:span><text:span text:style-name="T5773">в</text:span><text:span text:style-name="T5774"><text:s/></text:span><text:span text:style-name="T5775">возрасте</text:span><text:span text:style-name="T5776"><text:s/><text:line-break/></text:span><text:span text:style-name="T5777">от</text:span><text:span text:style-name="T5778"><text:s/>18<text:s/></text:span><text:span text:style-name="T5779">до</text:span><text:span text:style-name="T5780"><text:s/>20<text:s/></text:span><text:span text:style-name="T5781">лет</text:span><text:span text:style-name="T5782">,<text:s/></text:span><text:span text:style-name="T5783">имеющих</text:span><text:span text:style-name="T5784"><text:s/></text:span><text:span text:style-name="T5785">среднее</text:span><text:span text:style-name="T5786"><text:s/></text:span><text:span text:style-name="T5787">профессиональное</text:span><text:span text:style-name="T5788"><text:s/></text:span><text:span text:style-name="T5789">образование</text:span><text:span text:style-name="T5790"><text:s/></text:span><text:span text:style-name="T5791">и</text:span><text:span text:style-name="T5792"><text:s/></text:span><text:span text:style-name="T5793">ищущих</text:span><text:span text:style-name="T5794"><text:s/></text:span><text:span text:style-name="T5795">работу</text:span><text:span text:style-name="T5796"><text:s/></text:span><text:span text:style-name="T5797">впервые</text:span><text:span text:style-name="T5798">,<text:s/></text:span><text:span text:style-name="T5799">– 74<text:s/></text:span><text:span text:style-name="T5800">человека</text:span><text:span text:style-name="T5801"><text:s/>(88,1%<text:s/></text:span><text:span text:style-name="T5802">от</text:span><text:span text:style-name="T5803"><text:s/></text:span><text:span text:style-name="T5804">планового</text:span><text:span text:style-name="T5805"><text:s/></text:span><text:span text:style-name="T5806">показателя</text:span><text:span text:style-name="T5807"><text:s/></text:span><text:span text:style-name="T5808">на</text:span><text:span text:style-name="T5809"><text:s/>2020<text:s/></text:span><text:span text:style-name="T5810">год</text:span><text:span text:style-name="T5811">);</text:span></text:p>
      <text:p text:style-name="P3"><text:span text:style-name="T5812">организация</text:span><text:span text:style-name="T5813"><text:s/></text:span><text:span text:style-name="T5814">временного</text:span><text:span text:style-name="T5815"><text:s/></text:span><text:span text:style-name="T5816">трудоустройства</text:span><text:span text:style-name="T5817"><text:s/></text:span><text:span text:style-name="T5818">несовершеннолетних</text:span><text:span text:style-name="T5819"><text:s/></text:span><text:span text:style-name="T5820">граждан</text:span><text:span text:style-name="T5821"><text:s/><text:line-break/></text:span><text:span text:style-name="T5822">в</text:span><text:span text:style-name="T5823"><text:s/></text:span><text:span text:style-name="T5824">возрасте</text:span><text:span text:style-name="T5825"><text:s/></text:span><text:span text:style-name="T5826">от</text:span><text:span text:style-name="T5827"><text:s/>14<text:s/></text:span><text:span text:style-name="T5828">до</text:span><text:span text:style-name="T5829"><text:s/>18<text:s/></text:span><text:span text:style-name="T5830">лет</text:span><text:span text:style-name="T5831"><text:s/></text:span><text:span text:style-name="T5832">в</text:span><text:span text:style-name="T5833"><text:s/></text:span><text:span text:style-name="T5834">свободное</text:span><text:span text:style-name="T5835"><text:s/></text:span><text:span text:style-name="T5836">от</text:span><text:span text:style-name="T5837"><text:s/></text:span><text:span text:style-name="T5838">учебы</text:span><text:span text:style-name="T5839"><text:s/></text:span><text:span text:style-name="T5840">время</text:span><text:span text:style-name="T5841"><text:s/></text:span><text:span text:style-name="T5842">– 12</text:span><text:span text:style-name="T5843"> 955<text:s/></text:span><text:span text:style-name="T5844">человек</text:span><text:span text:style-name="T5845"><text:s/>(101,8% <text:line-break/></text:span><text:span text:style-name="T5846">от</text:span><text:span text:style-name="T5847"><text:s/></text:span><text:span text:style-name="T5848">планового</text:span><text:span text:style-name="T5849"><text:s/></text:span><text:span text:style-name="T5850">показателя</text:span><text:span text:style-name="T5851"><text:s/></text:span><text:span text:style-name="T5852">на</text:span><text:span text:style-name="T5853"><text:s/>2020<text:s/></text:span><text:span text:style-name="T5854">год</text:span><text:span text:style-name="T5855">);</text:span></text:p>
      <text:p text:style-name="P3"><text:span text:style-name="T5856">содействие</text:span><text:span text:style-name="T5857"><text:s/></text:span><text:span text:style-name="T5858">безработным</text:span><text:span text:style-name="T5859"><text:s/></text:span><text:span text:style-name="T5860">гражданам</text:span><text:span text:style-name="T5861"><text:s/></text:span><text:span text:style-name="T5862">в</text:span><text:span text:style-name="T5863"><text:s/></text:span><text:span text:style-name="T5864">переезде</text:span><text:span text:style-name="T5865"><text:s/></text:span><text:span text:style-name="T5866">и</text:span><text:span text:style-name="T5867"><text:s/></text:span><text:span text:style-name="T5868">безработным</text:span><text:span text:style-name="T5869"><text:s/></text:span><text:span text:style-name="T5870">гражданам</text:span><text:span text:style-name="T5871"><text:s/><text:line-break/></text:span><text:span text:style-name="T5872">и</text:span><text:span text:style-name="T5873"><text:s/></text:span><text:span text:style-name="T5874">членам</text:span><text:span text:style-name="T5875"><text:s/></text:span><text:span text:style-name="T5876">их</text:span><text:span text:style-name="T5877"><text:s/></text:span><text:span text:style-name="T5878">семей</text:span><text:span text:style-name="T5879"><text:s/></text:span><text:span text:style-name="T5880">в</text:span><text:span text:style-name="T5881"><text:s/></text:span><text:span text:style-name="T5882">переселении</text:span><text:span text:style-name="T5883"><text:s/></text:span><text:span text:style-name="T5884">в</text:span><text:span text:style-name="T5885"><text:s/></text:span><text:span text:style-name="T5886">другую</text:span><text:span text:style-name="T5887"><text:s/></text:span><text:span text:style-name="T5888">местность</text:span><text:span text:style-name="T5889"><text:s/></text:span><text:span text:style-name="T5890">для</text:span><text:span text:style-name="T5891"><text:s/></text:span><text:span text:style-name="T5892">трудоустройства</text:span><text:span text:style-name="T5893"><text:s/><text:line-break/></text:span><text:span text:style-name="T5894">по</text:span><text:span text:style-name="T5895"><text:s/></text:span><text:span text:style-name="T5896">направлению</text:span><text:span text:style-name="T5897"><text:s/></text:span><text:span text:style-name="T5898">органов</text:span><text:span text:style-name="T5899"><text:s/></text:span><text:span text:style-name="T5900">службы</text:span><text:span text:style-name="T5901"><text:s/></text:span><text:span text:style-name="T5902">занятости</text:span><text:span text:style-name="T5903"><text:s/></text:span><text:span text:style-name="T5904">– 161<text:s/></text:span><text:span text:style-name="T5905">человек</text:span><text:span text:style-name="T5906"><text:s/>(108,1%<text:s/></text:span><text:span text:style-name="T5907">от</text:span><text:span text:style-name="T5908"><text:s/></text:span><text:span text:style-name="T5909">планового</text:span><text:span text:style-name="T5910"><text:s/></text:span><text:span text:style-name="T5911">показателя</text:span><text:span text:style-name="T5912"><text:s/></text:span><text:span text:style-name="T5913">на</text:span><text:span text:style-name="T5914"><text:s/>2020<text:s/></text:span><text:span text:style-name="T5915">год</text:span><text:span text:style-name="T5916">).</text:span></text:p>
      <text:p text:style-name="P3"><text:span text:style-name="T5917">В</text:span><text:span text:style-name="T5918"><text:s/></text:span><text:span text:style-name="T5919">рамках</text:span><text:span text:style-name="T5920"><text:s/></text:span><text:span text:style-name="T5921">реализации</text:span><text:span text:style-name="T5922"><text:s/></text:span><text:span text:style-name="T5923">мероприятия</text:span><text:span text:style-name="T5924"><text:s/></text:span><text:span text:style-name="T5925">государственной</text:span><text:span text:style-name="T5926"><text:s/></text:span><text:span text:style-name="T5927">программы</text:span><text:span text:style-name="T5928"><text:s/><text:line-break/></text:span><text:span text:style-name="T5929">по</text:span><text:span text:style-name="T5930"><text:s/></text:span><text:span text:style-name="T5931">социальной</text:span><text:span text:style-name="T5932"><text:s/></text:span><text:span text:style-name="T5933">поддержке</text:span><text:span text:style-name="T5934"><text:s/></text:span><text:span text:style-name="T5935">безработных</text:span><text:span text:style-name="T5936"><text:s/></text:span><text:span text:style-name="T5937">граждан</text:span><text:span text:style-name="T5938"><text:s/></text:span><text:span text:style-name="T5939">в</text:span><text:span text:style-name="T5940"><text:s/>2020<text:s/></text:span><text:span text:style-name="T5941">году</text:span><text:span text:style-name="T5942">:</text:span></text:p>
      <text:p text:style-name="P3"><text:span text:style-name="T5943">численность</text:span><text:span text:style-name="T5944"><text:s/></text:span><text:span text:style-name="T5945">безработных</text:span><text:span text:style-name="T5946"><text:s/></text:span><text:span text:style-name="T5947">граждан</text:span><text:span text:style-name="T5948">,<text:s/></text:span><text:span text:style-name="T5949">получающих</text:span><text:span text:style-name="T5950"><text:s/></text:span><text:span text:style-name="T5951">пособие</text:span><text:span text:style-name="T5952"><text:s/></text:span><text:span text:style-name="T5953">по</text:span><text:span text:style-name="T5954"><text:s/></text:span><text:span text:style-name="T5955">безработице</text:span><text:span text:style-name="T5956"><text:s/><text:line-break/>(</text:span><text:span text:style-name="T5957">в</text:span><text:span text:style-name="T5958"><text:s/></text:span><text:span text:style-name="T5959">среднегодовом</text:span><text:span text:style-name="T5960"><text:s/></text:span><text:span text:style-name="T5961">исчислении</text:span><text:span text:style-name="T5962">),<text:s/></text:span><text:span text:style-name="T5963">составила</text:span><text:span text:style-name="T5964"><text:s/>58 727<text:s/></text:span><text:span text:style-name="T5965">человек</text:span><text:span text:style-name="T5966"><text:s/>(130,3%<text:s/></text:span><text:span text:style-name="T5967">от</text:span><text:span text:style-name="T5968"><text:s/></text:span><text:span text:style-name="T5969">планового</text:span><text:span text:style-name="T5970"><text:s/></text:span><text:span text:style-name="T5971">показателя</text:span><text:span text:style-name="T5972"><text:s/></text:span><text:span text:style-name="T5973">на</text:span><text:span text:style-name="T5974"><text:s/>2020<text:s/></text:span><text:span text:style-name="T5975">год</text:span><text:span text:style-name="T5976">).</text:span></text:p>
      <text:p text:style-name="P3"><text:span text:style-name="T5977">Численность</text:span><text:span text:style-name="T5978"><text:s/></text:span><text:span text:style-name="T5979">граждан</text:span><text:span text:style-name="T5980">,<text:s/></text:span><text:span text:style-name="T5981">получающих</text:span><text:span text:style-name="T5982"><text:s/></text:span><text:span text:style-name="T5983">пенсию</text:span><text:span text:style-name="T5984"><text:s/></text:span><text:span text:style-name="T5985">досрочно</text:span><text:span text:style-name="T5986">,<text:s/></text:span><text:span text:style-name="T5987">составила</text:span><text:span text:style-name="T5988"><text:s/>87<text:s/></text:span><text:span text:style-name="T5989">человек</text:span><text:span text:style-name="T5990"><text:s/>(851,7%<text:s/></text:span><text:span text:style-name="T5991">от</text:span><text:span text:style-name="T5992"><text:s/></text:span><text:span text:style-name="T5993">планового</text:span><text:span text:style-name="T5994"><text:s/></text:span><text:span text:style-name="T5995">показателя</text:span><text:span text:style-name="T5996"><text:s/></text:span><text:span text:style-name="T5997">на</text:span><text:span text:style-name="T5998"><text:s/>2020<text:s/></text:span><text:span text:style-name="T5999">год</text:span><text:span text:style-name="T6000">).<text:s/></text:span><text:span text:style-name="T6001">Перевыполнение</text:span><text:span text:style-name="T6002"><text:s/></text:span><text:span text:style-name="T6003">показателя</text:span><text:span text:style-name="T6004"><text:s/></text:span><text:span text:style-name="T6005">обусловлено</text:span><text:span text:style-name="T6006"><text:s/></text:span><text:span text:style-name="T6007">введением</text:span><text:span text:style-name="T6008"><text:s/></text:span><text:span text:style-name="T6009">на</text:span><text:span text:style-name="T6010"><text:s/></text:span><text:span text:style-name="T6011">территории</text:span><text:span text:style-name="T6012"><text:s/></text:span><text:span text:style-name="T6013">Свердловской</text:span><text:span text:style-name="T6014"><text:s/></text:span><text:span text:style-name="T6015">области</text:span><text:span text:style-name="T6016"><text:s/></text:span><text:span text:style-name="T6017">ограничительных</text:span><text:span text:style-name="T6018"><text:s/></text:span><text:span text:style-name="T6019">мер</text:span><text:span text:style-name="T6020"><text:s/></text:span><text:span text:style-name="T6021">из</text:span><text:span text:style-name="T6022">-</text:span><text:span text:style-name="T6023">за</text:span><text:span text:style-name="T6024"><text:s/></text:span><text:span text:style-name="T6025">угрозы</text:span><text:span text:style-name="T6026"><text:s/></text:span><text:span text:style-name="T6027">распространения</text:span><text:span text:style-name="T6028"><text:s/></text:span><text:span text:style-name="T6029">новой</text:span><text:span text:style-name="T6030"><text:s/></text:span><text:span text:style-name="T6031">коронавирусной</text:span><text:span text:style-name="T6032"><text:s/></text:span><text:span text:style-name="T6033">инфекции</text:span><text:span text:style-name="T6034"><text:s/>(2019-nCoV),<text:s/></text:span><text:span text:style-name="T6035">что</text:span><text:span text:style-name="T6036"><text:s/></text:span><text:span text:style-name="T6037">привело</text:span><text:span text:style-name="T6038"><text:s/></text:span><text:span text:style-name="T6039">к</text:span><text:span text:style-name="T6040"><text:s/></text:span><text:span text:style-name="T6041">снижению</text:span><text:span text:style-name="T6042"><text:s/></text:span><text:span text:style-name="T6043">активности</text:span><text:span text:style-name="T6044">,<text:s/></text:span><text:span text:style-name="T6045">как</text:span><text:span text:style-name="T6046"><text:s/></text:span><text:span text:style-name="T6047">работодателей</text:span><text:span text:style-name="T6048">,<text:s/></text:span><text:span text:style-name="T6049">так</text:span><text:span text:style-name="T6050"><text:s/></text:span><text:span text:style-name="T6051">и</text:span><text:span text:style-name="T6052"><text:s/></text:span><text:span text:style-name="T6053">безработных</text:span><text:span text:style-name="T6054"><text:s/></text:span><text:span text:style-name="T6055">граждан</text:span><text:span text:style-name="T6056">;</text:span></text:p>
      <text:p text:style-name="P3"><text:span text:style-name="T6057">численность</text:span><text:span text:style-name="T6058"><text:s/></text:span><text:span text:style-name="T6059">граждан</text:span><text:span text:style-name="T6060">,<text:s/></text:span><text:span text:style-name="T6061">которым</text:span><text:span text:style-name="T6062"><text:s/></text:span><text:span text:style-name="T6063">назначена</text:span><text:span text:style-name="T6064"><text:s/></text:span><text:span text:style-name="T6065">стипендия</text:span><text:span text:style-name="T6066"><text:s/></text:span><text:span text:style-name="T6067">в</text:span><text:span text:style-name="T6068"><text:s/></text:span><text:span text:style-name="T6069">период</text:span><text:span text:style-name="T6070"><text:s/></text:span><text:span text:style-name="T6071">прохождения</text:span><text:span text:style-name="T6072"><text:s/></text:span><text:span text:style-name="T6073">профессионального</text:span><text:span text:style-name="T6074"><text:s/></text:span><text:span text:style-name="T6075">обучения</text:span><text:span text:style-name="T6076">,<text:s/></text:span><text:span text:style-name="T6077">– 7855<text:s/></text:span><text:span text:style-name="T6078">человек</text:span><text:span text:style-name="T6079"><text:s/>(103,7%<text:s/></text:span><text:span text:style-name="T6080">от</text:span><text:span text:style-name="T6081"><text:s/></text:span><text:span text:style-name="T6082">планового</text:span><text:span text:style-name="T6083"><text:s/></text:span><text:span text:style-name="T6084">показателя</text:span><text:span text:style-name="T6085"><text:s/><text:line-break/></text:span><text:span text:style-name="T6086">на</text:span><text:span text:style-name="T6087"><text:s/>2020<text:s/></text:span><text:span text:style-name="T6088">год</text:span><text:span text:style-name="T6089">).</text:span></text:p>
      <text:p text:style-name="P3"><text:span text:style-name="T6090">В</text:span><text:span text:style-name="T6091"><text:s/>2020<text:s/></text:span><text:span text:style-name="T6092">году</text:span><text:span text:style-name="T6093"><text:s/></text:span><text:span text:style-name="T6094">на</text:span><text:span text:style-name="T6095"><text:s/></text:span><text:span text:style-name="T6096">реализацию</text:span><text:span text:style-name="T6097"><text:s/></text:span><text:span text:style-name="T6098">государственной</text:span><text:span text:style-name="T6099"><text:s/></text:span><text:span text:style-name="T6100">программы</text:span><text:span text:style-name="T6101"><text:s/></text:span><text:span text:style-name="T6102">направлено</text:span><text:span text:style-name="T6103"><text:s/><text:line-break/>8938,7<text:s/></text:span><text:span text:style-name="T6104">млн</text:span><text:span text:style-name="T6105">.<text:s/></text:span><text:span text:style-name="T6106">рублей</text:span><text:span text:style-name="T6107">.<text:s/></text:span><text:span text:style-name="T6108">По</text:span><text:span text:style-name="T6109"><text:s/></text:span><text:span text:style-name="T6110">состоянию</text:span><text:span text:style-name="T6111"><text:s/></text:span><text:span text:style-name="T6112">на</text:span><text:span text:style-name="T6113"><text:s/>01.01.2021<text:s/></text:span><text:span text:style-name="T6114">кассовые</text:span><text:span text:style-name="T6115"><text:s/></text:span><text:span text:style-name="T6116">расходы</text:span><text:span text:style-name="T6117"><text:s/></text:span><text:span text:style-name="T6118">составляют</text:span><text:span text:style-name="T6119"><text:s/>7847,6<text:s/></text:span><text:span text:style-name="T6120">млн</text:span><text:span text:style-name="T6121">.<text:s/></text:span><text:span text:style-name="T6122">рублей</text:span><text:span text:style-name="T6123">.</text:span></text:p>
      <text:p text:style-name="P4"><text:span text:style-name="T6124">В</text:span><text:span text:style-name="T6125"><text:s/></text:span><text:span text:style-name="T6126">рамках</text:span><text:span text:style-name="T6127"><text:s/></text:span><text:span text:style-name="T6128">раздела</text:span><text:span text:style-name="T6129"><text:s/></text:span><text:span text:style-name="T6130">Соглашения</text:span><text:span text:style-name="T6131"><text:s/>«</text:span><text:span text:style-name="T6132">Условия</text:span><text:span text:style-name="T6133"><text:s/></text:span><text:span text:style-name="T6134">и</text:span><text:span text:style-name="T6135"><text:s/></text:span><text:span text:style-name="T6136">охрана</text:span><text:span text:style-name="T6137"><text:s/></text:span><text:span text:style-name="T6138">труда</text:span><text:span text:style-name="T6139">,<text:s/></text:span><text:span text:style-name="T6140">промышленная</text:span><text:span text:style-name="T6141"><text:s/><text:line-break/></text:span><text:span text:style-name="T6142">и</text:span><text:span text:style-name="T6143"><text:s/></text:span><text:span text:style-name="T6144">экологическая</text:span><text:span text:style-name="T6145"><text:s/></text:span><text:span text:style-name="T6146">безопасность</text:span><text:span text:style-name="T6147">»<text:s/></text:span><text:span text:style-name="T6148">деятельность</text:span><text:span text:style-name="T6149"><text:s/></text:span><text:span text:style-name="T6150">исполнительных</text:span><text:span text:style-name="T6151"><text:s/></text:span><text:span text:style-name="T6152">органов</text:span><text:span text:style-name="T6153"><text:s/></text:span><text:span text:style-name="T6154">государственной</text:span><text:span text:style-name="T6155"><text:s/></text:span><text:span text:style-name="T6156">власти</text:span><text:span text:style-name="T6157"><text:s/></text:span><text:span text:style-name="T6158">Свердловской</text:span><text:span text:style-name="T6159"><text:s/></text:span><text:span text:style-name="T6160">области</text:span><text:span text:style-name="T6161"><text:s/></text:span><text:span text:style-name="T6162">направлена</text:span><text:span text:style-name="T6163"><text:s/></text:span><text:span text:style-name="T6164">на</text:span><text:span text:style-name="T6165"><text:s/></text:span><text:span text:style-name="T6166">последовательную</text:span><text:span text:style-name="T6167"><text:s/></text:span><text:span text:style-name="T6168">реализацию</text:span><text:span text:style-name="T6169"><text:s/></text:span><text:span text:style-name="T6170">основных</text:span><text:span text:style-name="T6171"><text:s/></text:span><text:span text:style-name="T6172">направлений</text:span><text:span text:style-name="T6173"><text:s/></text:span><text:span text:style-name="T6174">государственной</text:span><text:span text:style-name="T6175"><text:s/></text:span><text:span text:style-name="T6176">политики</text:span><text:span text:style-name="T6177"><text:s/></text:span><text:span text:style-name="T6178">в</text:span><text:span text:style-name="T6179"><text:s/></text:span><text:span text:style-name="T6180">области</text:span><text:span text:style-name="T6181"><text:s/></text:span><text:span text:style-name="T6182">охраны</text:span><text:span text:style-name="T6183"><text:s/></text:span><text:span text:style-name="T6184">труда</text:span><text:span text:style-name="T6185">.<text:s/></text:span><text:span text:style-name="T6186">Важная</text:span><text:span text:style-name="T6187"><text:s/></text:span><text:span text:style-name="T6188">роль</text:span><text:span text:style-name="T6189"><text:s/></text:span><text:span text:style-name="T6190">отводится</text:span><text:span text:style-name="T6191"><text:s/></text:span><text:span text:style-name="T6192">проведению</text:span><text:span text:style-name="T6193"><text:s/></text:span><text:span text:style-name="T6194">специальной</text:span><text:span text:style-name="T6195"><text:s/></text:span><text:span text:style-name="T6196">оценки</text:span><text:span text:style-name="T6197"><text:s/></text:span><text:span text:style-name="T6198">условий</text:span><text:span text:style-name="T6199"><text:s/></text:span><text:span text:style-name="T6200">труда</text:span><text:span text:style-name="T6201">,<text:s/></text:span><text:span text:style-name="T6202">созданию</text:span><text:span text:style-name="T6203"><text:s/></text:span><text:span text:style-name="T6204">безопасных</text:span><text:span text:style-name="T6205"><text:s/></text:span><text:span text:style-name="T6206">условий</text:span><text:span text:style-name="T6207"><text:s/></text:span><text:span text:style-name="T6208">труда</text:span><text:span text:style-name="T6209"><text:s/></text:span><text:span text:style-name="T6210">на</text:span><text:span text:style-name="T6211"><text:s/></text:span><text:span text:style-name="T6212">основе</text:span><text:span text:style-name="T6213"><text:s/></text:span><text:span text:style-name="T6214">технического</text:span><text:span text:style-name="T6215"><text:s/></text:span><text:span text:style-name="T6216">перевооружения</text:span><text:span text:style-name="T6217">,<text:s/></text:span><text:span text:style-name="T6218">повышению</text:span><text:span text:style-name="T6219"><text:s/></text:span><text:span text:style-name="T6220">грамотности</text:span><text:span text:style-name="T6221"><text:s/></text:span><text:span text:style-name="T6222">руководителей</text:span><text:span text:style-name="T6223"><text:s/></text:span><text:span text:style-name="T6224">и</text:span><text:span text:style-name="T6225"><text:s/></text:span><text:span text:style-name="T6226">специалистов</text:span><text:span text:style-name="T6227"><text:s/></text:span><text:span text:style-name="T6228">в</text:span><text:span text:style-name="T6229"><text:s/></text:span><text:span text:style-name="T6230">вопросах</text:span><text:span text:style-name="T6231"><text:s/></text:span><text:span text:style-name="T6232">охраны</text:span><text:span text:style-name="T6233"><text:s/></text:span><text:span text:style-name="T6234">труда</text:span><text:span text:style-name="T6235">,<text:s/></text:span><text:span text:style-name="T6236">укомплектованию</text:span><text:span text:style-name="T6237"><text:s/></text:span><text:span text:style-name="T6238">специалистами</text:span><text:span text:style-name="T6239"><text:s/></text:span><text:span text:style-name="T6240">и</text:span><text:span text:style-name="T6241"><text:s/></text:span><text:span text:style-name="T6242">технической</text:span><text:span text:style-name="T6243"><text:s/></text:span><text:span text:style-name="T6244">оснащенности</text:span><text:span text:style-name="T6245"><text:s/></text:span><text:span text:style-name="T6246">служб</text:span><text:span text:style-name="T6247"><text:s/></text:span><text:span text:style-name="T6248">охраны</text:span><text:span text:style-name="T6249"><text:s/></text:span><text:span text:style-name="T6250">труда</text:span><text:span text:style-name="T6251"><text:s/></text:span><text:span text:style-name="T6252">предприятий</text:span><text:span text:style-name="T6253">.</text:span></text:p>
      <text:p text:style-name="P4"><text:span text:style-name="T6254">В</text:span><text:span text:style-name="T6255"><text:s/></text:span><text:span text:style-name="T6256">целях</text:span><text:span text:style-name="T6257"><text:s/></text:span><text:span text:style-name="T6258">повышения</text:span><text:span text:style-name="T6259"><text:s/></text:span><text:span text:style-name="T6260">мотивации</text:span><text:span text:style-name="T6261"><text:s/></text:span><text:span text:style-name="T6262">работодателей</text:span><text:span text:style-name="T6263"><text:s/></text:span><text:span text:style-name="T6264">в</text:span><text:span text:style-name="T6265"><text:s/></text:span><text:span text:style-name="T6266">создании</text:span><text:span text:style-name="T6267"><text:s/></text:span><text:span text:style-name="T6268">безопасных</text:span><text:span text:style-name="T6269"><text:s/></text:span><text:span text:style-name="T6270">условий</text:span><text:span text:style-name="T6271"><text:s/></text:span><text:span text:style-name="T6272">труда</text:span><text:span text:style-name="T6273"><text:s/></text:span><text:span text:style-name="T6274">ежегодно</text:span><text:span text:style-name="T6275"><text:s/></text:span><text:span text:style-name="T6276">проводится</text:span><text:span text:style-name="T6277"><text:s/></text:span><text:span text:style-name="T6278">конкурс</text:span><text:span text:style-name="T6279"><text:s/></text:span><text:span text:style-name="T6280">по</text:span><text:span text:style-name="T6281"><text:s/></text:span><text:span text:style-name="T6282">культуре</text:span><text:span text:style-name="T6283"><text:s/></text:span><text:span text:style-name="T6284">производства</text:span><text:span text:style-name="T6285"><text:s/></text:span><text:span text:style-name="T6286">и</text:span><text:span text:style-name="T6287"><text:s/></text:span><text:span text:style-name="T6288">охране</text:span><text:span text:style-name="T6289"><text:s/></text:span><text:span text:style-name="T6290">труда</text:span><text:span text:style-name="T6291"><text:s/></text:span><text:span text:style-name="T6292">среди</text:span><text:span text:style-name="T6293"><text:s/></text:span><text:span text:style-name="T6294">организаций</text:span><text:span text:style-name="T6295"><text:s/></text:span><text:span text:style-name="T6296">Свердловской</text:span><text:span text:style-name="T6297"><text:s/></text:span><text:span text:style-name="T6298">области</text:span><text:span text:style-name="T6299">.<text:s/></text:span><text:span text:style-name="T6300">В</text:span><text:span text:style-name="T6301"><text:s/>2020<text:s/></text:span><text:span text:style-name="T6302">году</text:span><text:span text:style-name="T6303"><text:s/></text:span><text:span text:style-name="T6304">Департаментом</text:span><text:span text:style-name="T6305"><text:s/><text:line-break/></text:span><text:span text:style-name="T6306">по</text:span><text:span text:style-name="T6307"><text:s/></text:span><text:span text:style-name="T6308">труду</text:span><text:span text:style-name="T6309"><text:s/></text:span><text:span text:style-name="T6310">и</text:span><text:span text:style-name="T6311"><text:s/></text:span><text:span text:style-name="T6312">занятости</text:span><text:span text:style-name="T6313"><text:s/></text:span><text:span text:style-name="T6314">населения</text:span><text:span text:style-name="T6315"><text:s/></text:span><text:span text:style-name="T6316">Свердловской</text:span><text:span text:style-name="T6317"><text:s/></text:span><text:span text:style-name="T6318">области</text:span><text:span text:style-name="T6319"><text:s/>(</text:span><text:span text:style-name="T6320">далее</text:span><text:span text:style-name="T6321"> </text:span><text:span text:style-name="T6322">–</text:span><text:span text:style-name="T6323"> </text:span><text:span text:style-name="T6324">Департамент</text:span><text:span text:style-name="T6325">)<text:s/></text:span><text:span text:style-name="T6326">организован</text:span><text:span text:style-name="T6327"><text:s/></text:span><text:span text:style-name="T6328">и</text:span><text:span text:style-name="T6329"><text:s/></text:span><text:span text:style-name="T6330">проведен</text:span><text:span text:style-name="T6331"><text:s/></text:span><text:span text:style-name="T6332">конкурс</text:span><text:span text:style-name="T6333"><text:s/></text:span><text:span text:style-name="T6334">по</text:span><text:span text:style-name="T6335"><text:s/></text:span><text:span text:style-name="T6336">культуре</text:span><text:span text:style-name="T6337"><text:s/></text:span><text:span text:style-name="T6338">производства</text:span><text:span text:style-name="T6339"><text:s/></text:span><text:span text:style-name="T6340">и</text:span><text:span text:style-name="T6341"><text:s/></text:span><text:span text:style-name="T6342">охране</text:span><text:span text:style-name="T6343"><text:s/></text:span><text:span text:style-name="T6344">труда</text:span><text:span text:style-name="T6345"><text:s/></text:span><text:span text:style-name="T6346">среди</text:span><text:span text:style-name="T6347"><text:s/></text:span><text:span text:style-name="T6348">организаций</text:span><text:span text:style-name="T6349">,<text:s/></text:span><text:span text:style-name="T6350">расположенных</text:span><text:span text:style-name="T6351"><text:s/></text:span><text:span text:style-name="T6352">на</text:span><text:span text:style-name="T6353"><text:s/></text:span><text:span text:style-name="T6354">территории</text:span><text:span text:style-name="T6355"><text:s/></text:span><text:span text:style-name="T6356">Свердловской</text:span><text:span text:style-name="T6357"><text:s/></text:span><text:span text:style-name="T6358">области</text:span><text:span text:style-name="T6359"><text:s/>(</text:span><text:span text:style-name="T6360">далее</text:span><text:span text:style-name="T6361"><text:s/></text:span><text:span text:style-name="T6362">–<text:s/></text:span><text:span text:style-name="T6363">конкурс</text:span><text:span text:style-name="T6364">). 26.03.2020<text:s/></text:span><text:span text:style-name="T6365">подведены</text:span><text:span text:style-name="T6366"><text:s/></text:span><text:span text:style-name="T6367">итоги</text:span><text:span text:style-name="T6368"><text:s/></text:span><text:span text:style-name="T6369">конкурса</text:span><text:span text:style-name="T6370">.<text:s/></text:span><text:span text:style-name="T6371">В</text:span><text:span text:style-name="T6372"><text:s/></text:span><text:span text:style-name="T6373">конкурсе</text:span><text:span text:style-name="T6374"><text:s/></text:span><text:span text:style-name="T6375">приняли</text:span><text:span text:style-name="T6376"><text:s/></text:span><text:span text:style-name="T6377">участие</text:span><text:span text:style-name="T6378"><text:s/><text:line-break/>152<text:s/></text:span><text:span text:style-name="T6379">организации</text:span><text:span text:style-name="T6380"><text:s/></text:span><text:span text:style-name="T6381">различных</text:span><text:span text:style-name="T6382"><text:s/></text:span><text:span text:style-name="T6383">организационно</text:span><text:span text:style-name="T6384">-</text:span><text:span text:style-name="T6385">правовых</text:span><text:span text:style-name="T6386"><text:s/></text:span><text:span text:style-name="T6387">форм</text:span><text:span text:style-name="T6388"><text:s/></text:span><text:span text:style-name="T6389">собственности</text:span><text:span text:style-name="T6390">.</text:span></text:p>
      <text:p text:style-name="P4"><text:span text:style-name="T6391">В</text:span><text:span text:style-name="T6392"><text:s/></text:span><text:span text:style-name="T6393">Свердловской</text:span><text:span text:style-name="T6394"><text:s/></text:span><text:span text:style-name="T6395">области</text:span><text:span text:style-name="T6396"><text:s/></text:span><text:span text:style-name="T6397">действует</text:span><text:span text:style-name="T6398"><text:s/></text:span><text:span text:style-name="T6399">система</text:span><text:span text:style-name="T6400"><text:s/></text:span><text:span text:style-name="T6401">периодического</text:span><text:span text:style-name="T6402"><text:s/></text:span><text:span text:style-name="T6403">обучения</text:span><text:span text:style-name="T6404"><text:s/><text:line-break/></text:span><text:span text:style-name="T6405">и</text:span><text:span text:style-name="T6406"><text:s/></text:span><text:span text:style-name="T6407">проверки</text:span><text:span text:style-name="T6408"><text:s/></text:span><text:span text:style-name="T6409">знаний</text:span><text:span text:style-name="T6410"><text:s/></text:span><text:span text:style-name="T6411">требований</text:span><text:span text:style-name="T6412"><text:s/></text:span><text:span text:style-name="T6413">охраны</text:span><text:span text:style-name="T6414"><text:s/></text:span><text:span text:style-name="T6415">труда</text:span><text:span text:style-name="T6416"><text:s/></text:span><text:span text:style-name="T6417">руководителей</text:span><text:span text:style-name="T6418"><text:s/></text:span><text:span text:style-name="T6419">и</text:span><text:span text:style-name="T6420"><text:s/></text:span><text:span text:style-name="T6421">специалистов</text:span><text:span text:style-name="T6422"><text:s/></text:span><text:span text:style-name="T6423">организаций</text:span><text:span text:style-name="T6424"><text:s/></text:span><text:span text:style-name="T6425">Свердловской</text:span><text:span text:style-name="T6426"><text:s/></text:span><text:span text:style-name="T6427">области</text:span><text:span text:style-name="T6428"><text:s/></text:span><text:span text:style-name="T6429">на</text:span><text:span text:style-name="T6430"><text:s/></text:span><text:span text:style-name="T6431">базе</text:span><text:span text:style-name="T6432"><text:s/></text:span><text:span text:style-name="T6433">специализированных</text:span><text:span text:style-name="T6434"><text:s/></text:span><text:span text:style-name="T6435">обучающих</text:span><text:span text:style-name="T6436"><text:s/></text:span><text:span text:style-name="T6437">организаций</text:span><text:span text:style-name="T6438">.<text:s/></text:span><text:span text:style-name="T6439">В</text:span><text:span text:style-name="T6440"><text:s/>2020<text:s/></text:span><text:span text:style-name="T6441">году</text:span><text:span text:style-name="T6442"><text:s/></text:span><text:span text:style-name="T6443">в</text:span><text:span text:style-name="T6444"><text:s/></text:span><text:span text:style-name="T6445">Свердловской</text:span><text:span text:style-name="T6446"><text:s/></text:span><text:span text:style-name="T6447">области</text:span><text:span text:style-name="T6448"><text:s/></text:span><text:span text:style-name="T6449">обучение</text:span><text:span text:style-name="T6450"><text:s/></text:span><text:span text:style-name="T6451">по</text:span><text:span text:style-name="T6452"><text:s/></text:span><text:span text:style-name="T6453">охране</text:span><text:span text:style-name="T6454"><text:s/></text:span><text:span text:style-name="T6455">труда</text:span><text:span text:style-name="T6456"><text:s/><text:line-break/></text:span><text:span text:style-name="T6457">и</text:span><text:span text:style-name="T6458"><text:s/></text:span><text:span text:style-name="T6459">проверку</text:span><text:span text:style-name="T6460"><text:s/></text:span><text:span text:style-name="T6461">знаний</text:span><text:span text:style-name="T6462"><text:s/></text:span><text:span text:style-name="T6463">требований</text:span><text:span text:style-name="T6464"><text:s/></text:span><text:span text:style-name="T6465">охраны</text:span><text:span text:style-name="T6466"><text:s/></text:span><text:span text:style-name="T6467">труда</text:span><text:span text:style-name="T6468"><text:s/></text:span><text:span text:style-name="T6469">прошло</text:span><text:span text:style-name="T6470"><text:s/>46,8<text:s/></text:span><text:span text:style-name="T6471">тыс</text:span><text:span text:style-name="T6472">.<text:s/></text:span><text:span text:style-name="T6473">работников</text:span><text:span text:style-name="T6474"><text:s/></text:span><text:span text:style-name="T6475">организаций</text:span><text:span text:style-name="T6476">.</text:span></text:p>
      <text:p text:style-name="P4"><text:span text:style-name="T6477">Ведется</text:span><text:span text:style-name="T6478"><text:s/></text:span><text:span text:style-name="T6479">работа</text:span><text:span text:style-name="T6480"><text:s/></text:span><text:span text:style-name="T6481">по</text:span><text:span text:style-name="T6482"><text:s/></text:span><text:span text:style-name="T6483">проведению</text:span><text:span text:style-name="T6484"><text:s/></text:span><text:span text:style-name="T6485">специальной</text:span><text:span text:style-name="T6486"><text:s/></text:span><text:span text:style-name="T6487">оценки</text:span><text:span text:style-name="T6488"><text:s/></text:span><text:span text:style-name="T6489">условий</text:span><text:span text:style-name="T6490"><text:s/></text:span><text:span text:style-name="T6491">труда</text:span><text:span text:style-name="T6492">, <text:line-break/></text:span><text:span text:style-name="T6493">как</text:span><text:span text:style-name="T6494"><text:s/></text:span><text:span text:style-name="T6495">основы</text:span><text:span text:style-name="T6496"><text:s/></text:span><text:span text:style-name="T6497">идентификации</text:span><text:span text:style-name="T6498">,<text:s/></text:span><text:span text:style-name="T6499">оценки</text:span><text:span text:style-name="T6500"><text:s/></text:span><text:span text:style-name="T6501">и</text:span><text:span text:style-name="T6502"><text:s/></text:span><text:span text:style-name="T6503">минимизации</text:span><text:span text:style-name="T6504"><text:s/></text:span><text:span text:style-name="T6505">опасностей</text:span><text:span text:style-name="T6506"><text:s/></text:span><text:span text:style-name="T6507">и</text:span><text:span text:style-name="T6508"><text:s/></text:span><text:span text:style-name="T6509">рисков</text:span><text:span text:style-name="T6510">,<text:s/></text:span><text:span text:style-name="T6511">связанных</text:span><text:span text:style-name="T6512"><text:s/></text:span><text:span text:style-name="T6513">с</text:span><text:span text:style-name="T6514"><text:s/></text:span><text:span text:style-name="T6515">условиями</text:span><text:span text:style-name="T6516"><text:s/></text:span><text:span text:style-name="T6517">труда</text:span><text:span text:style-name="T6518">.<text:s/></text:span><text:span text:style-name="T6519">В</text:span><text:span text:style-name="T6520"><text:s/></text:span><text:span text:style-name="T6521">целях</text:span><text:span text:style-name="T6522"><text:s/></text:span><text:span text:style-name="T6523">оценки</text:span><text:span text:style-name="T6524"><text:s/></text:span><text:span text:style-name="T6525">качества</text:span><text:span text:style-name="T6526"><text:s/></text:span><text:span text:style-name="T6527">проведения</text:span><text:span text:style-name="T6528"><text:s/></text:span><text:span text:style-name="T6529">специальной</text:span><text:span text:style-name="T6530"><text:s/></text:span><text:span text:style-name="T6531">оценки</text:span><text:span text:style-name="T6532"><text:s/></text:span><text:span text:style-name="T6533">условий</text:span><text:span text:style-name="T6534"><text:s/></text:span><text:span text:style-name="T6535">труда</text:span><text:span text:style-name="T6536"><text:s/></text:span><text:span text:style-name="T6537">и</text:span><text:span text:style-name="T6538"><text:s/></text:span><text:span text:style-name="T6539">обеспечения</text:span><text:span text:style-name="T6540"><text:s/></text:span><text:span text:style-name="T6541">государственной</text:span><text:span text:style-name="T6542"><text:s/></text:span><text:span text:style-name="T6543">защиты</text:span><text:span text:style-name="T6544"><text:s/></text:span><text:span text:style-name="T6545">трудовых</text:span><text:span text:style-name="T6546"><text:s/></text:span><text:span text:style-name="T6547">прав</text:span><text:span text:style-name="T6548"><text:s/></text:span><text:span text:style-name="T6549">граждан</text:span><text:span text:style-name="T6550">,<text:s/></text:span><text:span text:style-name="T6551">включая</text:span><text:span text:style-name="T6552"><text:s/></text:span><text:span text:style-name="T6553">право</text:span><text:span text:style-name="T6554"><text:s/></text:span><text:span text:style-name="T6555">на</text:span><text:span text:style-name="T6556"><text:s/></text:span><text:span text:style-name="T6557">безопасные</text:span><text:span text:style-name="T6558"><text:s/></text:span><text:span text:style-name="T6559">условия</text:span><text:span text:style-name="T6560"><text:s/></text:span><text:span text:style-name="T6561">труда</text:span><text:span text:style-name="T6562">,<text:s/></text:span><text:span text:style-name="T6563">проводится</text:span><text:span text:style-name="T6564"><text:s/></text:span><text:span text:style-name="T6565">государственная</text:span><text:span text:style-name="T6566"><text:s/></text:span><text:span text:style-name="T6567">экспертиза</text:span><text:span text:style-name="T6568"><text:s/></text:span><text:span text:style-name="T6569">условий</text:span><text:span text:style-name="T6570"><text:s/></text:span><text:span text:style-name="T6571">труда</text:span><text:span text:style-name="T6572">,<text:s/></text:span><text:span text:style-name="T6573">по</text:span><text:span text:style-name="T6574"><text:s/></text:span><text:span text:style-name="T6575">результатам</text:span><text:span text:style-name="T6576"><text:s/></text:span><text:span text:style-name="T6577">которой</text:span><text:span text:style-name="T6578"><text:s/></text:span><text:span text:style-name="T6579">в</text:span><text:span text:style-name="T6580"><text:s/>2020<text:s/></text:span><text:span text:style-name="T6581">году</text:span><text:span text:style-name="T6582"><text:s/></text:span><text:span text:style-name="T6583">выдано</text:span><text:span text:style-name="T6584"><text:s/><text:line-break/>26<text:s/></text:span><text:span text:style-name="T6585">экспертных</text:span><text:span text:style-name="T6586"><text:s/></text:span><text:span text:style-name="T6587">заключений</text:span><text:span text:style-name="T6588">.</text:span></text:p>
      <text:p text:style-name="P4"><text:span text:style-name="T6589">В</text:span><text:span text:style-name="T6590"><text:s/></text:span><text:span text:style-name="T6591">целях</text:span><text:span text:style-name="T6592"><text:s/></text:span><text:span text:style-name="T6593">обеспечения</text:span><text:span text:style-name="T6594"><text:s/></text:span><text:span text:style-name="T6595">взаимодействия</text:span><text:span text:style-name="T6596"><text:s/></text:span><text:span text:style-name="T6597">исполнительных</text:span><text:span text:style-name="T6598"><text:s/></text:span><text:span text:style-name="T6599">органов</text:span><text:span text:style-name="T6600"><text:s/></text:span><text:span text:style-name="T6601">государственной</text:span><text:span text:style-name="T6602"><text:s/></text:span><text:span text:style-name="T6603">власти</text:span><text:span text:style-name="T6604"><text:s/></text:span><text:span text:style-name="T6605">Свердловской</text:span><text:span text:style-name="T6606"><text:s/></text:span><text:span text:style-name="T6607">области</text:span><text:span text:style-name="T6608"><text:s/></text:span><text:span text:style-name="T6609">с</text:span><text:span text:style-name="T6610"><text:s/></text:span><text:span text:style-name="T6611">объединениями</text:span><text:span text:style-name="T6612"><text:s/></text:span><text:span text:style-name="T6613">работодателей</text:span><text:span text:style-name="T6614">,<text:s/></text:span><text:span text:style-name="T6615">профессиональными</text:span><text:span text:style-name="T6616"><text:s/></text:span><text:span text:style-name="T6617">союзами</text:span><text:span text:style-name="T6618"><text:s/></text:span><text:span text:style-name="T6619">и</text:span><text:span text:style-name="T6620"><text:s/></text:span><text:span text:style-name="T6621">их</text:span><text:span text:style-name="T6622"><text:s/></text:span><text:span text:style-name="T6623">объединениями</text:span><text:span text:style-name="T6624"><text:s/></text:span><text:span text:style-name="T6625">и</text:span><text:span text:style-name="T6626"><text:s/></text:span><text:span text:style-name="T6627">координации</text:span><text:span text:style-name="T6628"><text:s/></text:span><text:span text:style-name="T6629">их</text:span><text:span text:style-name="T6630"><text:s/></text:span><text:span text:style-name="T6631">деятельности</text:span><text:span text:style-name="T6632"><text:s/></text:span><text:span text:style-name="T6633">в</text:span><text:span text:style-name="T6634"><text:s/></text:span><text:span text:style-name="T6635">сфере</text:span><text:span text:style-name="T6636"><text:s/></text:span><text:span text:style-name="T6637">охраны</text:span><text:span text:style-name="T6638"><text:s/></text:span><text:span text:style-name="T6639">труда</text:span><text:span text:style-name="T6640"><text:s/></text:span><text:span text:style-name="T6641">в</text:span><text:span text:style-name="T6642"><text:s/></text:span><text:span text:style-name="T6643">Свердловской</text:span><text:span text:style-name="T6644"><text:s/></text:span><text:span text:style-name="T6645">области</text:span><text:span text:style-name="T6646"><text:s/></text:span><text:span text:style-name="T6647">осуществляется</text:span><text:span text:style-name="T6648"><text:s/></text:span><text:span text:style-name="T6649">деятельность</text:span><text:span text:style-name="T6650"><text:s/></text:span><text:span text:style-name="T6651">Правительственной</text:span><text:span text:style-name="T6652"><text:s/></text:span><text:span text:style-name="T6653">комиссии</text:span><text:span text:style-name="T6654"><text:s/></text:span><text:span text:style-name="T6655">Свердловской</text:span><text:span text:style-name="T6656"><text:s/></text:span><text:span text:style-name="T6657">области</text:span><text:span text:style-name="T6658"><text:s/></text:span><text:span text:style-name="T6659">по</text:span><text:span text:style-name="T6660"><text:s/></text:span><text:span text:style-name="T6661">вопросам</text:span><text:span text:style-name="T6662"><text:s/></text:span><text:span text:style-name="T6663">охраны</text:span><text:span text:style-name="T6664"><text:s/></text:span><text:span text:style-name="T6665">труда</text:span><text:span text:style-name="T6666"><text:s/>(</text:span><text:span text:style-name="T6667">далее</text:span><text:span text:style-name="T6668"><text:s/></text:span><text:span text:style-name="T6669">–<text:s/></text:span><text:span text:style-name="T6670">комиссия</text:span><text:span text:style-name="T6671">).<text:s/></text:span><text:span text:style-name="T6672">В</text:span><text:span text:style-name="T6673"><text:s/>2020<text:s/></text:span><text:span text:style-name="T6674">году</text:span><text:span text:style-name="T6675"><text:s/></text:span><text:span text:style-name="T6676">проведено</text:span><text:span text:style-name="T6677"><text:s/>5<text:s/></text:span><text:span text:style-name="T6678">заседаний</text:span><text:span text:style-name="T6679"><text:s/></text:span><text:span text:style-name="T6680">комиссии</text:span><text:span text:style-name="T6681">. </text:span></text:p>
      <text:p text:style-name="P4"><text:span text:style-name="T6682">На</text:span><text:span text:style-name="T6683"><text:s/></text:span><text:span text:style-name="T6684">заседаниях</text:span><text:span text:style-name="T6685"><text:s/></text:span><text:span text:style-name="T6686">комиссии</text:span><text:span text:style-name="T6687"><text:s/></text:span><text:span text:style-name="T6688">заслушивается</text:span><text:span text:style-name="T6689"><text:s/></text:span><text:span text:style-name="T6690">информация</text:span><text:span text:style-name="T6691"><text:s/></text:span><text:span text:style-name="T6692">об</text:span><text:span text:style-name="T6693"><text:s/></text:span><text:span text:style-name="T6694">условиях</text:span><text:span text:style-name="T6695"><text:s/></text:span><text:span text:style-name="T6696">труда</text:span><text:span text:style-name="T6697"><text:s/></text:span><text:span text:style-name="T6698">производственном</text:span><text:span text:style-name="T6699"><text:s/></text:span><text:span text:style-name="T6700">травматизме</text:span><text:span text:style-name="T6701"><text:s/></text:span><text:span text:style-name="T6702">в</text:span><text:span text:style-name="T6703"><text:s/></text:span><text:span text:style-name="T6704">Свердловской</text:span><text:span text:style-name="T6705"><text:s/></text:span><text:span text:style-name="T6706">области</text:span><text:span text:style-name="T6707">,<text:s/></text:span><text:span text:style-name="T6708">принимаются</text:span><text:span text:style-name="T6709"><text:s/></text:span><text:span text:style-name="T6710">решения</text:span><text:span text:style-name="T6711">,<text:s/></text:span><text:span text:style-name="T6712">содержащие</text:span><text:span text:style-name="T6713"><text:s/></text:span><text:span text:style-name="T6714">конкретные</text:span><text:span text:style-name="T6715"><text:s/></text:span><text:span text:style-name="T6716">мероприятия</text:span><text:span text:style-name="T6717">.</text:span></text:p>
      <text:p text:style-name="P4"><text:span text:style-name="T6718">Проводится</text:span><text:span text:style-name="T6719"><text:s/></text:span><text:span text:style-name="T6720">оперативный</text:span><text:span text:style-name="T6721"><text:s/></text:span><text:span text:style-name="T6722">мониторинг</text:span><text:span text:style-name="T6723"><text:s/></text:span><text:span text:style-name="T6724">состояния</text:span><text:span text:style-name="T6725"><text:s/></text:span><text:span text:style-name="T6726">производственного</text:span><text:span text:style-name="T6727"><text:s/></text:span><text:span text:style-name="T6728">травматизма</text:span><text:span text:style-name="T6729"><text:s/></text:span><text:span text:style-name="T6730">с</text:span><text:span text:style-name="T6731"><text:s/></text:span><text:span text:style-name="T6732">тяжелыми</text:span><text:span text:style-name="T6733"><text:s/></text:span><text:span text:style-name="T6734">последствиями</text:span><text:span text:style-name="T6735"><text:s/></text:span><text:span text:style-name="T6736">в</text:span><text:span text:style-name="T6737"><text:s/></text:span><text:span text:style-name="T6738">организациях</text:span><text:span text:style-name="T6739"><text:s/></text:span><text:span text:style-name="T6740">Свердловской</text:span><text:span text:style-name="T6741"><text:s/></text:span><text:span text:style-name="T6742">области</text:span><text:span text:style-name="T6743">,<text:s/></text:span><text:span text:style-name="T6744">результаты</text:span><text:span text:style-name="T6745"><text:s/></text:span><text:span text:style-name="T6746">которого</text:span><text:span text:style-name="T6747"><text:s/></text:span><text:span text:style-name="T6748">используются</text:span><text:span text:style-name="T6749"><text:s/></text:span><text:span text:style-name="T6750">для</text:span><text:span text:style-name="T6751"><text:s/></text:span><text:span text:style-name="T6752">принятия</text:span><text:span text:style-name="T6753"><text:s/></text:span><text:span text:style-name="T6754">оперативных</text:span><text:span text:style-name="T6755"><text:s/></text:span><text:span text:style-name="T6756">управленческих</text:span><text:span text:style-name="T6757"><text:s/></text:span><text:span text:style-name="T6758">решений</text:span><text:span text:style-name="T6759"><text:s/></text:span><text:span text:style-name="T6760">и</text:span><text:span text:style-name="T6761"><text:s/></text:span><text:span text:style-name="T6762">периодически</text:span><text:span text:style-name="T6763"><text:s/></text:span><text:span text:style-name="T6764">размещаются</text:span><text:span text:style-name="T6765"><text:s/></text:span><text:span text:style-name="T6766">на</text:span><text:span text:style-name="T6767"><text:s/></text:span><text:span text:style-name="T6768">официальном</text:span><text:span text:style-name="T6769"><text:s/></text:span><text:span text:style-name="T6770">сайте</text:span><text:span text:style-name="T6771"><text:s/></text:span><text:span text:style-name="T6772">Департамента</text:span><text:span text:style-name="T6773">.</text:span></text:p>
      <text:p text:style-name="P4"><text:span text:style-name="T6774">Ведется</text:span><text:span text:style-name="T6775"><text:s/></text:span><text:span text:style-name="T6776">прием</text:span><text:span text:style-name="T6777"><text:s/></text:span><text:span text:style-name="T6778">извещений</text:span><text:span text:style-name="T6779"><text:s/></text:span><text:span text:style-name="T6780">организаций</text:span><text:span text:style-name="T6781"><text:s/></text:span><text:span text:style-name="T6782">о</text:span><text:span text:style-name="T6783"><text:s/></text:span><text:span text:style-name="T6784">пострадавших</text:span><text:span text:style-name="T6785"><text:s/></text:span><text:span text:style-name="T6786">в</text:span><text:span text:style-name="T6787"><text:s/></text:span><text:span text:style-name="T6788">результате</text:span><text:span text:style-name="T6789"><text:s/></text:span><text:span text:style-name="T6790">несчастных</text:span><text:span text:style-name="T6791"><text:s/></text:span><text:span text:style-name="T6792">случаев</text:span><text:span text:style-name="T6793"><text:s/></text:span><text:span text:style-name="T6794">на</text:span><text:span text:style-name="T6795"><text:s/></text:span><text:span text:style-name="T6796">производстве</text:span><text:span text:style-name="T6797">,<text:s/></text:span><text:span text:style-name="T6798">участие</text:span><text:span text:style-name="T6799"><text:s/></text:span><text:span text:style-name="T6800">в</text:span><text:span text:style-name="T6801"><text:s/></text:span><text:span text:style-name="T6802">расследовании</text:span><text:span text:style-name="T6803"><text:s/></text:span><text:span text:style-name="T6804">групповых</text:span><text:span text:style-name="T6805">,<text:s/></text:span><text:span text:style-name="T6806">тяжелых</text:span><text:span text:style-name="T6807"><text:s/></text:span><text:span text:style-name="T6808">несчастных</text:span><text:span text:style-name="T6809"><text:s/></text:span><text:span text:style-name="T6810">случаев</text:span><text:span text:style-name="T6811"><text:s/></text:span><text:span text:style-name="T6812">на</text:span><text:span text:style-name="T6813"><text:s/></text:span><text:span text:style-name="T6814">производстве</text:span><text:span text:style-name="T6815"><text:s/></text:span><text:span text:style-name="T6816">и</text:span><text:span text:style-name="T6817"><text:s/></text:span><text:span text:style-name="T6818">несчастных</text:span><text:span text:style-name="T6819"><text:s/></text:span><text:span text:style-name="T6820">случаев</text:span><text:span text:style-name="T6821"><text:s/></text:span><text:span text:style-name="T6822">на</text:span><text:span text:style-name="T6823"><text:s/></text:span><text:span text:style-name="T6824">производстве</text:span><text:span text:style-name="T6825"><text:s/><text:line-break/></text:span><text:span text:style-name="T6826">со</text:span><text:span text:style-name="T6827"><text:s/></text:span><text:span text:style-name="T6828">смертельным</text:span><text:span text:style-name="T6829"><text:s/></text:span><text:span text:style-name="T6830">исходом</text:span><text:span text:style-name="T6831">. </text:span></text:p>
      <text:p text:style-name="P4"><text:span text:style-name="T6832">При</text:span><text:span text:style-name="T6833"><text:s/></text:span><text:span text:style-name="T6834">получении</text:span><text:span text:style-name="T6835"><text:s/></text:span><text:span text:style-name="T6836">официального</text:span><text:span text:style-name="T6837"><text:s/></text:span><text:span text:style-name="T6838">сообщения</text:span><text:span text:style-name="T6839"><text:s/></text:span><text:span text:style-name="T6840">о</text:span><text:span text:style-name="T6841"><text:s/></text:span><text:span text:style-name="T6842">несчастном</text:span><text:span text:style-name="T6843"><text:s/></text:span><text:span text:style-name="T6844">случае</text:span><text:span text:style-name="T6845"><text:s/><text:line-break/></text:span><text:span text:style-name="T6846">на</text:span><text:span text:style-name="T6847"><text:s/></text:span><text:span text:style-name="T6848">производстве</text:span><text:span text:style-name="T6849"><text:s/></text:span><text:span text:style-name="T6850">с</text:span><text:span text:style-name="T6851"><text:s/></text:span><text:span text:style-name="T6852">тяжелыми</text:span><text:span text:style-name="T6853"><text:s/></text:span><text:span text:style-name="T6854">последствиями</text:span><text:span text:style-name="T6855"><text:s/></text:span><text:span text:style-name="T6856">направляется</text:span><text:span text:style-name="T6857"><text:s/></text:span><text:span text:style-name="T6858">представитель</text:span><text:span text:style-name="T6859"><text:s/></text:span><text:span text:style-name="T6860">Департамента</text:span><text:span text:style-name="T6861"><text:s/></text:span><text:span text:style-name="T6862">или</text:span><text:span text:style-name="T6863"><text:s/></text:span><text:span text:style-name="T6864">Государственного</text:span><text:span text:style-name="T6865"><text:s/></text:span><text:span text:style-name="T6866">казенного</text:span><text:span text:style-name="T6867"><text:s/></text:span><text:span text:style-name="T6868">учреждения</text:span><text:span text:style-name="T6869"><text:s/></text:span><text:span text:style-name="T6870">службы</text:span><text:span text:style-name="T6871"><text:s/></text:span><text:span text:style-name="T6872">занятости</text:span><text:span text:style-name="T6873"><text:s/></text:span><text:span text:style-name="T6874">населения</text:span><text:span text:style-name="T6875"><text:s/></text:span><text:span text:style-name="T6876">Свердловской</text:span><text:span text:style-name="T6877"><text:s/></text:span><text:span text:style-name="T6878">области</text:span><text:span text:style-name="T6879"><text:s/>(</text:span><text:span text:style-name="T6880">далее</text:span><text:span text:style-name="T6881"><text:s/></text:span><text:span text:style-name="T6882">–<text:s/></text:span><text:span text:style-name="T6883">ГКУ</text:span><text:span text:style-name="T6884"><text:s/></text:span><text:span text:style-name="T6885">СЗН</text:span><text:span text:style-name="T6886">)<text:s/></text:span><text:span text:style-name="T6887">в</text:span><text:span text:style-name="T6888"><text:s/></text:span><text:span text:style-name="T6889">состав</text:span><text:span text:style-name="T6890"><text:s/></text:span><text:span text:style-name="T6891">комиссии</text:span><text:span text:style-name="T6892">,<text:s/></text:span><text:span text:style-name="T6893">образуемой</text:span><text:span text:style-name="T6894"><text:s/></text:span><text:span text:style-name="T6895">для</text:span><text:span text:style-name="T6896"><text:s/></text:span><text:span text:style-name="T6897">расследования</text:span><text:span text:style-name="T6898"><text:s/></text:span><text:span text:style-name="T6899">несчастного</text:span><text:span text:style-name="T6900"><text:s/></text:span><text:span text:style-name="T6901">случая</text:span><text:span text:style-name="T6902"><text:s/></text:span><text:span text:style-name="T6903">на</text:span><text:span text:style-name="T6904"><text:s/></text:span><text:span text:style-name="T6905">производстве</text:span><text:span text:style-name="T6906">,<text:s/></text:span><text:span text:style-name="T6907">в</text:span><text:span text:style-name="T6908"><text:s/></text:span><text:span text:style-name="T6909">результате</text:span><text:span text:style-name="T6910"><text:s/></text:span><text:span text:style-name="T6911">которого</text:span><text:span text:style-name="T6912"><text:s/></text:span><text:span text:style-name="T6913">один</text:span><text:span text:style-name="T6914"><text:s/></text:span><text:span text:style-name="T6915">или</text:span><text:span text:style-name="T6916"><text:s/></text:span><text:span text:style-name="T6917">несколько</text:span><text:span text:style-name="T6918"><text:s/></text:span><text:span text:style-name="T6919">пострадавших</text:span><text:span text:style-name="T6920"><text:s/></text:span><text:span text:style-name="T6921">получили</text:span><text:span text:style-name="T6922"><text:s/></text:span><text:span text:style-name="T6923">тяжелые</text:span><text:span text:style-name="T6924"><text:s/></text:span><text:span text:style-name="T6925">повреждения</text:span><text:span text:style-name="T6926"><text:s/></text:span><text:span text:style-name="T6927">здоровья</text:span><text:span text:style-name="T6928">,<text:s/></text:span><text:span text:style-name="T6929">либо</text:span><text:span text:style-name="T6930"><text:s/></text:span><text:span text:style-name="T6931">несчастного</text:span><text:span text:style-name="T6932"><text:s/></text:span><text:span text:style-name="T6933">случая</text:span><text:span text:style-name="T6934"><text:s/></text:span><text:span text:style-name="T6935">со</text:span><text:span text:style-name="T6936"><text:s/></text:span><text:span text:style-name="T6937">смертельным</text:span><text:span text:style-name="T6938"><text:s/></text:span><text:span text:style-name="T6939">исходом</text:span><text:span text:style-name="T6940">.<text:s/></text:span><text:span text:style-name="T6941">В</text:span><text:span text:style-name="T6942"><text:s/>2020<text:s/></text:span><text:span text:style-name="T6943">году</text:span><text:span text:style-name="T6944"><text:s/></text:span><text:span text:style-name="T6945">представителями</text:span><text:span text:style-name="T6946"><text:s/></text:span><text:span text:style-name="T6947">Департамента</text:span><text:span text:style-name="T6948"><text:s/></text:span><text:span text:style-name="T6949">и</text:span><text:span text:style-name="T6950"><text:s/></text:span><text:span text:style-name="T6951">ГКУ</text:span><text:span text:style-name="T6952"><text:s/></text:span><text:span text:style-name="T6953">СЗН</text:span><text:span text:style-name="T6954"><text:s/></text:span><text:span text:style-name="T6955">принято</text:span><text:span text:style-name="T6956"><text:s/></text:span><text:span text:style-name="T6957">участие</text:span><text:span text:style-name="T6958"><text:s/></text:span><text:span text:style-name="T6959">в</text:span><text:span text:style-name="T6960"><text:s/></text:span><text:span text:style-name="T6961">расследовании</text:span><text:span text:style-name="T6962"><text:s/><text:line-break/>334<text:s/></text:span><text:span text:style-name="T6963">несчастных</text:span><text:span text:style-name="T6964"><text:s/></text:span><text:span text:style-name="T6965">случаев</text:span><text:span text:style-name="T6966"><text:s/></text:span><text:span text:style-name="T6967">на</text:span><text:span text:style-name="T6968"><text:s/></text:span><text:span text:style-name="T6969">производстве</text:span><text:span text:style-name="T6970">.</text:span></text:p>
      <text:p text:style-name="P4"><text:span text:style-name="T6971">В</text:span><text:span text:style-name="T6972"><text:s/></text:span><text:span text:style-name="T6973">соответствии</text:span><text:span text:style-name="T6974"><text:s/></text:span><text:span text:style-name="T6975">Постановлением</text:span><text:span text:style-name="T6976"><text:s/></text:span><text:span text:style-name="T6977">Правительства</text:span><text:span text:style-name="T6978"><text:s/></text:span><text:span text:style-name="T6979">Свердловской</text:span><text:span text:style-name="T6980"><text:s/></text:span><text:span text:style-name="T6981">области</text:span><text:span text:style-name="T6982"><text:s/><text:line-break/></text:span><text:span text:style-name="T6983">от</text:span><text:span text:style-name="T6984"><text:s/>29.07.2015<text:s/></text:span><text:span text:style-name="T6985">№</text:span><text:span text:style-name="T6986"> 685-</text:span><text:span text:style-name="T6987">ПП</text:span><text:span text:style-name="T6988"><text:s/>«</text:span><text:span text:style-name="T6989">Об</text:span><text:span text:style-name="T6990"><text:s/></text:span><text:span text:style-name="T6991">утверждении</text:span><text:span text:style-name="T6992"><text:s/></text:span><text:span text:style-name="T6993">Порядка</text:span><text:span text:style-name="T6994"><text:s/></text:span><text:span text:style-name="T6995">осуществления</text:span><text:span text:style-name="T6996"><text:s/></text:span><text:span text:style-name="T6997">сбора</text:span><text:span text:style-name="T6998">,<text:s/></text:span><text:span text:style-name="T6999">обработки</text:span><text:span text:style-name="T7000"><text:s/></text:span><text:span text:style-name="T7001">и</text:span><text:span text:style-name="T7002"><text:s/></text:span><text:span text:style-name="T7003">анализа</text:span><text:span text:style-name="T7004"><text:s/></text:span><text:span text:style-name="T7005">информации</text:span><text:span text:style-name="T7006"><text:s/></text:span><text:span text:style-name="T7007">о</text:span><text:span text:style-name="T7008"><text:s/></text:span><text:span text:style-name="T7009">состоянии</text:span><text:span text:style-name="T7010"><text:s/></text:span><text:span text:style-name="T7011">условий</text:span><text:span text:style-name="T7012"><text:s/></text:span><text:span text:style-name="T7013">и</text:span><text:span text:style-name="T7014"><text:s/></text:span><text:span text:style-name="T7015">охраны</text:span><text:span text:style-name="T7016"><text:s/></text:span><text:span text:style-name="T7017">труда</text:span><text:span text:style-name="T7018"><text:s/><text:line-break/></text:span><text:span text:style-name="T7019">у</text:span><text:span text:style-name="T7020"><text:s/></text:span><text:span text:style-name="T7021">работодателей</text:span><text:span text:style-name="T7022">,<text:s/></text:span><text:span text:style-name="T7023">осуществляющих</text:span><text:span text:style-name="T7024"><text:s/></text:span><text:span text:style-name="T7025">деятельность</text:span><text:span text:style-name="T7026"><text:s/></text:span><text:span text:style-name="T7027">на</text:span><text:span text:style-name="T7028"><text:s/></text:span><text:span text:style-name="T7029">территории</text:span><text:span text:style-name="T7030"><text:s/></text:span><text:span text:style-name="T7031">Свердловской</text:span><text:span text:style-name="T7032"><text:s/></text:span><text:span text:style-name="T7033">области</text:span><text:span text:style-name="T7034">»<text:s/></text:span><text:span text:style-name="T7035">Департаментом</text:span><text:span text:style-name="T7036"><text:s/></text:span><text:span text:style-name="T7037">осуществляется</text:span><text:span text:style-name="T7038"><text:s/></text:span><text:span text:style-name="T7039">осуществления</text:span><text:span text:style-name="T7040"><text:s/></text:span><text:span text:style-name="T7041">сбор</text:span><text:span text:style-name="T7042">,<text:s/></text:span><text:span text:style-name="T7043">обработки</text:span><text:span text:style-name="T7044"><text:s/></text:span><text:span text:style-name="T7045">и</text:span><text:span text:style-name="T7046"><text:s/></text:span><text:span text:style-name="T7047">анализ</text:span><text:span text:style-name="T7048"><text:s/></text:span><text:span text:style-name="T7049">информации</text:span><text:span text:style-name="T7050"><text:s/></text:span><text:span text:style-name="T7051">о</text:span><text:span text:style-name="T7052"><text:s/></text:span><text:span text:style-name="T7053">состоянии</text:span><text:span text:style-name="T7054"><text:s/></text:span><text:span text:style-name="T7055">условий</text:span><text:span text:style-name="T7056"><text:s/></text:span><text:span text:style-name="T7057">и</text:span><text:span text:style-name="T7058"><text:s/></text:span><text:span text:style-name="T7059">охраны</text:span><text:span text:style-name="T7060"><text:s/></text:span><text:span text:style-name="T7061">труда</text:span><text:span text:style-name="T7062"><text:s/></text:span><text:span text:style-name="T7063">в</text:span><text:span text:style-name="T7064"><text:s/></text:span><text:span text:style-name="T7065">организациях</text:span><text:span text:style-name="T7066"><text:s/></text:span><text:span text:style-name="T7067">Свердловской</text:span><text:span text:style-name="T7068"><text:s/></text:span><text:span text:style-name="T7069">области</text:span><text:span text:style-name="T7070">,<text:s/></text:span><text:span text:style-name="T7071">функционирует</text:span><text:span text:style-name="T7072"><text:s/></text:span><text:span text:style-name="T7073">сайт</text:span><text:span text:style-name="T7074"><text:s/></text:span><text:a xlink:href="http://www.infotrud66.ru"><text:span text:style-name="T7075">www.infotrud66.ru</text:span></text:a><text:span text:style-name="T7076"><text:s/></text:span><text:span text:style-name="T7077">в</text:span><text:span text:style-name="T7078"><text:s/></text:span><text:span text:style-name="T7079">качестве</text:span><text:span text:style-name="T7080"><text:s/></text:span><text:span text:style-name="T7081">официального</text:span><text:span text:style-name="T7082"><text:s/></text:span><text:span text:style-name="T7083">сайта</text:span><text:span text:style-name="T7084"><text:s/></text:span><text:span text:style-name="T7085">Свердловской</text:span><text:span text:style-name="T7086"><text:s/></text:span><text:span text:style-name="T7087">области</text:span><text:span text:style-name="T7088"><text:s/></text:span><text:span text:style-name="T7089">в</text:span><text:span text:style-name="T7090"><text:s/></text:span><text:span text:style-name="T7091">информационно</text:span><text:span text:style-name="T7092">-</text:span><text:span text:style-name="T7093">телекоммуникационной</text:span><text:span text:style-name="T7094"><text:s/></text:span><text:span text:style-name="T7095">сети</text:span><text:span text:style-name="T7096"><text:s/>«</text:span><text:span text:style-name="T7097">Интернет</text:span><text:span text:style-name="T7098">»<text:s/></text:span><text:span text:style-name="T7099">по</text:span><text:span text:style-name="T7100"><text:s/></text:span><text:span text:style-name="T7101">сбору</text:span><text:span text:style-name="T7102">,<text:s/></text:span><text:span text:style-name="T7103">обработке</text:span><text:span text:style-name="T7104"><text:s/></text:span><text:span text:style-name="T7105">и</text:span><text:span text:style-name="T7106"><text:s/></text:span><text:span text:style-name="T7107">анализу</text:span><text:span text:style-name="T7108"><text:s/></text:span><text:span text:style-name="T7109">информации</text:span><text:span text:style-name="T7110"><text:s/></text:span><text:span text:style-name="T7111">о</text:span><text:span text:style-name="T7112"><text:s/></text:span><text:span text:style-name="T7113">состоянии</text:span><text:span text:style-name="T7114"><text:s/></text:span><text:span text:style-name="T7115">условий</text:span><text:span text:style-name="T7116"><text:s/></text:span><text:span text:style-name="T7117">и</text:span><text:span text:style-name="T7118"><text:s/></text:span><text:span text:style-name="T7119">охраны</text:span><text:span text:style-name="T7120"><text:s/></text:span><text:span text:style-name="T7121">труда</text:span><text:span text:style-name="T7122"><text:s/><text:line-break/></text:span><text:span text:style-name="T7123">у</text:span><text:span text:style-name="T7124"><text:s/></text:span><text:span text:style-name="T7125">работодателей</text:span><text:span text:style-name="T7126">,<text:s/></text:span><text:span text:style-name="T7127">осуществляющих</text:span><text:span text:style-name="T7128"><text:s/></text:span><text:span text:style-name="T7129">деятельность</text:span><text:span text:style-name="T7130"><text:s/></text:span><text:span text:style-name="T7131">на</text:span><text:span text:style-name="T7132"><text:s/></text:span><text:span text:style-name="T7133">территории</text:span><text:span text:style-name="T7134"><text:s/></text:span><text:span text:style-name="T7135">Свердловской</text:span><text:span text:style-name="T7136"><text:s/></text:span><text:span text:style-name="T7137">области</text:span><text:span text:style-name="T7138">.</text:span></text:p>
      <text:p text:style-name="P4"><text:span text:style-name="T7139">В</text:span><text:span text:style-name="T7140"><text:s/>2020<text:s/></text:span><text:span text:style-name="T7141">году</text:span><text:span text:style-name="T7142"><text:s/></text:span><text:span text:style-name="T7143">подведены</text:span><text:span text:style-name="T7144"><text:s/></text:span><text:span text:style-name="T7145">итоги</text:span><text:span text:style-name="T7146"><text:s/></text:span><text:span text:style-name="T7147">за</text:span><text:span text:style-name="T7148"><text:s/>2019<text:s/></text:span><text:span text:style-name="T7149">год</text:span><text:span text:style-name="T7150">.<text:s/></text:span><text:span text:style-name="T7151">На</text:span><text:span text:style-name="T7152"><text:s/></text:span><text:span text:style-name="T7153">сайте</text:span><text:span text:style-name="T7154"><text:s/></text:span><text:span text:style-name="T7155">зарегистрировано</text:span><text:span text:style-name="T7156"><text:s/><text:line-break/>3065<text:s/></text:span><text:span text:style-name="T7157">организаций</text:span><text:span text:style-name="T7158">,<text:s/></text:span><text:span text:style-name="T7159">осуществляющих</text:span><text:span text:style-name="T7160"><text:s/></text:span><text:span text:style-name="T7161">свою</text:span><text:span text:style-name="T7162"><text:s/></text:span><text:span text:style-name="T7163">деятельность</text:span><text:span text:style-name="T7164"><text:s/></text:span><text:span text:style-name="T7165">на</text:span><text:span text:style-name="T7166"><text:s/></text:span><text:span text:style-name="T7167">территории</text:span><text:span text:style-name="T7168"><text:s/></text:span><text:span text:style-name="T7169">Свердловской</text:span><text:span text:style-name="T7170"><text:s/></text:span><text:span text:style-name="T7171">области</text:span><text:span text:style-name="T7172">.<text:s/></text:span><text:span text:style-name="T7173">По</text:span><text:span text:style-name="T7174"><text:s/></text:span><text:span text:style-name="T7175">результатам</text:span><text:span text:style-name="T7176"><text:s/></text:span><text:span text:style-name="T7177">сбора</text:span><text:span text:style-name="T7178">,<text:s/></text:span><text:span text:style-name="T7179">обработки</text:span><text:span text:style-name="T7180"><text:s/></text:span><text:span text:style-name="T7181">и</text:span><text:span text:style-name="T7182"><text:s/></text:span><text:span text:style-name="T7183">анализа</text:span><text:span text:style-name="T7184"><text:s/></text:span><text:span text:style-name="T7185">информации</text:span><text:span text:style-name="T7186"><text:s/><text:line-break/></text:span><text:span text:style-name="T7187">о</text:span><text:span text:style-name="T7188"><text:s/></text:span><text:span text:style-name="T7189">состоянии</text:span><text:span text:style-name="T7190"><text:s/></text:span><text:span text:style-name="T7191">условий</text:span><text:span text:style-name="T7192"><text:s/></text:span><text:span text:style-name="T7193">и</text:span><text:span text:style-name="T7194"><text:s/></text:span><text:span text:style-name="T7195">охраны</text:span><text:span text:style-name="T7196"><text:s/></text:span><text:span text:style-name="T7197">труда</text:span><text:span text:style-name="T7198"><text:s/></text:span><text:span text:style-name="T7199">у</text:span><text:span text:style-name="T7200"><text:s/></text:span><text:span text:style-name="T7201">работодателей</text:span><text:span text:style-name="T7202">,<text:s/></text:span><text:span text:style-name="T7203">осуществляющих</text:span><text:span text:style-name="T7204"><text:s/></text:span><text:span text:style-name="T7205">деятельность</text:span><text:span text:style-name="T7206"><text:s/></text:span><text:span text:style-name="T7207">на</text:span><text:span text:style-name="T7208"><text:s/></text:span><text:span text:style-name="T7209">территории</text:span><text:span text:style-name="T7210"><text:s/></text:span><text:span text:style-name="T7211">Свердловской</text:span><text:span text:style-name="T7212"><text:s/></text:span><text:span text:style-name="T7213">области</text:span><text:span text:style-name="T7214">,<text:s/></text:span><text:span text:style-name="T7215">Департаментом</text:span><text:span text:style-name="T7216"><text:s/></text:span><text:span text:style-name="T7217">в</text:span><text:span text:style-name="T7218"><text:s/>2020<text:s/></text:span><text:span text:style-name="T7219">году</text:span><text:span text:style-name="T7220"><text:s/></text:span><text:span text:style-name="T7221">подготовлен</text:span><text:span text:style-name="T7222"><text:s/></text:span><text:span text:style-name="T7223">доклад</text:span><text:span text:style-name="T7224"><text:s/>«</text:span><text:span text:style-name="T7225">О</text:span><text:span text:style-name="T7226"><text:s/></text:span><text:span text:style-name="T7227">состоянии</text:span><text:span text:style-name="T7228"><text:s/></text:span><text:span text:style-name="T7229">условий</text:span><text:span text:style-name="T7230"><text:s/></text:span><text:span text:style-name="T7231">и</text:span><text:span text:style-name="T7232"><text:s/></text:span><text:span text:style-name="T7233">охраны</text:span><text:span text:style-name="T7234"><text:s/></text:span><text:span text:style-name="T7235">труда</text:span><text:span text:style-name="T7236"><text:s/></text:span><text:span text:style-name="T7237">в</text:span><text:span text:style-name="T7238"><text:s/></text:span><text:span text:style-name="T7239">организациях</text:span><text:span text:style-name="T7240"><text:s/></text:span><text:span text:style-name="T7241">Свердловской</text:span><text:span text:style-name="T7242"><text:s/></text:span><text:span text:style-name="T7243">области</text:span><text:span text:style-name="T7244"><text:s/></text:span><text:span text:style-name="T7245">в</text:span><text:span text:style-name="T7246"><text:s/>2019<text:s/></text:span><text:span text:style-name="T7247">году</text:span><text:span text:style-name="T7248">»,<text:s/></text:span><text:span text:style-name="T7249">который</text:span><text:span text:style-name="T7250"><text:s/></text:span><text:span text:style-name="T7251">размещен</text:span><text:span text:style-name="T7252"><text:s/></text:span><text:span text:style-name="T7253">на</text:span><text:span text:style-name="T7254"><text:s/></text:span><text:span text:style-name="T7255">официальном</text:span><text:span text:style-name="T7256"><text:s/></text:span><text:span text:style-name="T7257">сайте</text:span><text:span text:style-name="T7258"><text:s/></text:span><text:span text:style-name="T7259">Департамента</text:span><text:span text:style-name="T7260">.</text:span></text:p>
      <text:p text:style-name="P4"><text:span text:style-name="T7261"/></text:p>
      <text:p text:style-name="P5"><text:span text:style-name="T7262">В</text:span><text:span text:style-name="T7263"><text:s/></text:span><text:span text:style-name="T7264">рамках</text:span><text:span text:style-name="T7265"><text:s/></text:span><text:span text:style-name="T7266">раздела</text:span><text:span text:style-name="T7267"><text:s/></text:span><text:span text:style-name="T7268">Соглашения</text:span><text:span text:style-name="T7269"><text:s/>«</text:span><text:span text:style-name="T7270">Социальное</text:span><text:span text:style-name="T7271"><text:s/></text:span><text:span text:style-name="T7272">страхование</text:span><text:span text:style-name="T7273">,<text:s/></text:span><text:span text:style-name="T7274">социальная</text:span><text:span text:style-name="T7275"><text:s/></text:span><text:span text:style-name="T7276">защита</text:span><text:span text:style-name="T7277">,<text:s/></text:span><text:span text:style-name="T7278">развитие</text:span><text:span text:style-name="T7279"><text:s/></text:span><text:span text:style-name="T7280">отраслей</text:span><text:span text:style-name="T7281"><text:s/></text:span><text:span text:style-name="T7282">социальной</text:span><text:span text:style-name="T7283"><text:s/></text:span><text:span text:style-name="T7284">сферы</text:span><text:span text:style-name="T7285">»<text:s/></text:span><text:span text:style-name="T7286">реализуются</text:span><text:span text:style-name="T7287"><text:s/></text:span><text:span text:style-name="T7288">мероприятия</text:span><text:span text:style-name="T7289">,<text:s/></text:span><text:span text:style-name="T7290">направленные</text:span><text:span text:style-name="T7291"><text:s/><text:line-break/></text:span><text:span text:style-name="T7292">на</text:span><text:span text:style-name="T7293"><text:s/></text:span><text:span text:style-name="T7294">сохранение</text:span><text:span text:style-name="T7295"><text:s/></text:span><text:span text:style-name="T7296">и</text:span><text:span text:style-name="T7297"><text:s/></text:span><text:span text:style-name="T7298">укрепление</text:span><text:span text:style-name="T7299"><text:s/></text:span><text:span text:style-name="T7300">здоровья</text:span><text:span text:style-name="T7301"><text:s/></text:span><text:span text:style-name="T7302">работающих</text:span><text:span text:style-name="T7303">,<text:s/></text:span><text:span text:style-name="T7304">оказание</text:span><text:span text:style-name="T7305"><text:s/></text:span><text:span text:style-name="T7306">медицинской</text:span><text:span text:style-name="T7307"><text:s/></text:span><text:span text:style-name="T7308">помощи</text:span><text:span text:style-name="T7309"><text:s/></text:span><text:span text:style-name="T7310">населению</text:span><text:span text:style-name="T7311">,<text:s/></text:span><text:span text:style-name="T7312">предупреждение</text:span><text:span text:style-name="T7313"><text:s/></text:span><text:span text:style-name="T7314">и</text:span><text:span text:style-name="T7315"><text:s/></text:span><text:span text:style-name="T7316">борьбу</text:span><text:span text:style-name="T7317"><text:s/></text:span><text:span text:style-name="T7318">с</text:span><text:span text:style-name="T7319"><text:s/></text:span><text:span text:style-name="T7320">социально</text:span><text:span text:style-name="T7321"><text:s/></text:span><text:span text:style-name="T7322">значимыми</text:span><text:span text:style-name="T7323"><text:s/></text:span><text:span text:style-name="T7324">заболеваниями</text:span><text:span text:style-name="T7325"><text:s/><text:line-break/></text:span><text:span text:style-name="T7326">на</text:span><text:span text:style-name="T7327"><text:s/></text:span><text:span text:style-name="T7328">территории</text:span><text:span text:style-name="T7329"><text:s/></text:span><text:span text:style-name="T7330">Свердловской</text:span><text:span text:style-name="T7331"><text:s/></text:span><text:span text:style-name="T7332">области</text:span><text:span text:style-name="T7333">,<text:s/></text:span><text:span text:style-name="T7334">в</text:span><text:span text:style-name="T7335"><text:s/></text:span><text:span text:style-name="T7336">том</text:span><text:span text:style-name="T7337"><text:s/></text:span><text:span text:style-name="T7338">числе</text:span><text:span text:style-name="T7339">:</text:span></text:p>
      <text:p text:style-name="P5"><text:span text:style-name="T7340">в</text:span><text:span text:style-name="T7341"><text:s/></text:span><text:span text:style-name="T7342">рамках</text:span><text:span text:style-name="T7343"><text:s/></text:span><text:span text:style-name="T7344">мероприятий</text:span><text:span text:style-name="T7345"><text:s/></text:span><text:span text:style-name="T7346">государственной</text:span><text:span text:style-name="T7347"><text:s/></text:span><text:span text:style-name="T7348">программы</text:span><text:span text:style-name="T7349"><text:s/></text:span><text:span text:style-name="T7350">Свердловской</text:span><text:span text:style-name="T7351"><text:s/></text:span><text:span text:style-name="T7352">области</text:span><text:span text:style-name="T7353"><text:s/>«</text:span><text:span text:style-name="T7354">Реализация</text:span><text:span text:style-name="T7355"><text:s/></text:span><text:span text:style-name="T7356">основных</text:span><text:span text:style-name="T7357"><text:s/></text:span><text:span text:style-name="T7358">направлений</text:span><text:span text:style-name="T7359"><text:s/></text:span><text:span text:style-name="T7360">государственной</text:span><text:span text:style-name="T7361"><text:s/></text:span><text:span text:style-name="T7362">политики</text:span><text:span text:style-name="T7363"><text:s/></text:span><text:span text:style-name="T7364">в</text:span><text:span text:style-name="T7365"><text:s/></text:span><text:span text:style-name="T7366">строительном</text:span><text:span text:style-name="T7367"><text:s/></text:span><text:span text:style-name="T7368">комплексе</text:span><text:span text:style-name="T7369"><text:s/></text:span><text:span text:style-name="T7370">Свердловской</text:span><text:span text:style-name="T7371"><text:s/></text:span><text:span text:style-name="T7372">области</text:span><text:span text:style-name="T7373"><text:s/></text:span><text:span text:style-name="T7374">до</text:span><text:span text:style-name="T7375"><text:s/>2024<text:s/></text:span><text:span text:style-name="T7376">года</text:span><text:span text:style-name="T7377">»,<text:s/></text:span><text:span text:style-name="T7378">утвержденной</text:span><text:span text:style-name="T7379"><text:s/></text:span><text:span text:style-name="T7380">постановлением</text:span><text:span text:style-name="T7381"><text:s/></text:span><text:span text:style-name="T7382">Правительства</text:span><text:span text:style-name="T7383"><text:s/></text:span><text:span text:style-name="T7384">Свердловской</text:span><text:span text:style-name="T7385"><text:s/></text:span><text:span text:style-name="T7386">области</text:span><text:span text:style-name="T7387"><text:s/></text:span><text:span text:style-name="T7388">от</text:span><text:span text:style-name="T7389"><text:s/>24.10.2013<text:s/></text:span><text:span text:style-name="T7390">№</text:span><text:span text:style-name="T7391"> 1296-</text:span><text:span text:style-name="T7392">ПП</text:span><text:span text:style-name="T7393">,<text:s/></text:span><text:span text:style-name="T7394">по</text:span><text:span text:style-name="T7395"><text:s/></text:span><text:span text:style-name="T7396">объектам</text:span><text:span text:style-name="T7397"><text:s/></text:span><text:span text:style-name="T7398">здравоохранения</text:span><text:span text:style-name="T7399"><text:s/></text:span><text:span text:style-name="T7400">в</text:span><text:span text:style-name="T7401"><text:s/>2020<text:s/></text:span><text:span text:style-name="T7402">году</text:span><text:span text:style-name="T7403">:</text:span></text:p>
      <text:p text:style-name="P5"><text:span text:style-name="T7403">1. </text:span><text:span text:style-name="T7404">Построен</text:span><text:span text:style-name="T7405"><text:s/></text:span><text:span text:style-name="T7406">и</text:span><text:span text:style-name="T7407"><text:s/></text:span><text:span text:style-name="T7408">сдан</text:span><text:span text:style-name="T7409"><text:s/></text:span><text:span text:style-name="T7410">в</text:span><text:span text:style-name="T7411"><text:s/></text:span><text:span text:style-name="T7412">эксплуатацию</text:span><text:span text:style-name="T7413"><text:s/></text:span><text:span text:style-name="T7414">объект</text:span><text:span text:style-name="T7415"><text:s/>«</text:span><text:span text:style-name="T7416">Родильный</text:span><text:span text:style-name="T7417"><text:s/></text:span><text:span text:style-name="T7418">дом</text:span><text:span text:style-name="T7419"><text:s/></text:span><text:span text:style-name="T7420">с</text:span><text:span text:style-name="T7421"><text:s/></text:span><text:span text:style-name="T7422">женской</text:span><text:span text:style-name="T7423"><text:s/></text:span><text:span text:style-name="T7424">консультацией</text:span><text:span text:style-name="T7425"><text:s/></text:span><text:span text:style-name="T7426">и</text:span><text:span text:style-name="T7427"><text:s/></text:span><text:span text:style-name="T7428">отделением</text:span><text:span text:style-name="T7429"><text:s/></text:span><text:span text:style-name="T7430">патологии</text:span><text:span text:style-name="T7431"><text:s/></text:span><text:span text:style-name="T7432">беременных</text:span><text:span text:style-name="T7433">,<text:s/></text:span><text:span text:style-name="T7434">город</text:span><text:span text:style-name="T7435"><text:s/></text:span><text:span text:style-name="T7436">Верхняя</text:span><text:span text:style-name="T7437"><text:s/></text:span><text:span text:style-name="T7438">Пышма</text:span><text:span text:style-name="T7439">»,<text:s/></text:span><text:span text:style-name="T7440">разрешение</text:span><text:span text:style-name="T7441"><text:s/></text:span><text:span text:style-name="T7442">на</text:span><text:span text:style-name="T7443"><text:s/></text:span><text:span text:style-name="T7444">ввод</text:span><text:span text:style-name="T7445"><text:s/></text:span><text:span text:style-name="T7446">от</text:span><text:span text:style-name="T7447"><text:s/>06.03.2020;</text:span></text:p>
      <text:p text:style-name="P5"><text:span text:style-name="T7447">2. </text:span><text:span text:style-name="T7448">Построен</text:span><text:span text:style-name="T7449"><text:s/></text:span><text:span text:style-name="T7450">и</text:span><text:span text:style-name="T7451"><text:s/></text:span><text:span text:style-name="T7452">сдан</text:span><text:span text:style-name="T7453"><text:s/></text:span><text:span text:style-name="T7454">в</text:span><text:span text:style-name="T7455"><text:s/></text:span><text:span text:style-name="T7456">эксплуатацию</text:span><text:span text:style-name="T7457"><text:s/></text:span><text:span text:style-name="T7458">объект</text:span><text:span text:style-name="T7459"><text:s/>«</text:span><text:span text:style-name="T7460">Детская</text:span><text:span text:style-name="T7461"><text:s/></text:span><text:span text:style-name="T7462">поликлиника</text:span><text:span text:style-name="T7463"><text:s/></text:span><text:span text:style-name="T7464">ГБУЗ</text:span><text:span text:style-name="T7465"><text:s/></text:span><text:span text:style-name="T7466">СО</text:span><text:span text:style-name="T7467"><text:s/>«</text:span><text:span text:style-name="T7468">Кировградская</text:span><text:span text:style-name="T7469"><text:s/></text:span><text:span text:style-name="T7470">ЦГБ</text:span><text:span text:style-name="T7471">»,<text:s/></text:span><text:span text:style-name="T7472">разрешение</text:span><text:span text:style-name="T7473"><text:s/></text:span><text:span text:style-name="T7474">на</text:span><text:span text:style-name="T7475"><text:s/></text:span><text:span text:style-name="T7476">ввод</text:span><text:span text:style-name="T7477"><text:s/></text:span><text:span text:style-name="T7478">от</text:span><text:span text:style-name="T7479"><text:s/>20.08.2020; </text:span></text:p>
      <text:p text:style-name="P5"><text:span text:style-name="T7479">3. </text:span><text:span text:style-name="T7480">Выполнены</text:span><text:span text:style-name="T7481"><text:s/></text:span><text:span text:style-name="T7482">комплексные</text:span><text:span text:style-name="T7483"><text:s/></text:span><text:span text:style-name="T7484">инженерные</text:span><text:span text:style-name="T7485"><text:s/></text:span><text:span text:style-name="T7486">изыскания</text:span><text:span text:style-name="T7487">,<text:s/></text:span><text:span text:style-name="T7488">разработана</text:span><text:span text:style-name="T7489"><text:s/></text:span><text:span text:style-name="T7490">проектная</text:span><text:span text:style-name="T7491"><text:s/></text:span><text:span text:style-name="T7492">и</text:span><text:span text:style-name="T7493"><text:s/></text:span><text:span text:style-name="T7494">рабочая</text:span><text:span text:style-name="T7495"><text:s/></text:span><text:span text:style-name="T7496">документация</text:span><text:span text:style-name="T7497"><text:s/></text:span><text:span text:style-name="T7498">для</text:span><text:span text:style-name="T7499"><text:s/></text:span><text:span text:style-name="T7500">строительства</text:span><text:span text:style-name="T7501"><text:s/></text:span><text:span text:style-name="T7502">объекта</text:span><text:span text:style-name="T7503"><text:s/>«</text:span><text:span text:style-name="T7504">Вертолетная</text:span><text:span text:style-name="T7505"><text:s/></text:span><text:span text:style-name="T7506">площадка</text:span><text:span text:style-name="T7507"><text:s/><text:line-break/></text:span><text:span text:style-name="T7508">ГБУЗ</text:span><text:span text:style-name="T7509"><text:s/></text:span><text:span text:style-name="T7510">СО</text:span><text:span text:style-name="T7511"><text:s/>«</text:span><text:span text:style-name="T7512">Территориальный</text:span><text:span text:style-name="T7513"><text:s/></text:span><text:span text:style-name="T7514">центр</text:span><text:span text:style-name="T7515"><text:s/></text:span><text:span text:style-name="T7516">медицины</text:span><text:span text:style-name="T7517"><text:s/></text:span><text:span text:style-name="T7518">катастроф</text:span><text:span text:style-name="T7519">»<text:s/></text:span><text:span text:style-name="T7520">в</text:span><text:span text:style-name="T7521"><text:s/></text:span><text:span text:style-name="T7522">городе</text:span><text:span text:style-name="T7523"><text:s/></text:span><text:span text:style-name="T7524">Карпинске</text:span><text:span text:style-name="T7525"><text:s/></text:span><text:span text:style-name="T7526">Свердловской</text:span><text:span text:style-name="T7527"><text:s/></text:span><text:span text:style-name="T7528">области</text:span><text:span text:style-name="T7529">»,<text:s/></text:span><text:span text:style-name="T7530">получено</text:span><text:span text:style-name="T7531"><text:s/></text:span><text:span text:style-name="T7532">положительное</text:span><text:span text:style-name="T7533"><text:s/></text:span><text:span text:style-name="T7534">заключение</text:span><text:span text:style-name="T7535"><text:s/></text:span><text:span text:style-name="T7536">государственной</text:span><text:span text:style-name="T7537"><text:s/></text:span><text:span text:style-name="T7538">экспертизы</text:span><text:span text:style-name="T7539"><text:s/></text:span><text:span text:style-name="T7540">от</text:span><text:span text:style-name="T7541"><text:s/>22.10.2020;</text:span></text:p>
      <text:p text:style-name="P5"><text:span text:style-name="T7541">4. </text:span><text:span text:style-name="T7542">Выполнены</text:span><text:span text:style-name="T7543"><text:s/></text:span><text:span text:style-name="T7544">комплексные</text:span><text:span text:style-name="T7545"><text:s/></text:span><text:span text:style-name="T7546">инженерные</text:span><text:span text:style-name="T7547"><text:s/></text:span><text:span text:style-name="T7548">изыскания</text:span><text:span text:style-name="T7549"><text:s/></text:span><text:span text:style-name="T7550">и</text:span><text:span text:style-name="T7551"><text:s/></text:span><text:span text:style-name="T7552">разработана</text:span><text:span text:style-name="T7553"><text:s/></text:span><text:span text:style-name="T7554">проектная</text:span><text:span text:style-name="T7555"><text:s/></text:span><text:span text:style-name="T7556">документация</text:span><text:span text:style-name="T7557"><text:s/></text:span><text:span text:style-name="T7558">для</text:span><text:span text:style-name="T7559"><text:s/></text:span><text:span text:style-name="T7560">строительства</text:span><text:span text:style-name="T7561"><text:s/></text:span><text:span text:style-name="T7562">объекта</text:span><text:span text:style-name="T7563"><text:s/>«</text:span><text:span text:style-name="T7564">Лечебный</text:span><text:span text:style-name="T7565"><text:s/></text:span><text:span text:style-name="T7566">корпус</text:span><text:span text:style-name="T7567"><text:s/></text:span><text:span text:style-name="T7568">ГБУЗ</text:span><text:span text:style-name="T7569"><text:s/></text:span><text:span text:style-name="T7570">СО</text:span><text:span text:style-name="T7571"><text:s/>«</text:span><text:span text:style-name="T7572">Североуральская</text:span><text:span text:style-name="T7573"><text:s/></text:span><text:span text:style-name="T7574">центральная</text:span><text:span text:style-name="T7575"><text:s/></text:span><text:span text:style-name="T7576">городская</text:span><text:span text:style-name="T7577"><text:s/></text:span><text:span text:style-name="T7578">больница</text:span><text:span text:style-name="T7579">».<text:s/></text:span><text:span text:style-name="T7580">Корректировка</text:span><text:span text:style-name="T7581"><text:s/></text:span><text:span text:style-name="T7582">проекта</text:span><text:span text:style-name="T7583">. <text:line-break/>2<text:s/></text:span><text:span text:style-name="T7584">пусковой</text:span><text:span text:style-name="T7585"><text:s/></text:span><text:span text:style-name="T7586">комплекс</text:span><text:span text:style-name="T7587">»,<text:s/></text:span><text:span text:style-name="T7588">получено</text:span><text:span text:style-name="T7589"><text:s/></text:span><text:span text:style-name="T7590">положительное</text:span><text:span text:style-name="T7591"><text:s/></text:span><text:span text:style-name="T7592">заключение</text:span><text:span text:style-name="T7593"><text:s/></text:span><text:span text:style-name="T7594">государственной</text:span><text:span text:style-name="T7595"><text:s/></text:span><text:span text:style-name="T7596">экспертизы</text:span><text:span text:style-name="T7597"><text:s/></text:span><text:span text:style-name="T7598">от</text:span><text:span text:style-name="T7599"><text:s/>29.12.2020;</text:span></text:p>
      <text:p text:style-name="P5"><text:span text:style-name="T7599">5. </text:span><text:span text:style-name="T7600">Выполняются</text:span><text:span text:style-name="T7601"><text:s/></text:span><text:span text:style-name="T7602">комплексные</text:span><text:span text:style-name="T7603"><text:s/></text:span><text:span text:style-name="T7604">инженерные</text:span><text:span text:style-name="T7605"><text:s/></text:span><text:span text:style-name="T7606">изыскания</text:span><text:span text:style-name="T7607"><text:s/></text:span><text:span text:style-name="T7608">и</text:span><text:span text:style-name="T7609"><text:s/></text:span><text:span text:style-name="T7610">разработка</text:span><text:span text:style-name="T7611"><text:s/></text:span><text:span text:style-name="T7612">проектной</text:span><text:span text:style-name="T7613"><text:s/></text:span><text:span text:style-name="T7614">и</text:span><text:span text:style-name="T7615"><text:s/></text:span><text:span text:style-name="T7616">рабочей</text:span><text:span text:style-name="T7617"><text:s/></text:span><text:span text:style-name="T7618">документации</text:span><text:span text:style-name="T7619"><text:s/></text:span><text:span text:style-name="T7620">для</text:span><text:span text:style-name="T7621"><text:s/></text:span><text:span text:style-name="T7622">строительства</text:span><text:span text:style-name="T7623"><text:s/></text:span><text:span text:style-name="T7624">объекта</text:span><text:span text:style-name="T7625"><text:s/>«</text:span><text:span text:style-name="T7626">Многопрофильный</text:span><text:span text:style-name="T7627"><text:s/></text:span><text:span text:style-name="T7628">стационар</text:span><text:span text:style-name="T7629"><text:s/></text:span><text:span text:style-name="T7630">и</text:span><text:span text:style-name="T7631"><text:s/></text:span><text:span text:style-name="T7632">поликлиника</text:span><text:span text:style-name="T7633"><text:s/></text:span><text:span text:style-name="T7634">в</text:span><text:span text:style-name="T7635"><text:s/></text:span><text:span text:style-name="T7636">Нижнем</text:span><text:span text:style-name="T7637"><text:s/></text:span><text:span text:style-name="T7638">Тагиле</text:span><text:span text:style-name="T7639"><text:s/></text:span><text:span text:style-name="T7640">для</text:span><text:span text:style-name="T7641"><text:s/></text:span><text:span text:style-name="T7642">оказания</text:span><text:span text:style-name="T7643"><text:s/></text:span><text:span text:style-name="T7644">медицинской</text:span><text:span text:style-name="T7645"><text:s/></text:span><text:span text:style-name="T7646">помощи</text:span><text:span text:style-name="T7647"><text:s/></text:span><text:span text:style-name="T7648">детям</text:span><text:span text:style-name="T7649">». 02.03.2020<text:s/></text:span><text:span text:style-name="T7650">с</text:span><text:span text:style-name="T7651"><text:s/></text:span><text:span text:style-name="T7652">ООО</text:span><text:span text:style-name="T7653"><text:s/>«</text:span><text:span text:style-name="T7654">Монолит</text:span><text:span text:style-name="T7655"><text:s/>«</text:span><text:span text:style-name="T7656">М</text:span><text:span text:style-name="T7657">»<text:s/></text:span><text:span text:style-name="T7658">заключен</text:span><text:span text:style-name="T7659"><text:s/></text:span><text:span text:style-name="T7660">контракт</text:span><text:span text:style-name="T7661"><text:s/></text:span><text:span text:style-name="T7662">в</text:span><text:span text:style-name="T7663"><text:s/></text:span><text:span text:style-name="T7664">сумме</text:span><text:span text:style-name="T7665"><text:s/>20 500<text:s/></text:span><text:span text:style-name="T7666">тыс</text:span><text:span text:style-name="T7667">.<text:s/></text:span><text:span text:style-name="T7668">рублей</text:span><text:span text:style-name="T7669"><text:s/></text:span><text:span text:style-name="T7670">со</text:span><text:span text:style-name="T7671"><text:s/></text:span><text:span text:style-name="T7672">сроком</text:span><text:span text:style-name="T7673"><text:s/></text:span><text:span text:style-name="T7674">получения</text:span><text:span text:style-name="T7675"><text:s/></text:span><text:span text:style-name="T7676">заключения</text:span><text:span text:style-name="T7677"><text:s/></text:span><text:span text:style-name="T7678">экспертизы</text:span><text:span text:style-name="T7679"><text:s/>10.11.2020.<text:s/></text:span><text:span text:style-name="T7680">Проектировщик</text:span><text:span text:style-name="T7681"><text:s/></text:span><text:span text:style-name="T7682">просрочил</text:span><text:span text:style-name="T7683"><text:s/></text:span><text:span text:style-name="T7684">исполнение</text:span><text:span text:style-name="T7685"><text:s/></text:span><text:span text:style-name="T7686">контракта</text:span><text:span text:style-name="T7687">,<text:s/></text:span><text:span text:style-name="T7688">средства</text:span><text:span text:style-name="T7689"><text:s/></text:span><text:span text:style-name="T7690">в</text:span><text:span text:style-name="T7691"><text:s/>2020<text:s/></text:span><text:span text:style-name="T7692">году</text:span><text:span text:style-name="T7693"><text:s/></text:span><text:span text:style-name="T7694">не</text:span><text:span text:style-name="T7695"><text:s/></text:span><text:span text:style-name="T7696">освоены</text:span><text:span text:style-name="T7697">.<text:s/></text:span><text:span text:style-name="T7698">В</text:span><text:span text:style-name="T7699"><text:s/>2021<text:s/></text:span><text:span text:style-name="T7700">году</text:span><text:span text:style-name="T7701"><text:s/></text:span><text:span text:style-name="T7702">работы</text:span><text:span text:style-name="T7703"><text:s/></text:span><text:span text:style-name="T7704">будут</text:span><text:span text:style-name="T7705"><text:s/></text:span><text:span text:style-name="T7706">продолжены</text:span><text:span text:style-name="T7707">;</text:span></text:p>
      <text:p text:style-name="P5"><text:span text:style-name="T7707">6. </text:span><text:span text:style-name="T7708">Выполняются</text:span><text:span text:style-name="T7709"><text:s/></text:span><text:span text:style-name="T7710">комплексные</text:span><text:span text:style-name="T7711"><text:s/></text:span><text:span text:style-name="T7712">инженерные</text:span><text:span text:style-name="T7713"><text:s/></text:span><text:span text:style-name="T7714">изыскания</text:span><text:span text:style-name="T7715">,<text:s/></text:span><text:span text:style-name="T7716">разработка</text:span><text:span text:style-name="T7717"><text:s/></text:span><text:span text:style-name="T7718">проектной</text:span><text:span text:style-name="T7719"><text:s/></text:span><text:span text:style-name="T7720">и</text:span><text:span text:style-name="T7721"><text:s/></text:span><text:span text:style-name="T7722">рабочей</text:span><text:span text:style-name="T7723"><text:s/></text:span><text:span text:style-name="T7724">документации</text:span><text:span text:style-name="T7725"><text:s/></text:span><text:span text:style-name="T7726">для</text:span><text:span text:style-name="T7727"><text:s/></text:span><text:span text:style-name="T7728">строительства</text:span><text:span text:style-name="T7729"><text:s/></text:span><text:span text:style-name="T7730">объекта</text:span><text:span text:style-name="T7731"><text:s/>«</text:span><text:span text:style-name="T7732">Здание</text:span><text:span text:style-name="T7733"><text:s/></text:span><text:span text:style-name="T7734">операционного</text:span><text:span text:style-name="T7735"><text:s/></text:span><text:span text:style-name="T7736">корпуса</text:span><text:span text:style-name="T7737"><text:s/></text:span><text:span text:style-name="T7738">ГБУЗ</text:span><text:span text:style-name="T7739"><text:s/>«</text:span><text:span text:style-name="T7740">СОКБ</text:span><text:span text:style-name="T7741"><text:s/></text:span><text:span text:style-name="T7742">№</text:span><text:span text:style-name="T7743"><text:s/>1»<text:s/></text:span><text:span text:style-name="T7744">в</text:span><text:span text:style-name="T7745"><text:s/></text:span><text:span text:style-name="T7746">г</text:span><text:span text:style-name="T7747">.<text:s/></text:span><text:span text:style-name="T7748">Екатеринбурге</text:span><text:span text:style-name="T7749">». 20.12.2019<text:s/></text:span><text:span text:style-name="T7750">с</text:span><text:span text:style-name="T7751"><text:s/></text:span><text:span text:style-name="T7752">ООО</text:span><text:span text:style-name="T7753"><text:s/>«</text:span><text:span text:style-name="T7754">Монолит</text:span><text:span text:style-name="T7755"><text:s/>«</text:span><text:span text:style-name="T7756">М</text:span><text:span text:style-name="T7757">»<text:s/></text:span><text:span text:style-name="T7758">заключен</text:span><text:span text:style-name="T7759"><text:s/></text:span><text:span text:style-name="T7760">контракт</text:span><text:span text:style-name="T7761"><text:s/></text:span><text:span text:style-name="T7762">в</text:span><text:span text:style-name="T7763"><text:s/></text:span><text:span text:style-name="T7764">сумме</text:span><text:span text:style-name="T7765"><text:s/>15 000<text:s/></text:span><text:span text:style-name="T7766">тыс</text:span><text:span text:style-name="T7767">.<text:s/></text:span><text:span text:style-name="T7768">рублей</text:span><text:span text:style-name="T7769"><text:s/></text:span><text:span text:style-name="T7770">со</text:span><text:span text:style-name="T7771"><text:s/></text:span><text:span text:style-name="T7772">сроком</text:span><text:span text:style-name="T7773"><text:s/></text:span><text:span text:style-name="T7774">исполнения</text:span><text:span text:style-name="T7775"><text:s/>9<text:s/></text:span><text:span text:style-name="T7776">месяцев</text:span><text:span text:style-name="T7777">.<text:s/></text:span><text:span text:style-name="T7778">Проектировщик</text:span><text:span text:style-name="T7779"><text:s/></text:span><text:span text:style-name="T7780">просрочил</text:span><text:span text:style-name="T7781"><text:s/></text:span><text:span text:style-name="T7782">исполнение</text:span><text:span text:style-name="T7783"><text:s/></text:span><text:span text:style-name="T7784">контракта</text:span><text:span text:style-name="T7785">,<text:s/></text:span><text:span text:style-name="T7786">средства</text:span><text:span text:style-name="T7787"><text:s/></text:span><text:span text:style-name="T7788">в</text:span><text:span text:style-name="T7789"><text:s/>2020<text:s/></text:span><text:span text:style-name="T7790">году</text:span><text:span text:style-name="T7791"><text:s/><text:line-break/></text:span><text:span text:style-name="T7792">не</text:span><text:span text:style-name="T7793"><text:s/></text:span><text:span text:style-name="T7794">освоены</text:span><text:span text:style-name="T7795">.<text:s/></text:span><text:span text:style-name="T7796">В</text:span><text:span text:style-name="T7797"><text:s/>2021<text:s/></text:span><text:span text:style-name="T7798">году</text:span><text:span text:style-name="T7799"><text:s/></text:span><text:span text:style-name="T7800">работы</text:span><text:span text:style-name="T7801"><text:s/></text:span><text:span text:style-name="T7802">будут</text:span><text:span text:style-name="T7803"><text:s/></text:span><text:span text:style-name="T7804">продолжены</text:span><text:span text:style-name="T7805">.</text:span></text:p>
      <text:p text:style-name="P5"><text:span text:style-name="T7806">С</text:span><text:span text:style-name="T7807"><text:s/></text:span><text:span text:style-name="T7808">целью</text:span><text:span text:style-name="T7809"><text:s/></text:span><text:span text:style-name="T7810">развития</text:span><text:span text:style-name="T7811"><text:s/></text:span><text:span text:style-name="T7812">муниципальных</text:span><text:span text:style-name="T7813"><text:s/></text:span><text:span text:style-name="T7814">учреждений</text:span><text:span text:style-name="T7815"><text:s/></text:span><text:span text:style-name="T7816">по</text:span><text:span text:style-name="T7817"><text:s/></text:span><text:span text:style-name="T7818">работе</text:span><text:span text:style-name="T7819"><text:s/></text:span><text:span text:style-name="T7820">с</text:span><text:span text:style-name="T7821"><text:s/></text:span><text:span text:style-name="T7822">молодежью</text:span><text:span text:style-name="T7823"><text:s/></text:span><text:span text:style-name="T7824">были</text:span><text:span text:style-name="T7825"><text:s/></text:span><text:span text:style-name="T7826">предоставлены</text:span><text:span text:style-name="T7827"><text:s/></text:span><text:span text:style-name="T7828">субсидии</text:span><text:span text:style-name="T7829"><text:s/>37<text:s/></text:span><text:span text:style-name="T7830">муниципальным</text:span><text:span text:style-name="T7831"><text:s/></text:span><text:span text:style-name="T7832">образованиям</text:span><text:span text:style-name="T7833"><text:s/></text:span><text:span text:style-name="T7834">на</text:span><text:span text:style-name="T7835"><text:s/></text:span><text:span text:style-name="T7836">общую</text:span><text:span text:style-name="T7837"><text:s/></text:span><text:span text:style-name="T7838">сумму</text:span><text:span text:style-name="T7839"><text:s/><text:line-break/>12 024,4<text:s/></text:span><text:span text:style-name="T7840">тыс</text:span><text:span text:style-name="T7841">.<text:s/></text:span><text:span text:style-name="T7842">рублей</text:span><text:span text:style-name="T7843"><text:s/></text:span><text:span text:style-name="T7844">по</text:span><text:span text:style-name="T7845"><text:s/></text:span><text:span text:style-name="T7846">следующим</text:span><text:span text:style-name="T7847"><text:s/></text:span><text:span text:style-name="T7848">направлениям</text:span><text:span text:style-name="T7849">:</text:span></text:p>
      <text:p text:style-name="P5"><text:span text:style-name="T7850">развитие</text:span><text:span text:style-name="T7851"><text:s/></text:span><text:span text:style-name="T7852">сети</text:span><text:span text:style-name="T7853"><text:s/></text:span><text:span text:style-name="T7854">учреждений</text:span><text:span text:style-name="T7855"><text:s/></text:span><text:span text:style-name="T7856">по</text:span><text:span text:style-name="T7857"><text:s/></text:span><text:span text:style-name="T7858">работе</text:span><text:span text:style-name="T7859"><text:s/></text:span><text:span text:style-name="T7860">с</text:span><text:span text:style-name="T7861"><text:s/></text:span><text:span text:style-name="T7862">молодежью</text:span><text:span text:style-name="T7863"><text:s/></text:span><text:span text:style-name="T7864">– 4710,2<text:s/></text:span><text:span text:style-name="T7865">тыс</text:span><text:span text:style-name="T7866">.<text:s/></text:span><text:span text:style-name="T7867">рублей</text:span><text:span text:style-name="T7868">;<text:s/></text:span><text:span text:style-name="T7869">организация</text:span><text:span text:style-name="T7870"><text:s/></text:span><text:span text:style-name="T7871">и</text:span><text:span text:style-name="T7872"><text:s/></text:span><text:span text:style-name="T7873">обеспечение</text:span><text:span text:style-name="T7874"><text:s/></text:span><text:span text:style-name="T7875">деятельности</text:span><text:span text:style-name="T7876"><text:s/></text:span><text:span text:style-name="T7877">молодежных</text:span><text:span text:style-name="T7878"><text:s/></text:span><text:span text:style-name="T7879">коворкинг</text:span><text:span text:style-name="T7880">-</text:span><text:span text:style-name="T7881">центров</text:span><text:span text:style-name="T7882"><text:s/></text:span><text:span text:style-name="T7883">– <text:line-break/>2734,5<text:s/></text:span><text:span text:style-name="T7884">тыс</text:span><text:span text:style-name="T7885">.<text:s/></text:span><text:span text:style-name="T7886">рублей</text:span><text:span text:style-name="T7887">;</text:span></text:p>
      <text:p text:style-name="P5"><text:span text:style-name="T7888">реализация</text:span><text:span text:style-name="T7889"><text:s/></text:span><text:span text:style-name="T7890">приоритетных</text:span><text:span text:style-name="T7891"><text:s/></text:span><text:span text:style-name="T7892">молодежных</text:span><text:span text:style-name="T7893"><text:s/></text:span><text:span text:style-name="T7894">проектов</text:span><text:span text:style-name="T7895"><text:s/></text:span><text:span text:style-name="T7896">на</text:span><text:span text:style-name="T7897"><text:s/></text:span><text:span text:style-name="T7898">территории</text:span><text:span text:style-name="T7899"><text:s/></text:span><text:span text:style-name="T7900">Свердловской</text:span><text:span text:style-name="T7901"><text:s/></text:span><text:span text:style-name="T7902">области</text:span><text:span text:style-name="T7903"><text:s/></text:span><text:span text:style-name="T7904">– 4579,7<text:s/></text:span><text:span text:style-name="T7905">тыс</text:span><text:span text:style-name="T7906">.<text:s/></text:span><text:span text:style-name="T7907">рублей</text:span><text:span text:style-name="T7908">.</text:span></text:p>
      <text:p text:style-name="P5"><text:span text:style-name="T7909">Выполнение</text:span><text:span text:style-name="T7910"><text:s/></text:span><text:span text:style-name="T7911">плана</text:span><text:span text:style-name="T7912"><text:s/></text:span><text:span text:style-name="T7913">иммунизации</text:span><text:span text:style-name="T7914"><text:s/></text:span><text:span text:style-name="T7915">населения</text:span><text:span text:style-name="T7916"><text:s/></text:span><text:span text:style-name="T7917">Свердловской</text:span><text:span text:style-name="T7918"><text:s/></text:span><text:span text:style-name="T7919">области</text:span><text:span text:style-name="T7920"><text:s/></text:span><text:span text:style-name="T7921">в</text:span><text:span text:style-name="T7922"><text:s/></text:span><text:span text:style-name="T7923">рамках</text:span><text:span text:style-name="T7924"><text:s/></text:span><text:span text:style-name="T7925">реализации</text:span><text:span text:style-name="T7926"><text:s/></text:span><text:span text:style-name="T7927">Национального</text:span><text:span text:style-name="T7928"><text:s/></text:span><text:span text:style-name="T7929">календаря</text:span><text:span text:style-name="T7930"><text:s/></text:span><text:span text:style-name="T7931">профилактических</text:span><text:span text:style-name="T7932"><text:s/></text:span><text:span text:style-name="T7933">прививок</text:span><text:span text:style-name="T7934"><text:s/></text:span><text:span text:style-name="T7935">составляет</text:span><text:span text:style-name="T7936">: </text:span></text:p>
      <text:p text:style-name="P5"><text:span text:style-name="T7936">- </text:span><text:span text:style-name="T7937">план</text:span><text:span text:style-name="T7938"><text:s/></text:span><text:span text:style-name="T7939">вакцинации</text:span><text:span text:style-name="T7940"><text:s/></text:span><text:span text:style-name="T7941">против</text:span><text:span text:style-name="T7942"><text:s/></text:span><text:span text:style-name="T7943">коклюша</text:span><text:span text:style-name="T7944"><text:s/></text:span><text:span text:style-name="T7945">выполнен</text:span><text:span text:style-name="T7946"><text:s/>-<text:s/></text:span><text:span text:style-name="T7947">на</text:span><text:span text:style-name="T7948"><text:s/>98,1,<text:s/></text:span><text:span text:style-name="T7949">план</text:span><text:span text:style-name="T7950"><text:s/></text:span><text:span text:style-name="T7951">ревакцинации</text:span><text:span text:style-name="T7952"><text:s/></text:span><text:span text:style-name="T7953">–<text:s/></text:span><text:span text:style-name="T7954">на</text:span><text:span text:style-name="T7955"><text:s/>97,2%; </text:span></text:p>
      <text:p text:style-name="P5"><text:span text:style-name="T7955">- </text:span><text:span text:style-name="T7956">план</text:span><text:span text:style-name="T7957"><text:s/></text:span><text:span text:style-name="T7958">вакцинации</text:span><text:span text:style-name="T7959"><text:s/></text:span><text:span text:style-name="T7960">против</text:span><text:span text:style-name="T7961"><text:s/></text:span><text:span text:style-name="T7962">дифтерии</text:span><text:span text:style-name="T7963"><text:s/></text:span><text:span text:style-name="T7964">и</text:span><text:span text:style-name="T7965"><text:s/></text:span><text:span text:style-name="T7966">столбняка</text:span><text:span text:style-name="T7967"><text:s/></text:span><text:span text:style-name="T7968">выполнен</text:span><text:span text:style-name="T7969"><text:s/>-<text:s/></text:span><text:span text:style-name="T7970">на</text:span><text:span text:style-name="T7971"><text:s/>101,1%,<text:s/></text:span><text:span text:style-name="T7972">план</text:span><text:span text:style-name="T7973"><text:s/></text:span><text:span text:style-name="T7974">ревакцинации</text:span><text:span text:style-name="T7975"><text:s/></text:span><text:span text:style-name="T7976">–<text:s/></text:span><text:span text:style-name="T7977">на</text:span><text:span text:style-name="T7978"><text:s/>89,7%,<text:s/></text:span><text:span text:style-name="T7979">в</text:span><text:span text:style-name="T7980"><text:s/></text:span><text:span text:style-name="T7981">том</text:span><text:span text:style-name="T7982"><text:s/></text:span><text:span text:style-name="T7983">числе</text:span><text:span text:style-name="T7984"><text:s/></text:span><text:span text:style-name="T7985">детей</text:span><text:span text:style-name="T7986"><text:s/></text:span><text:span text:style-name="T7987">–<text:s/></text:span><text:span text:style-name="T7988">на</text:span><text:span text:style-name="T7989"><text:s/>96,9%<text:s/></text:span><text:span text:style-name="T7990">и</text:span><text:span text:style-name="T7991"><text:s/>98,8%<text:s/></text:span><text:span text:style-name="T7992">соответственно</text:span><text:span text:style-name="T7993">;</text:span></text:p>
      <text:p text:style-name="P5"><text:span text:style-name="T7993">- </text:span><text:span text:style-name="T7994">план</text:span><text:span text:style-name="T7995"><text:s/></text:span><text:span text:style-name="T7996">вакцинации</text:span><text:span text:style-name="T7997"><text:s/></text:span><text:span text:style-name="T7998">против</text:span><text:span text:style-name="T7999"><text:s/></text:span><text:span text:style-name="T8000">полиомиелита</text:span><text:span text:style-name="T8001"><text:s/></text:span><text:span text:style-name="T8002">выполнен</text:span><text:span text:style-name="T8003"><text:s/>-<text:s/></text:span><text:span text:style-name="T8004">на</text:span><text:span text:style-name="T8005"><text:s/>91,9%,<text:s/></text:span><text:span text:style-name="T8006">план</text:span><text:span text:style-name="T8007"><text:s/></text:span><text:span text:style-name="T8008">ревакцинации</text:span><text:span text:style-name="T8009"><text:s/></text:span><text:span text:style-name="T8010">–<text:s/></text:span><text:span text:style-name="T8011">на</text:span><text:span text:style-name="T8012"><text:s/>96,2%;</text:span></text:p>
      <text:p text:style-name="P5"><text:span text:style-name="T8012">- </text:span><text:span text:style-name="T8013">план</text:span><text:span text:style-name="T8014"><text:s/></text:span><text:span text:style-name="T8015">вакцинации</text:span><text:span text:style-name="T8016"><text:s/></text:span><text:span text:style-name="T8017">против</text:span><text:span text:style-name="T8018"><text:s/></text:span><text:span text:style-name="T8019">краснухи</text:span><text:span text:style-name="T8020"><text:s/></text:span><text:span text:style-name="T8021">выполнен</text:span><text:span text:style-name="T8022"><text:s/>-<text:s/></text:span><text:span text:style-name="T8023">на</text:span><text:span text:style-name="T8024"><text:s/>105,4%,<text:s/></text:span><text:span text:style-name="T8025">план</text:span><text:span text:style-name="T8026"><text:s/></text:span><text:span text:style-name="T8027">ревакцинации</text:span><text:span text:style-name="T8028"><text:s/></text:span><text:span text:style-name="T8029">–<text:s/></text:span><text:span text:style-name="T8030">на</text:span><text:span text:style-name="T8031"><text:s/>102,6%;</text:span></text:p>
      <text:p text:style-name="P5"><text:span text:style-name="T8031">- </text:span><text:span text:style-name="T8032">план</text:span><text:span text:style-name="T8033"><text:s/></text:span><text:span text:style-name="T8034">вакцинации</text:span><text:span text:style-name="T8035"><text:s/></text:span><text:span text:style-name="T8036">против</text:span><text:span text:style-name="T8037"><text:s/></text:span><text:span text:style-name="T8038">вирусного</text:span><text:span text:style-name="T8039"><text:s/></text:span><text:span text:style-name="T8040">гепатита</text:span><text:span text:style-name="T8041"><text:s/></text:span><text:span text:style-name="T8042">В</text:span><text:span text:style-name="T8043"><text:s/></text:span><text:span text:style-name="T8044">выполнен</text:span><text:span text:style-name="T8045"><text:s/>-<text:s/></text:span><text:span text:style-name="T8046">на</text:span><text:span text:style-name="T8047"><text:s/>86,0%, <text:line-break/></text:span><text:span text:style-name="T8048">в</text:span><text:span text:style-name="T8049"><text:s/></text:span><text:span text:style-name="T8050">том</text:span><text:span text:style-name="T8051"><text:s/></text:span><text:span text:style-name="T8052">числе</text:span><text:span text:style-name="T8053"><text:s/></text:span><text:span text:style-name="T8054">среди</text:span><text:span text:style-name="T8055"><text:s/></text:span><text:span text:style-name="T8056">детского</text:span><text:span text:style-name="T8057"><text:s/></text:span><text:span text:style-name="T8058">населения</text:span><text:span text:style-name="T8059"><text:s/>-<text:s/></text:span><text:span text:style-name="T8060">на</text:span><text:span text:style-name="T8061"><text:s/>95,2%;</text:span></text:p>
      <text:p text:style-name="P5"><text:span text:style-name="T8061">- </text:span><text:span text:style-name="T8062">план</text:span><text:span text:style-name="T8063"><text:s/></text:span><text:span text:style-name="T8064">вакцинации</text:span><text:span text:style-name="T8065"><text:s/></text:span><text:span text:style-name="T8066">против</text:span><text:span text:style-name="T8067"><text:s/></text:span><text:span text:style-name="T8068">эпидемического</text:span><text:span text:style-name="T8069"><text:s/></text:span><text:span text:style-name="T8070">паротита</text:span><text:span text:style-name="T8071"><text:s text:c="3"/></text:span><text:span text:style-name="T8072">выполнен</text:span><text:span text:style-name="T8073"><text:s/></text:span><text:span text:style-name="T8074">на</text:span><text:span text:style-name="T8075"><text:s/></text:span><text:span text:style-name="T8076">– 108,7%,<text:s/></text:span><text:span text:style-name="T8077">план</text:span><text:span text:style-name="T8078"><text:s/></text:span><text:span text:style-name="T8079">ревакцинации</text:span><text:span text:style-name="T8080"><text:s/></text:span><text:span text:style-name="T8081">–<text:s/></text:span><text:span text:style-name="T8082">на</text:span><text:span text:style-name="T8083"><text:s/>104,6%;</text:span></text:p>
      <text:p text:style-name="P5"><text:span text:style-name="T8083">- </text:span><text:span text:style-name="T8084">план</text:span><text:span text:style-name="T8085"><text:s/></text:span><text:span text:style-name="T8086">вакцинации</text:span><text:span text:style-name="T8087"><text:s/></text:span><text:span text:style-name="T8088">против</text:span><text:span text:style-name="T8089"><text:s/></text:span><text:span text:style-name="T8090">кори</text:span><text:span text:style-name="T8091"><text:s/></text:span><text:span text:style-name="T8092">выполнен</text:span><text:span text:style-name="T8093"><text:s/>-<text:s/></text:span><text:span text:style-name="T8094">на</text:span><text:span text:style-name="T8095"><text:s/>142,9%,<text:s/></text:span><text:span text:style-name="T8096">план</text:span><text:span text:style-name="T8097"><text:s/></text:span><text:span text:style-name="T8098">ревакцинации</text:span><text:span text:style-name="T8099"><text:s/></text:span><text:span text:style-name="T8100">– <text:line-break/></text:span><text:span text:style-name="T8101">на</text:span><text:span text:style-name="T8102"><text:s/>132,6%;</text:span></text:p>
      <text:p text:style-name="P5"><text:span text:style-name="T8102">- </text:span><text:span text:style-name="T8103">план</text:span><text:span text:style-name="T8104"><text:s/></text:span><text:span text:style-name="T8105">вакцинации</text:span><text:span text:style-name="T8106"><text:s/></text:span><text:span text:style-name="T8107">против</text:span><text:span text:style-name="T8108"><text:s/></text:span><text:span text:style-name="T8109">туберкулеза</text:span><text:span text:style-name="T8110"><text:s/></text:span><text:span text:style-name="T8111">выполнен</text:span><text:span text:style-name="T8112"><text:s/>-<text:s/></text:span><text:span text:style-name="T8113">на</text:span><text:span text:style-name="T8114"><text:s/>95,5%,<text:s/></text:span><text:span text:style-name="T8115">план</text:span><text:span text:style-name="T8116"><text:s/></text:span><text:span text:style-name="T8117">ревакцинации</text:span><text:span text:style-name="T8118"><text:s/></text:span><text:span text:style-name="T8119">– 100% (</text:span><text:span text:style-name="T8120">от</text:span><text:span text:style-name="T8121"><text:s/></text:span><text:span text:style-name="T8122">числа</text:span><text:span text:style-name="T8123"><text:s/></text:span><text:span text:style-name="T8124">отрицательных</text:span><text:span text:style-name="T8125"><text:s/></text:span><text:span text:style-name="T8126">р</text:span><text:span text:style-name="T8127">.<text:s/></text:span><text:span text:style-name="T8128">Манту</text:span><text:span text:style-name="T8129">);</text:span></text:p>
      <text:p text:style-name="P5"><text:span text:style-name="T8129">- </text:span><text:span text:style-name="T8130">план</text:span><text:span text:style-name="T8131"><text:s/></text:span><text:span text:style-name="T8132">вакцинации</text:span><text:span text:style-name="T8133"><text:s/></text:span><text:span text:style-name="T8134">против</text:span><text:span text:style-name="T8135"><text:s/></text:span><text:span text:style-name="T8136">гемофильной</text:span><text:span text:style-name="T8137"><text:s/></text:span><text:span text:style-name="T8138">инфекции</text:span><text:span text:style-name="T8139"><text:s/></text:span><text:span text:style-name="T8140">выполнен</text:span><text:span text:style-name="T8141"><text:s/>-<text:s/></text:span><text:span text:style-name="T8142">на</text:span><text:span text:style-name="T8143"><text:s/>91,1%,<text:s/></text:span><text:span text:style-name="T8144">план</text:span><text:span text:style-name="T8145"><text:s/></text:span><text:span text:style-name="T8146">ревакцинации</text:span><text:span text:style-name="T8147"><text:s/></text:span><text:span text:style-name="T8148">выполнен</text:span><text:span text:style-name="T8149"><text:s/>-<text:s/></text:span><text:span text:style-name="T8150">на</text:span><text:span text:style-name="T8151"><text:s/>75,0%;</text:span></text:p>
      <text:p text:style-name="P5"><text:span text:style-name="T8151">- </text:span><text:span text:style-name="T8152">план</text:span><text:span text:style-name="T8153"><text:s/></text:span><text:span text:style-name="T8154">вакцинации</text:span><text:span text:style-name="T8155"><text:s/></text:span><text:span text:style-name="T8156">против</text:span><text:span text:style-name="T8157"><text:s/></text:span><text:span text:style-name="T8158">пневмококковой</text:span><text:span text:style-name="T8159"><text:s/></text:span><text:span text:style-name="T8160">инфекции</text:span><text:span text:style-name="T8161"><text:s/></text:span><text:span text:style-name="T8162">выполнен</text:span><text:span text:style-name="T8163"><text:s/>-<text:s/></text:span><text:span text:style-name="T8164">на</text:span><text:span text:style-name="T8165"><text:s/>61,0%, <text:line-break/></text:span><text:span text:style-name="T8166">в</text:span><text:span text:style-name="T8167"><text:s/></text:span><text:span text:style-name="T8168">том</text:span><text:span text:style-name="T8169"><text:s/></text:span><text:span text:style-name="T8170">числе</text:span><text:span text:style-name="T8171"><text:s/></text:span><text:span text:style-name="T8172">детей</text:span><text:span text:style-name="T8173"><text:s/></text:span><text:span text:style-name="T8174">–<text:s/></text:span><text:span text:style-name="T8175">на</text:span><text:span text:style-name="T8176"><text:s/>56,5%,<text:s/></text:span><text:span text:style-name="T8177">план</text:span><text:span text:style-name="T8178"><text:s/></text:span><text:span text:style-name="T8179">ревакцинации</text:span><text:span text:style-name="T8180"><text:s/></text:span><text:span text:style-name="T8181">выполнен</text:span><text:span text:style-name="T8182"><text:s/>-<text:s/></text:span><text:span text:style-name="T8183">на</text:span><text:span text:style-name="T8184"><text:s/>105,5%.</text:span></text:p>
      <text:p text:style-name="P5"><text:span text:style-name="T8185">Поставка</text:span><text:span text:style-name="T8186"><text:s/></text:span><text:span text:style-name="T8187">вакцин</text:span><text:span text:style-name="T8188"><text:s/></text:span><text:span text:style-name="T8189">в</text:span><text:span text:style-name="T8190"><text:s/></text:span><text:span text:style-name="T8191">рамках</text:span><text:span text:style-name="T8192"><text:s/></text:span><text:span text:style-name="T8193">Национального</text:span><text:span text:style-name="T8194"><text:s/></text:span><text:span text:style-name="T8195">календаря</text:span><text:span text:style-name="T8196"><text:s/></text:span><text:span text:style-name="T8197">профилактических</text:span><text:span text:style-name="T8198"><text:s/></text:span><text:span text:style-name="T8199">прививок</text:span><text:span text:style-name="T8200"><text:s/></text:span><text:span text:style-name="T8201">проводится</text:span><text:span text:style-name="T8202"><text:s/></text:span><text:span text:style-name="T8203">за</text:span><text:span text:style-name="T8204"><text:s/></text:span><text:span text:style-name="T8205">счет</text:span><text:span text:style-name="T8206"><text:s/></text:span><text:span text:style-name="T8207">средств</text:span><text:span text:style-name="T8208"><text:s/></text:span><text:span text:style-name="T8209">федерального</text:span><text:span text:style-name="T8210"><text:s/></text:span><text:span text:style-name="T8211">бюджета</text:span><text:span text:style-name="T8212"><text:s/></text:span><text:span text:style-name="T8213">в</text:span><text:span text:style-name="T8214"><text:s/></text:span><text:span text:style-name="T8215">соответствии</text:span><text:span text:style-name="T8216"><text:s/><text:line-break/></text:span><text:span text:style-name="T8217">с</text:span><text:span text:style-name="T8218"><text:s/></text:span><text:span text:style-name="T8219">заявкой</text:span><text:span text:style-name="T8220">,<text:s/></text:span><text:span text:style-name="T8221">ежегодно</text:span><text:span text:style-name="T8222"><text:s/></text:span><text:span text:style-name="T8223">предоставляемой</text:span><text:span text:style-name="T8224"><text:s/></text:span><text:span text:style-name="T8225">Министерством</text:span><text:span text:style-name="T8226"><text:s/></text:span><text:span text:style-name="T8227">здравоохранения</text:span><text:span text:style-name="T8228"><text:s/></text:span><text:span text:style-name="T8229">Свердловской</text:span><text:span text:style-name="T8230"><text:s/></text:span><text:span text:style-name="T8231">области</text:span><text:span text:style-name="T8232">.</text:span></text:p>
      <text:p text:style-name="P5"><text:span text:style-name="T8233">В</text:span><text:span text:style-name="T8234"><text:s/></text:span><text:span text:style-name="T8235">Свердловскую</text:span><text:span text:style-name="T8236"><text:s/></text:span><text:span text:style-name="T8237">область</text:span><text:span text:style-name="T8238"><text:s/></text:span><text:span text:style-name="T8239">поставлено</text:span><text:span text:style-name="T8240"><text:s/>18<text:s/></text:span><text:span text:style-name="T8241">наименований</text:span><text:span text:style-name="T8242"><text:s/></text:span><text:span text:style-name="T8243">вакцин</text:span><text:span text:style-name="T8244"><text:s/><text:line-break/></text:span><text:span text:style-name="T8245">из</text:span><text:span text:style-name="T8246"><text:s/>18<text:s/></text:span><text:span text:style-name="T8247">заявленных</text:span><text:span text:style-name="T8248"><text:s/></text:span><text:span text:style-name="T8249">для</text:span><text:span text:style-name="T8250"><text:s/></text:span><text:span text:style-name="T8251">иммунизации</text:span><text:span text:style-name="T8252"><text:s/></text:span><text:span text:style-name="T8253">в</text:span><text:span text:style-name="T8254"><text:s/></text:span><text:span text:style-name="T8255">рамках</text:span><text:span text:style-name="T8256"><text:s/></text:span><text:span text:style-name="T8257">Национального</text:span><text:span text:style-name="T8258"><text:s/></text:span><text:span text:style-name="T8259">календаря</text:span><text:span text:style-name="T8260"><text:s/></text:span><text:span text:style-name="T8261">профилактических</text:span><text:span text:style-name="T8262"><text:s/></text:span><text:span text:style-name="T8263">прививок</text:span><text:span text:style-name="T8264">.</text:span></text:p>
      <text:p text:style-name="P6"><text:span text:style-name="T8265">В</text:span><text:span text:style-name="T8266"><text:s/></text:span><text:span text:style-name="T8267">рамках</text:span><text:span text:style-name="T8268"><text:s/></text:span><text:span text:style-name="T8269">Национального</text:span><text:span text:style-name="T8270"><text:s/></text:span><text:span text:style-name="T8271">календаря</text:span><text:span text:style-name="T8272"><text:s/></text:span><text:span text:style-name="T8273">профилактических</text:span><text:span text:style-name="T8274"><text:s/></text:span><text:span text:style-name="T8275">прививок</text:span><text:span text:style-name="T8276"><text:s/></text:span><text:span text:style-name="T8277">поставлено</text:span><text:span text:style-name="T8278"><text:s/></text:span><text:span text:style-name="T8279">иммунобиологических</text:span><text:span text:style-name="T8280"><text:s/></text:span><text:span text:style-name="T8281">лекарственных</text:span><text:span text:style-name="T8282"><text:s/></text:span><text:span text:style-name="T8283">препаратов</text:span><text:span text:style-name="T8284"><text:s/>3 042 409<text:s/></text:span><text:span text:style-name="T8285">доз</text:span><text:span text:style-name="T8286"><text:s/></text:span><text:span text:style-name="T8287">на</text:span><text:span text:style-name="T8288"><text:s/></text:span><text:span text:style-name="T8289">сумму</text:span><text:span text:style-name="T8290"><text:s/>819 711 931,75<text:s/></text:span><text:span text:style-name="T8291">рублей</text:span><text:span text:style-name="T8292">.</text:span></text:p>
      <text:p text:style-name="P7"><text:span text:style-name="T8293"/></text:p>
      <text:p text:style-name="P8"><text:span text:style-name="T8294">В</text:span><text:span text:style-name="T8295"><text:s/></text:span><text:span text:style-name="T8296">рамках</text:span><text:span text:style-name="T8297"><text:s/></text:span><text:span text:style-name="T8298">раздела</text:span><text:span text:style-name="T8299"><text:s/></text:span><text:span text:style-name="T8300">Соглашения</text:span><text:span text:style-name="T8301"><text:s/>«</text:span><text:span text:style-name="T8302">Развитие</text:span><text:span text:style-name="T8303"><text:s/></text:span><text:span text:style-name="T8304">социального</text:span><text:span text:style-name="T8305"><text:s/></text:span><text:span text:style-name="T8306">партнерства</text:span><text:span text:style-name="T8307"><text:s/><text:line-break/></text:span><text:span text:style-name="T8308">и</text:span><text:span text:style-name="T8309"><text:s/></text:span><text:span text:style-name="T8310">координация</text:span><text:span text:style-name="T8311"><text:s/></text:span><text:span text:style-name="T8312">действий</text:span><text:span text:style-name="T8313"><text:s/></text:span><text:span text:style-name="T8314">Сторон</text:span><text:span text:style-name="T8315"><text:s/></text:span><text:span text:style-name="T8316">соглашения</text:span><text:span text:style-name="T8317">»<text:s/></text:span><text:span text:style-name="T8318">реализуются</text:span><text:span text:style-name="T8319"><text:s/></text:span><text:span text:style-name="T8320">следующие</text:span><text:span text:style-name="T8321"><text:s/></text:span><text:span text:style-name="T8322">мероприятия</text:span><text:span text:style-name="T8323">:</text:span></text:p>
      <text:p text:style-name="P8"><text:span text:style-name="T8324">осуществляется</text:span><text:span text:style-name="T8325"><text:s/></text:span><text:span text:style-name="T8326">организационно</text:span><text:span text:style-name="T8327">-</text:span><text:span text:style-name="T8328">методическое</text:span><text:span text:style-name="T8329"><text:s/></text:span><text:span text:style-name="T8330">обеспечение</text:span><text:span text:style-name="T8331"><text:s/></text:span><text:span text:style-name="T8332">деятельности</text:span><text:span text:style-name="T8333"><text:s/></text:span><text:span text:style-name="T8334">Свердловской</text:span><text:span text:style-name="T8335"><text:s/></text:span><text:span text:style-name="T8336">областной</text:span><text:span text:style-name="T8337"><text:s/></text:span><text:span text:style-name="T8338">трехсторонней</text:span><text:span text:style-name="T8339"><text:s/></text:span><text:span text:style-name="T8340">комиссии</text:span><text:span text:style-name="T8341"><text:s/></text:span><text:span text:style-name="T8342">по</text:span><text:span text:style-name="T8343"><text:s/></text:span><text:span text:style-name="T8344">регулированию</text:span><text:span text:style-name="T8345"><text:s/></text:span><text:span text:style-name="T8346">социально</text:span><text:span text:style-name="T8347">-</text:span><text:span text:style-name="T8348">трудовых</text:span><text:span text:style-name="T8349"><text:s/></text:span><text:span text:style-name="T8350">отношений</text:span><text:span text:style-name="T8351">.<text:s/></text:span><text:span text:style-name="T8352">Всего</text:span><text:span text:style-name="T8353"><text:s/></text:span><text:span text:style-name="T8354">в</text:span><text:span text:style-name="T8355"><text:s/>2020<text:s/></text:span><text:span text:style-name="T8356">году</text:span><text:span text:style-name="T8357"><text:s/></text:span><text:span text:style-name="T8358">подготовлено</text:span><text:span text:style-name="T8359"><text:s/></text:span><text:span text:style-name="T8360">и</text:span><text:span text:style-name="T8361"><text:s/></text:span><text:span text:style-name="T8362">проведено</text:span><text:span text:style-name="T8363"><text:s/>5<text:s/></text:span><text:span text:style-name="T8364">заседаний</text:span><text:span text:style-name="T8365"><text:s/></text:span><text:span text:style-name="T8366">Комиссии</text:span><text:span text:style-name="T8367"><text:s/>(31.03.2020<text:s/></text:span><text:span text:style-name="T8368">протокол</text:span><text:span text:style-name="T8369"><text:s/></text:span><text:span text:style-name="T8370">от</text:span><text:span text:style-name="T8371"><text:s/>15.05.2020<text:s/></text:span><text:span text:style-name="T8372">№</text:span><text:span text:style-name="T8373"> 1, 26.06.2020<text:s/></text:span><text:span text:style-name="T8374">протокол</text:span><text:span text:style-name="T8375"><text:s/><text:line-break/></text:span><text:span text:style-name="T8376">от</text:span><text:span text:style-name="T8377"><text:s/>03.08.2020<text:s/></text:span><text:span text:style-name="T8378">№</text:span><text:span text:style-name="T8379"> 70, 03.08.2020<text:s/></text:span><text:span text:style-name="T8380">протокол</text:span><text:span text:style-name="T8381"><text:s/></text:span><text:span text:style-name="T8382">№</text:span><text:span text:style-name="T8383"> 3<text:s/></text:span><text:span text:style-name="T8384">от</text:span><text:span text:style-name="T8385"><text:s/>20.08.2020, 16.10.2020<text:s/></text:span><text:span text:style-name="T8386">протокол</text:span><text:span text:style-name="T8387"><text:s/><text:line-break/></text:span><text:span text:style-name="T8388">от</text:span><text:span text:style-name="T8389"><text:s/>23.11.2020<text:s/></text:span><text:span text:style-name="T8390">№</text:span><text:span text:style-name="T8391"> 110, 07.12.2020<text:s/></text:span><text:span text:style-name="T8392">протокол</text:span><text:span text:style-name="T8393"><text:s/></text:span><text:span text:style-name="T8394">от</text:span><text:span text:style-name="T8395"><text:s/>24.12.2020<text:s/></text:span><text:span text:style-name="T8396">№</text:span><text:span text:style-name="T8397"> 127),<text:s/></text:span><text:span text:style-name="T8398">на</text:span><text:span text:style-name="T8399"><text:s/></text:span><text:span text:style-name="T8400">которых</text:span><text:span text:style-name="T8401"><text:s/></text:span><text:span text:style-name="T8402">рассмотрены</text:span><text:span text:style-name="T8403"><text:s/></text:span><text:span text:style-name="T8404">наиболее</text:span><text:span text:style-name="T8405"><text:s/></text:span><text:span text:style-name="T8406">важные</text:span><text:span text:style-name="T8407"><text:s/></text:span><text:span text:style-name="T8408">вопросы</text:span><text:span text:style-name="T8409"><text:s/></text:span><text:span text:style-name="T8410">социальной</text:span><text:span text:style-name="T8411"><text:s/></text:span><text:span text:style-name="T8412">направленности</text:span><text:span text:style-name="T8413">,<text:s/></text:span><text:span text:style-name="T8414">затрагивающие</text:span><text:span text:style-name="T8415"><text:s/></text:span><text:span text:style-name="T8416">интересы</text:span><text:span text:style-name="T8417"><text:s/></text:span><text:span text:style-name="T8418">сторон</text:span><text:span text:style-name="T8419"><text:s/></text:span><text:span text:style-name="T8420">Комиссии</text:span><text:span text:style-name="T8421">,<text:s/></text:span><text:span text:style-name="T8422">в</text:span><text:span text:style-name="T8423"><text:s/></text:span><text:span text:style-name="T8424">том</text:span><text:span text:style-name="T8425"><text:s/></text:span><text:span text:style-name="T8426">числе</text:span><text:span text:style-name="T8427">:</text:span></text:p>
      <text:p text:style-name="P8"><text:span text:style-name="T8427">«</text:span><text:span text:style-name="T8428">О</text:span><text:span text:style-name="T8429"><text:s/></text:span><text:span text:style-name="T8430">выполнении</text:span><text:span text:style-name="T8431"><text:s/></text:span><text:span text:style-name="T8432">Указа</text:span><text:span text:style-name="T8433"><text:s/></text:span><text:span text:style-name="T8434">Губернатора</text:span><text:span text:style-name="T8435"><text:s/></text:span><text:span text:style-name="T8436">Свердловской</text:span><text:span text:style-name="T8437"><text:s/></text:span><text:span text:style-name="T8438">области</text:span><text:span text:style-name="T8439"><text:s/></text:span><text:span text:style-name="T8440">от</text:span><text:span text:style-name="T8441"><text:s/>31.10.2017<text:s/></text:span><text:span text:style-name="T8442">№</text:span><text:span text:style-name="T8443"> 546-</text:span><text:span text:style-name="T8444">УГ</text:span><text:span text:style-name="T8445"><text:s/>«</text:span><text:span text:style-name="T8446">О</text:span><text:span text:style-name="T8447"><text:s/></text:span><text:span text:style-name="T8448">программе</text:span><text:span text:style-name="T8449"><text:s/>«</text:span><text:span text:style-name="T8450">Пятилетка</text:span><text:span text:style-name="T8451"><text:s/></text:span><text:span text:style-name="T8452">развития</text:span><text:span text:style-name="T8453"><text:s/></text:span><text:span text:style-name="T8454">Свердловской</text:span><text:span text:style-name="T8455"><text:s/></text:span><text:span text:style-name="T8456">области</text:span><text:span text:style-name="T8457"><text:s/><text:line-break/></text:span><text:span text:style-name="T8458">на</text:span><text:span text:style-name="T8459"><text:s/>2017</text:span><text:span text:style-name="T8460">–2021<text:s/></text:span><text:span text:style-name="T8461">годы</text:span><text:span text:style-name="T8462">»:<text:s/></text:span><text:span text:style-name="T8463">решение</text:span><text:span text:style-name="T8464"><text:s/></text:span><text:span text:style-name="T8465">проблем</text:span><text:span text:style-name="T8466"><text:s/></text:span><text:span text:style-name="T8467">строительства</text:span><text:span text:style-name="T8468"><text:s/></text:span><text:span text:style-name="T8469">жилья</text:span><text:span text:style-name="T8470">,<text:s/></text:span><text:span text:style-name="T8471">социальных</text:span><text:span text:style-name="T8472"><text:s/></text:span><text:span text:style-name="T8473">объектов</text:span><text:span text:style-name="T8474"><text:s/></text:span><text:span text:style-name="T8475">и</text:span><text:span text:style-name="T8476"><text:s/></text:span><text:span text:style-name="T8477">дорожного</text:span><text:span text:style-name="T8478"><text:s/></text:span><text:span text:style-name="T8479">строительства</text:span><text:span text:style-name="T8480">;<text:s/></text:span><text:span text:style-name="T8481">развитие</text:span><text:span text:style-name="T8482"><text:s/></text:span><text:span text:style-name="T8483">агропромышленного</text:span><text:span text:style-name="T8484"><text:s/></text:span><text:span text:style-name="T8485">комплекса</text:span><text:span text:style-name="T8486"><text:s/></text:span><text:span text:style-name="T8487">Свердловской</text:span><text:span text:style-name="T8488"><text:s/></text:span><text:span text:style-name="T8489">области</text:span><text:span text:style-name="T8490">»;</text:span></text:p>
      <text:p text:style-name="P8"><text:span text:style-name="T8490">«</text:span><text:span text:style-name="T8491">О</text:span><text:span text:style-name="T8492"><text:s/></text:span><text:span text:style-name="T8493">размерах</text:span><text:span text:style-name="T8494"><text:s/></text:span><text:span text:style-name="T8495">субсидий</text:span><text:span text:style-name="T8496"><text:s/></text:span><text:span text:style-name="T8497">балансодержателям</text:span><text:span text:style-name="T8498"><text:s/></text:span><text:span text:style-name="T8499">детских</text:span><text:span text:style-name="T8500"><text:s/></text:span><text:span text:style-name="T8501">загородных</text:span><text:span text:style-name="T8502"><text:s/></text:span><text:span text:style-name="T8503">учреждений</text:span><text:span text:style-name="T8504"><text:s/></text:span><text:span text:style-name="T8505">отдыха</text:span><text:span text:style-name="T8506">.<text:s/></text:span><text:span text:style-name="T8507">О</text:span><text:span text:style-name="T8508"><text:s/></text:span><text:span text:style-name="T8509">налоговых</text:span><text:span text:style-name="T8510"><text:s/></text:span><text:span text:style-name="T8511">льготах</text:span><text:span text:style-name="T8512"><text:s/></text:span><text:span text:style-name="T8513">на</text:span><text:span text:style-name="T8514"><text:s/></text:span><text:span text:style-name="T8515">объекты</text:span><text:span text:style-name="T8516"><text:s/></text:span><text:span text:style-name="T8517">социальной</text:span><text:span text:style-name="T8518"><text:s/></text:span><text:span text:style-name="T8519">сферы</text:span><text:span text:style-name="T8520">»;</text:span></text:p>
      <text:p text:style-name="P8"><text:span text:style-name="T8520">«</text:span><text:span text:style-name="T8521">О</text:span><text:span text:style-name="T8522"><text:s/></text:span><text:span text:style-name="T8523">реализации</text:span><text:span text:style-name="T8524"><text:s/></text:span><text:span text:style-name="T8525">мер</text:span><text:span text:style-name="T8526">,<text:s/></text:span><text:span text:style-name="T8527">связанных</text:span><text:span text:style-name="T8528"><text:s/></text:span><text:span text:style-name="T8529">с</text:span><text:span text:style-name="T8530"><text:s/></text:span><text:span text:style-name="T8531">профилактикой</text:span><text:span text:style-name="T8532"><text:s/></text:span><text:span text:style-name="T8533">ВИЧ</text:span><text:span text:style-name="T8534">/</text:span><text:span text:style-name="T8535">СПИДа</text:span><text:span text:style-name="T8536"><text:s/><text:line-break/></text:span><text:span text:style-name="T8537">в</text:span><text:span text:style-name="T8538"><text:s/></text:span><text:span text:style-name="T8539">Свердловской</text:span><text:span text:style-name="T8540"><text:s/></text:span><text:span text:style-name="T8541">области</text:span><text:span text:style-name="T8542">,<text:s/></text:span><text:span text:style-name="T8543">и</text:span><text:span text:style-name="T8544"><text:s/></text:span><text:span text:style-name="T8545">включении</text:span><text:span text:style-name="T8546"><text:s/></text:span><text:span text:style-name="T8547">в</text:span><text:span text:style-name="T8548"><text:s/></text:span><text:span text:style-name="T8549">соглашения</text:span><text:span text:style-name="T8550"><text:s/></text:span><text:span text:style-name="T8551">и</text:span><text:span text:style-name="T8552"><text:s/></text:span><text:span text:style-name="T8553">коллективные</text:span><text:span text:style-name="T8554"><text:s/></text:span><text:span text:style-name="T8555">договоры</text:span><text:span text:style-name="T8556"><text:s/></text:span><text:span text:style-name="T8557">обязательств</text:span><text:span text:style-name="T8558"><text:s/></text:span><text:span text:style-name="T8559">по</text:span><text:span text:style-name="T8560"><text:s/></text:span><text:span text:style-name="T8561">профилактике</text:span><text:span text:style-name="T8562"><text:s/></text:span><text:span text:style-name="T8563">ВИЧ</text:span><text:span text:style-name="T8564">/</text:span><text:span text:style-name="T8565">СПИДа</text:span><text:span text:style-name="T8566"><text:s/></text:span><text:span text:style-name="T8567">среди</text:span><text:span text:style-name="T8568"><text:s/></text:span><text:span text:style-name="T8569">работающих</text:span><text:span text:style-name="T8570">»;</text:span></text:p>
      <text:p text:style-name="P8"><text:span text:style-name="T8570">«</text:span><text:span text:style-name="T8571">О</text:span><text:span text:style-name="T8572"><text:s/></text:span><text:span text:style-name="T8573">разработке</text:span><text:span text:style-name="T8574"><text:s/></text:span><text:span text:style-name="T8575">новой</text:span><text:span text:style-name="T8576"><text:s/></text:span><text:span text:style-name="T8577">системы</text:span><text:span text:style-name="T8578"><text:s/></text:span><text:span text:style-name="T8579">оплаты</text:span><text:span text:style-name="T8580"><text:s/></text:span><text:span text:style-name="T8581">труда</text:span><text:span text:style-name="T8582"><text:s/></text:span><text:span text:style-name="T8583">в</text:span><text:span text:style-name="T8584"><text:s/></text:span><text:span text:style-name="T8585">бюджетной</text:span><text:span text:style-name="T8586"><text:s/></text:span><text:span text:style-name="T8587">сфере</text:span><text:span text:style-name="T8588"><text:s/></text:span><text:span text:style-name="T8589">на</text:span><text:span text:style-name="T8590"><text:s/></text:span><text:span text:style-name="T8591">примере</text:span><text:span text:style-name="T8592"><text:s/></text:span><text:span text:style-name="T8593">системы</text:span><text:span text:style-name="T8594"><text:s/></text:span><text:span text:style-name="T8595">здравоохранения</text:span><text:span text:style-name="T8596"><text:s/></text:span><text:span text:style-name="T8597">Свердловской</text:span><text:span text:style-name="T8598"><text:s/></text:span><text:span text:style-name="T8599">области</text:span><text:span text:style-name="T8600">»;</text:span></text:p>
      <text:p text:style-name="P8"><text:span text:style-name="T8600">«</text:span><text:span text:style-name="T8601">О</text:span><text:span text:style-name="T8602"><text:s/></text:span><text:span text:style-name="T8603">развитии</text:span><text:span text:style-name="T8604"><text:s/></text:span><text:span text:style-name="T8605">монопрофильных</text:span><text:span text:style-name="T8606"><text:s/></text:span><text:span text:style-name="T8607">муниципальных</text:span><text:span text:style-name="T8608"><text:s/></text:span><text:span text:style-name="T8609">образований</text:span><text:span text:style-name="T8610"><text:s/>(</text:span><text:span text:style-name="T8611">моногородов</text:span><text:span text:style-name="T8612">),<text:s/></text:span><text:span text:style-name="T8613">расположенных</text:span><text:span text:style-name="T8614"><text:s/></text:span><text:span text:style-name="T8615">на</text:span><text:span text:style-name="T8616"><text:s/></text:span><text:span text:style-name="T8617">территории</text:span><text:span text:style-name="T8618"><text:s/></text:span><text:span text:style-name="T8619">Свердловской</text:span><text:span text:style-name="T8620"><text:s/></text:span><text:span text:style-name="T8621">области</text:span><text:span text:style-name="T8622">,<text:s/></text:span><text:span text:style-name="T8623">содействии</text:span><text:span text:style-name="T8624"><text:s/></text:span><text:span text:style-name="T8625">в</text:span><text:span text:style-name="T8626"><text:s/></text:span><text:span text:style-name="T8627">реализации</text:span><text:span text:style-name="T8628"><text:s/></text:span><text:span text:style-name="T8629">новых</text:span><text:span text:style-name="T8630"><text:s/></text:span><text:span text:style-name="T8631">инвестиционных</text:span><text:span text:style-name="T8632"><text:s/></text:span><text:span text:style-name="T8633">проектов</text:span><text:span text:style-name="T8634"><text:s/></text:span><text:span text:style-name="T8635">и</text:span><text:span text:style-name="T8636"><text:s/></text:span><text:span text:style-name="T8637">продвижении</text:span><text:span text:style-name="T8638"><text:s/></text:span><text:span text:style-name="T8639">товаров</text:span><text:span text:style-name="T8640"><text:s/></text:span><text:span text:style-name="T8641">местных</text:span><text:span text:style-name="T8642"><text:s/></text:span><text:span text:style-name="T8643">производителей</text:span><text:span text:style-name="T8644">»;</text:span></text:p>
      <text:p text:style-name="P8"><text:span text:style-name="T8644">«</text:span><text:span text:style-name="T8645">О</text:span><text:span text:style-name="T8646"><text:s/></text:span><text:span text:style-name="T8647">задолженности</text:span><text:span text:style-name="T8648"><text:s/></text:span><text:span text:style-name="T8649">по</text:span><text:span text:style-name="T8650"><text:s/></text:span><text:span text:style-name="T8651">выплате</text:span><text:span text:style-name="T8652"><text:s/></text:span><text:span text:style-name="T8653">заработной</text:span><text:span text:style-name="T8654"><text:s/></text:span><text:span text:style-name="T8655">платы</text:span><text:span text:style-name="T8656"><text:s/></text:span><text:span text:style-name="T8657">работникам</text:span><text:span text:style-name="T8658"><text:s/></text:span><text:span text:style-name="T8659">предприятий</text:span><text:span text:style-name="T8660">,<text:s/></text:span><text:span text:style-name="T8661">расположенных</text:span><text:span text:style-name="T8662"><text:s/></text:span><text:span text:style-name="T8663">на</text:span><text:span text:style-name="T8664"><text:s/></text:span><text:span text:style-name="T8665">территории</text:span><text:span text:style-name="T8666"><text:s/></text:span><text:span text:style-name="T8667">Свердловской</text:span><text:span text:style-name="T8668"><text:s/></text:span><text:span text:style-name="T8669">области</text:span><text:span text:style-name="T8670">»;</text:span></text:p>
      <text:p text:style-name="P8"><text:span text:style-name="T8670">«</text:span><text:span text:style-name="T8671">О</text:span><text:span text:style-name="T8672"><text:s/></text:span><text:span text:style-name="T8673">реализации</text:span><text:span text:style-name="T8674"><text:s/></text:span><text:span text:style-name="T8675">национальных</text:span><text:span text:style-name="T8676"><text:s/></text:span><text:span text:style-name="T8677">проектов</text:span><text:span text:style-name="T8678">,<text:s/></text:span><text:span text:style-name="T8679">направленных</text:span><text:span text:style-name="T8680"><text:s/></text:span><text:span text:style-name="T8681">на</text:span><text:span text:style-name="T8682"><text:s/></text:span><text:span text:style-name="T8683">развитие</text:span><text:span text:style-name="T8684"><text:s/></text:span><text:span text:style-name="T8685">человеческого</text:span><text:span text:style-name="T8686"><text:s/></text:span><text:span text:style-name="T8687">капитала</text:span><text:span text:style-name="T8688">: «</text:span><text:span text:style-name="T8689">Образование</text:span><text:span text:style-name="T8690">» (</text:span><text:span text:style-name="T8691">региональный</text:span><text:span text:style-name="T8692"><text:s/></text:span><text:span text:style-name="T8693">проект</text:span><text:span text:style-name="T8694"><text:s/>«</text:span><text:span text:style-name="T8695">Молодые</text:span><text:span text:style-name="T8696"><text:s/></text:span><text:span text:style-name="T8697">профессионалы</text:span><text:span text:style-name="T8698">»<text:s/></text:span><text:span text:style-name="T8699">повышение</text:span><text:span text:style-name="T8700"><text:s/></text:span><text:span text:style-name="T8701">конкурентоспособности</text:span><text:span text:style-name="T8702"><text:s/></text:span><text:span text:style-name="T8703">профессионального</text:span><text:span text:style-name="T8704"><text:s/></text:span><text:span text:style-name="T8705">образования</text:span><text:span text:style-name="T8706">);<text:s/></text:span><text:span text:style-name="T8707">производительность</text:span><text:span text:style-name="T8708"><text:s/></text:span><text:span text:style-name="T8709">труда</text:span><text:span text:style-name="T8710"><text:s/></text:span><text:span text:style-name="T8711">и</text:span><text:span text:style-name="T8712"><text:s/></text:span><text:span text:style-name="T8713">поддержка</text:span><text:span text:style-name="T8714"><text:s/></text:span><text:span text:style-name="T8715">занятости</text:span><text:span text:style-name="T8716">»;</text:span></text:p>
      <text:p text:style-name="P8"><text:span text:style-name="T8716">«</text:span><text:span text:style-name="T8717">О</text:span><text:span text:style-name="T8718"><text:s/></text:span><text:span text:style-name="T8719">распределении</text:span><text:span text:style-name="T8720"><text:s/></text:span><text:span text:style-name="T8721">призовых</text:span><text:span text:style-name="T8722"><text:s/></text:span><text:span text:style-name="T8723">мест</text:span><text:span text:style-name="T8724"><text:s/></text:span><text:span text:style-name="T8725">и</text:span><text:span text:style-name="T8726"><text:s/></text:span><text:span text:style-name="T8727">победителях</text:span><text:span text:style-name="T8728"><text:s/></text:span><text:span text:style-name="T8729">регионального</text:span><text:span text:style-name="T8730"><text:s/></text:span><text:span text:style-name="T8731">этапа</text:span><text:span text:style-name="T8732"><text:s/></text:span><text:span text:style-name="T8733">всероссийского</text:span><text:span text:style-name="T8734"><text:s/></text:span><text:span text:style-name="T8735">конкурса</text:span><text:span text:style-name="T8736"><text:s/>«</text:span><text:span text:style-name="T8737">Российская</text:span><text:span text:style-name="T8738"><text:s/></text:span><text:span text:style-name="T8739">организация</text:span><text:span text:style-name="T8740"><text:s/></text:span><text:span text:style-name="T8741">высокой</text:span><text:span text:style-name="T8742"><text:s/></text:span><text:span text:style-name="T8743">социальной</text:span><text:span text:style-name="T8744"><text:s/></text:span><text:span text:style-name="T8745">эффективности</text:span><text:span text:style-name="T8746">»<text:s/></text:span><text:span text:style-name="T8747">и</text:span><text:span text:style-name="T8748"><text:s/></text:span><text:span text:style-name="T8749">номинировании</text:span><text:span text:style-name="T8750"><text:s/></text:span><text:span text:style-name="T8751">победителей</text:span><text:span text:style-name="T8752"><text:s/></text:span><text:span text:style-name="T8753">для</text:span><text:span text:style-name="T8754"><text:s/></text:span><text:span text:style-name="T8755">участия</text:span><text:span text:style-name="T8756"><text:s/></text:span><text:span text:style-name="T8757">в</text:span><text:span text:style-name="T8758"><text:s/></text:span><text:span text:style-name="T8759">конкурсе</text:span><text:span text:style-name="T8760"><text:s/><text:line-break/></text:span><text:span text:style-name="T8761">на</text:span><text:span text:style-name="T8762"><text:s/></text:span><text:span text:style-name="T8763">федеральном</text:span><text:span text:style-name="T8764"><text:s/></text:span><text:span text:style-name="T8765">этапе</text:span><text:span text:style-name="T8766">».</text:span></text:p>
      <text:p text:style-name="P8"><text:span text:style-name="T8767">Реализуются</text:span><text:span text:style-name="T8768"><text:s/></text:span><text:span text:style-name="T8769">мероприятия</text:span><text:span text:style-name="T8770">,<text:s/></text:span><text:span text:style-name="T8771">направленные</text:span><text:span text:style-name="T8772"><text:s/></text:span><text:span text:style-name="T8773">на</text:span><text:span text:style-name="T8774"><text:s/></text:span><text:span text:style-name="T8775">развитие</text:span><text:span text:style-name="T8776"><text:s/></text:span><text:span text:style-name="T8777">механизмов</text:span><text:span text:style-name="T8778"><text:s/></text:span><text:span text:style-name="T8779">социального</text:span><text:span text:style-name="T8780"><text:s/></text:span><text:span text:style-name="T8781">партнерства</text:span><text:span text:style-name="T8782">:<text:s/></text:span><text:span text:style-name="T8783">в</text:span><text:span text:style-name="T8784"><text:s/></text:span><text:span text:style-name="T8785">ежеквартальном</text:span><text:span text:style-name="T8786"><text:s/></text:span><text:span text:style-name="T8787">режиме</text:span><text:span text:style-name="T8788">,<text:s/></text:span><text:span text:style-name="T8789">проводится</text:span><text:span text:style-name="T8790"><text:s/></text:span><text:span text:style-name="T8791">мониторинг</text:span><text:span text:style-name="T8792"><text:s/></text:span><text:span text:style-name="T8793">действующих</text:span><text:span text:style-name="T8794"><text:s/></text:span><text:span text:style-name="T8795">соглашений</text:span><text:span text:style-name="T8796"><text:s/></text:span><text:span text:style-name="T8797">всех</text:span><text:span text:style-name="T8798"><text:s/></text:span><text:span text:style-name="T8799">уровней</text:span><text:span text:style-name="T8800"><text:s/></text:span><text:span text:style-name="T8801">социального</text:span><text:span text:style-name="T8802"><text:s/></text:span><text:span text:style-name="T8803">партнерства</text:span><text:span text:style-name="T8804">,<text:s/></text:span><text:span text:style-name="T8805">устанавливающих</text:span><text:span text:style-name="T8806"><text:s/></text:span><text:span text:style-name="T8807">общие</text:span><text:span text:style-name="T8808"><text:s/></text:span><text:span text:style-name="T8809">условия</text:span><text:span text:style-name="T8810"><text:s/></text:span><text:span text:style-name="T8811">труда</text:span><text:span text:style-name="T8812">,<text:s/></text:span><text:span text:style-name="T8813">гарантии</text:span><text:span text:style-name="T8814">,<text:s/></text:span><text:span text:style-name="T8815">компенсации</text:span><text:span text:style-name="T8816"><text:s/></text:span><text:span text:style-name="T8817">и</text:span><text:span text:style-name="T8818"><text:s/></text:span><text:span text:style-name="T8819">льготы</text:span><text:span text:style-name="T8820"><text:s/></text:span><text:span text:style-name="T8821">работникам</text:span><text:span text:style-name="T8822">;<text:s/></text:span><text:span text:style-name="T8823">оказывается</text:span><text:span text:style-name="T8824"><text:s/></text:span><text:span text:style-name="T8825">методическая</text:span><text:span text:style-name="T8826"><text:s/></text:span><text:span text:style-name="T8827">помощь</text:span><text:span text:style-name="T8828"><text:s/></text:span><text:span text:style-name="T8829">сторонам</text:span><text:span text:style-name="T8830"><text:s/></text:span><text:span text:style-name="T8831">социального</text:span><text:span text:style-name="T8832"><text:s/></text:span><text:span text:style-name="T8833">партнерства</text:span><text:span text:style-name="T8834"><text:s/></text:span><text:span text:style-name="T8835">по</text:span><text:span text:style-name="T8836"><text:s/></text:span><text:span text:style-name="T8837">подготовке</text:span><text:span text:style-name="T8838"><text:s/></text:span><text:span text:style-name="T8839">проектов</text:span><text:span text:style-name="T8840"><text:s/></text:span><text:span text:style-name="T8841">соглашений</text:span><text:span text:style-name="T8842"><text:s/></text:span><text:span text:style-name="T8843">и</text:span><text:span text:style-name="T8844"><text:s/></text:span><text:span text:style-name="T8845">по</text:span><text:span text:style-name="T8846"><text:s/></text:span><text:span text:style-name="T8847">порядку</text:span><text:span text:style-name="T8848"><text:s/></text:span><text:span text:style-name="T8849">их</text:span><text:span text:style-name="T8850"><text:s/></text:span><text:span text:style-name="T8851">подписания</text:span><text:span text:style-name="T8852">.</text:span></text:p>
      <text:p text:style-name="P8"><text:span text:style-name="T8853">По</text:span><text:span text:style-name="T8854"><text:s/></text:span><text:span text:style-name="T8855">состоянию</text:span><text:span text:style-name="T8856"><text:s/></text:span><text:span text:style-name="T8857">на</text:span><text:span text:style-name="T8858"><text:s/>01.01.2021<text:s/></text:span><text:span text:style-name="T8859">года</text:span><text:span text:style-name="T8860"><text:s/></text:span><text:span text:style-name="T8861">в</text:span><text:span text:style-name="T8862"><text:s/></text:span><text:span text:style-name="T8863">Свердловской</text:span><text:span text:style-name="T8864"><text:s/></text:span><text:span text:style-name="T8865">области</text:span><text:span text:style-name="T8866"><text:s/></text:span><text:span text:style-name="T8867">действовало</text:span><text:span text:style-name="T8868"><text:s/><text:line-break/>130<text:s/></text:span><text:span text:style-name="T8869">соглашений</text:span><text:span text:style-name="T8870">,<text:s/></text:span><text:span text:style-name="T8871">в</text:span><text:span text:style-name="T8872"><text:s/></text:span><text:span text:style-name="T8873">том</text:span><text:span text:style-name="T8874"><text:s/></text:span><text:span text:style-name="T8875">числе</text:span><text:span text:style-name="T8876"><text:s/></text:span><text:span text:style-name="T8877">региональное</text:span><text:span text:style-name="T8878"><text:s/></text:span><text:span text:style-name="T8879">Соглашение</text:span><text:span text:style-name="T8880"><text:s/></text:span><text:span text:style-name="T8881">между</text:span><text:span text:style-name="T8882"><text:s/></text:span><text:span text:style-name="T8883">Свердловским</text:span><text:span text:style-name="T8884"><text:s/></text:span><text:span text:style-name="T8885">областным</text:span><text:span text:style-name="T8886"><text:s/></text:span><text:span text:style-name="T8887">союзом</text:span><text:span text:style-name="T8888"><text:s/></text:span><text:span text:style-name="T8889">организаций</text:span><text:span text:style-name="T8890"><text:s/></text:span><text:span text:style-name="T8891">профсоюзов</text:span><text:span text:style-name="T8892"><text:s/>«</text:span><text:span text:style-name="T8893">Федерация</text:span><text:span text:style-name="T8894"><text:s/></text:span><text:span text:style-name="T8895">профсоюзов</text:span><text:span text:style-name="T8896"><text:s/></text:span><text:span text:style-name="T8897">Свердловской</text:span><text:span text:style-name="T8898"><text:s/></text:span><text:span text:style-name="T8899">области</text:span><text:span text:style-name="T8900">»,<text:s/></text:span><text:span text:style-name="T8901">региональным</text:span><text:span text:style-name="T8902"><text:s/></text:span><text:span text:style-name="T8903">объединением</text:span><text:span text:style-name="T8904"><text:s/></text:span><text:span text:style-name="T8905">работодателей</text:span><text:span text:style-name="T8906"><text:s/>«</text:span><text:span text:style-name="T8907">Свердловский</text:span><text:span text:style-name="T8908"><text:s/></text:span><text:span text:style-name="T8909">областной</text:span><text:span text:style-name="T8910"><text:s/></text:span><text:span text:style-name="T8911">Союз</text:span><text:span text:style-name="T8912"><text:s/></text:span><text:span text:style-name="T8913">промышленников</text:span><text:span text:style-name="T8914"><text:s/></text:span><text:span text:style-name="T8915">и</text:span><text:span text:style-name="T8916"><text:s/></text:span><text:span text:style-name="T8917">предпринимателей</text:span><text:span text:style-name="T8918">» <text:line-break/></text:span><text:span text:style-name="T8919">и</text:span><text:span text:style-name="T8920"><text:s/></text:span><text:span text:style-name="T8921">Правительством</text:span><text:span text:style-name="T8922"><text:s/></text:span><text:span text:style-name="T8923">Свердловской</text:span><text:span text:style-name="T8924"><text:s/></text:span><text:span text:style-name="T8925">области</text:span><text:span text:style-name="T8926"><text:s/></text:span><text:span text:style-name="T8927">на</text:span><text:span text:style-name="T8928"><text:s/>2021</text:span><text:span text:style-name="T8929">–2023<text:s/></text:span><text:span text:style-name="T8930">годы</text:span><text:span text:style-name="T8931">, 23<text:s/></text:span><text:span text:style-name="T8932">региональных</text:span><text:span text:style-name="T8933"><text:s/></text:span><text:span text:style-name="T8934">отраслевых</text:span><text:span text:style-name="T8935"><text:s/></text:span><text:span text:style-name="T8936">соглашений</text:span><text:span text:style-name="T8937">, 43<text:s/></text:span><text:span text:style-name="T8938">территориальных</text:span><text:span text:style-name="T8939"><text:s/></text:span><text:span text:style-name="T8940">трехсторонних</text:span><text:span text:style-name="T8941"><text:s/></text:span><text:span text:style-name="T8942">соглашений</text:span><text:span text:style-name="T8943"><text:s/><text:line-break/></text:span><text:span text:style-name="T8944">и</text:span><text:span text:style-name="T8945"><text:s/>63<text:s/></text:span><text:span text:style-name="T8946">отраслевых</text:span><text:span text:style-name="T8947"><text:s/></text:span><text:span text:style-name="T8948">соглашений</text:span><text:span text:style-name="T8949">,<text:s/></text:span><text:span text:style-name="T8950">заключенных</text:span><text:span text:style-name="T8951"><text:s/></text:span><text:span text:style-name="T8952">на</text:span><text:span text:style-name="T8953"><text:s/></text:span><text:span text:style-name="T8954">уровне</text:span><text:span text:style-name="T8955"><text:s/></text:span><text:span text:style-name="T8956">муниципальных</text:span><text:span text:style-name="T8957"><text:s/></text:span><text:span text:style-name="T8958">образований</text:span><text:span text:style-name="T8959">,<text:s/></text:span><text:span text:style-name="T8960">расположенных</text:span><text:span text:style-name="T8961"><text:s/></text:span><text:span text:style-name="T8962">на</text:span><text:span text:style-name="T8963"><text:s/></text:span><text:span text:style-name="T8964">территории</text:span><text:span text:style-name="T8965"><text:s/></text:span><text:span text:style-name="T8966">Свердловской</text:span><text:span text:style-name="T8967"><text:s/></text:span><text:span text:style-name="T8968">области</text:span><text:span text:style-name="T8969">.</text:span></text:p>
      <text:p text:style-name="P9"><text:span text:style-name="T8970">В</text:span><text:span text:style-name="T8971"><text:s/></text:span><text:span text:style-name="T8972">целях</text:span><text:span text:style-name="T8973"><text:s/></text:span><text:span text:style-name="T8974">реализации</text:span><text:span text:style-name="T8975"><text:s/></text:span><text:span text:style-name="T8976">нормативно</text:span><text:span text:style-name="T8977">-</text:span><text:span text:style-name="T8978">правовых</text:span><text:span text:style-name="T8979"><text:s/></text:span><text:span text:style-name="T8980">актов</text:span><text:span text:style-name="T8981"><text:s/></text:span><text:span text:style-name="T8982">Свердловской</text:span><text:span text:style-name="T8983"><text:s/></text:span><text:span text:style-name="T8984">области</text:span><text:span text:style-name="T8985"><text:s/><text:line-break/></text:span><text:span text:style-name="T8986">о</text:span><text:span text:style-name="T8987"><text:s/></text:span><text:span text:style-name="T8988">выделении</text:span><text:span text:style-name="T8989"><text:s/></text:span><text:span text:style-name="T8990">в</text:span><text:span text:style-name="T8991"><text:s/>2020<text:s/></text:span><text:span text:style-name="T8992">году</text:span><text:span text:style-name="T8993"><text:s/></text:span><text:span text:style-name="T8994">субсидии</text:span><text:span text:style-name="T8995"><text:s/></text:span><text:span text:style-name="T8996">из</text:span><text:span text:style-name="T8997"><text:s/></text:span><text:span text:style-name="T8998">областного</text:span><text:span text:style-name="T8999"><text:s/></text:span><text:span text:style-name="T9000">бюджета</text:span><text:span text:style-name="T9001"><text:s/></text:span><text:span text:style-name="T9002">профсоюзным</text:span><text:span text:style-name="T9003"><text:s/></text:span><text:span text:style-name="T9004">образовательным</text:span><text:span text:style-name="T9005"><text:s/></text:span><text:span text:style-name="T9006">учреждениям</text:span><text:span text:style-name="T9007"><text:s/></text:span><text:span text:style-name="T9008">на</text:span><text:span text:style-name="T9009"><text:s/></text:span><text:span text:style-name="T9010">подготовку</text:span><text:span text:style-name="T9011"><text:s/></text:span><text:span text:style-name="T9012">и</text:span><text:span text:style-name="T9013"><text:s/></text:span><text:span text:style-name="T9014">повышение</text:span><text:span text:style-name="T9015"><text:s/></text:span><text:span text:style-name="T9016">квалификации</text:span><text:span text:style-name="T9017"><text:s/></text:span><text:span text:style-name="T9018">специалистов</text:span><text:span text:style-name="T9019"><text:s/></text:span><text:span text:style-name="T9020">по</text:span><text:span text:style-name="T9021"><text:s/></text:span><text:span text:style-name="T9022">вопросам</text:span><text:span text:style-name="T9023"><text:s/></text:span><text:span text:style-name="T9024">социального</text:span><text:span text:style-name="T9025"><text:s/></text:span><text:span text:style-name="T9026">партнерства</text:span><text:span text:style-name="T9027"><text:s/></text:span><text:span text:style-name="T9028">постановлением</text:span><text:span text:style-name="T9029"><text:s/></text:span><text:span text:style-name="T9030">Правительства</text:span><text:span text:style-name="T9031"><text:s/></text:span><text:span text:style-name="T9032">Свердловской</text:span><text:span text:style-name="T9033"><text:s/></text:span><text:span text:style-name="T9034">области</text:span><text:span text:style-name="T9035"><text:s/></text:span><text:span text:style-name="T9036">от</text:span><text:span text:style-name="T9037"><text:s/>21.05.2020<text:s/></text:span><text:span text:style-name="T9038">№</text:span><text:span text:style-name="T9039"> 337-</text:span><text:span text:style-name="T9040">ПП</text:span><text:span text:style-name="T9041"><text:s/></text:span><text:a xlink:href="consultantplus://offline/ref=E8623592C3BC63192B5B07A8113FA7E913565BDBA23EC876343E0F38A9C5FAD0D4C788CF8C827C1E98274E003D25F14D99r6n2D"><text:span text:style-name="T9043">«</text:span><text:span text:style-name="T9044">Об</text:span><text:span text:style-name="T9045"><text:s/></text:span><text:span text:style-name="T9046">утверждении</text:span><text:span text:style-name="T9047"><text:s/></text:span><text:span text:style-name="T9048">Порядка</text:span><text:span text:style-name="T9049"><text:s/></text:span><text:span text:style-name="T9050">предоставления</text:span><text:span text:style-name="T9051"><text:s/></text:span><text:span text:style-name="T9052">субсидии</text:span><text:span text:style-name="T9053"><text:s/></text:span><text:span text:style-name="T9054">из</text:span><text:span text:style-name="T9055"><text:s/></text:span><text:span text:style-name="T9056">областного</text:span><text:span text:style-name="T9057"><text:s/></text:span><text:span text:style-name="T9058">бюджета</text:span><text:span text:style-name="T9059"><text:s/></text:span><text:span text:style-name="T9060">некоммерческому</text:span><text:span text:style-name="T9061"><text:s/></text:span><text:span text:style-name="T9062">частному</text:span><text:span text:style-name="T9063"><text:s/></text:span><text:span text:style-name="T9064">образовательному</text:span><text:span text:style-name="T9065"><text:s/></text:span><text:span text:style-name="T9066">учреждению</text:span><text:span text:style-name="T9067"><text:s/></text:span><text:span text:style-name="T9068">дополнительного</text:span><text:span text:style-name="T9069"><text:s/></text:span><text:span text:style-name="T9070">профессионального</text:span><text:span text:style-name="T9071"><text:s/></text:span><text:span text:style-name="T9072">образования</text:span><text:span text:style-name="T9073"><text:s/>«</text:span><text:span text:style-name="T9074">Учебно</text:span><text:span text:style-name="T9075">-</text:span><text:span text:style-name="T9076">методический</text:span><text:span text:style-name="T9077"><text:s/></text:span><text:span text:style-name="T9078">центр</text:span><text:span text:style-name="T9079"><text:s/></text:span><text:span text:style-name="T9080">профсоюзов</text:span><text:span text:style-name="T9081"><text:s/></text:span><text:span text:style-name="T9082">Свердловской</text:span><text:span text:style-name="T9083"><text:s/></text:span><text:span text:style-name="T9084">области</text:span><text:span text:style-name="T9085">»</text:span></text:a><text:span text:style-name="T9086"><text:s/><text:line-break/></text:span><text:a xlink:href="consultantplus://offline/ref=E8623592C3BC63192B5B07A8113FA7E913565BDBA23EC876343E0F38A9C5FAD0D4C788CF8C827C1E98274E003D25F14D99r6n2D"><text:span text:style-name="T9088">на</text:span><text:span text:style-name="T9089"><text:s/></text:span><text:span text:style-name="T9090">возмещение</text:span><text:span text:style-name="T9091"><text:s/></text:span><text:span text:style-name="T9092">части</text:span><text:span text:style-name="T9093"><text:s/></text:span><text:span text:style-name="T9094">ра</text:span><text:span text:style-name="T9095"><text:s/>HYPERLINK "consultantplus://offline/ref=E8623592C3BC63192B5B07A8113FA7E913565BDBA23EC876343E0F38A9C5FAD0D4C788CF8C827C1E98274E003D25F14D99r6n2D"</text:span><text:span text:style-name="T9096">сходов</text:span><text:span text:style-name="T9097"><text:s/></text:span><text:span text:style-name="T9098">по</text:span><text:span text:style-name="T9099"><text:s/></text:span><text:span text:style-name="T9100">подготовке</text:span><text:span text:style-name="T9101"><text:s/></text:span><text:span text:style-name="T9102">специалистов</text:span><text:span text:style-name="T9103"><text:s/></text:span><text:span text:style-name="T9104">по</text:span><text:span text:style-name="T9105"><text:s/></text:span><text:span text:style-name="T9106">вопросам</text:span><text:span text:style-name="T9107"><text:s/></text:span><text:span text:style-name="T9108">социального</text:span><text:span text:style-name="T9109"><text:s/></text:span><text:span text:style-name="T9110">партнерства</text:span><text:span text:style-name="T9111"><text:s/></text:span><text:span text:style-name="T9112">в</text:span><text:span text:style-name="T9113"><text:s/>2020<text:s/></text:span><text:span text:style-name="T9114">году</text:span></text:a><text:span text:style-name="T9115">.<text:s/></text:span><text:span text:style-name="T9116">На</text:span><text:span text:style-name="T9117"><text:s/></text:span><text:span text:style-name="T9118">указанные</text:span><text:span text:style-name="T9119"><text:s/></text:span><text:span text:style-name="T9120">цели</text:span><text:span text:style-name="T9121"><text:s/></text:span><text:span text:style-name="T9122">в</text:span><text:span text:style-name="T9123"><text:s/>2020<text:s/></text:span><text:span text:style-name="T9124">году</text:span><text:span text:style-name="T9125"><text:s/></text:span><text:span text:style-name="T9126">предусмотрены</text:span><text:span text:style-name="T9127"><text:s/></text:span><text:span text:style-name="T9128">бюджетные</text:span><text:span text:style-name="T9129"><text:s/></text:span><text:span text:style-name="T9130">ассигнования</text:span><text:span text:style-name="T9131"><text:s/></text:span><text:span text:style-name="T9132">в</text:span><text:span text:style-name="T9133"><text:s/></text:span><text:span text:style-name="T9134">объеме</text:span><text:span text:style-name="T9135"><text:s/>0,975<text:s/></text:span><text:span text:style-name="T9136">млн</text:span><text:span text:style-name="T9137">.<text:s/></text:span><text:span text:style-name="T9138">рублей</text:span><text:span text:style-name="T9139">.</text:span></text:p>
      <text:p text:style-name="P9"><text:span text:style-name="T9140">Работа</text:span><text:span text:style-name="T9141">,<text:s/></text:span><text:span text:style-name="T9142">проводимая</text:span><text:span text:style-name="T9143"><text:s/></text:span><text:span text:style-name="T9144">сторонами</text:span><text:span text:style-name="T9145"><text:s/></text:span><text:span text:style-name="T9146">Свердловской</text:span><text:span text:style-name="T9147"><text:s/></text:span><text:span text:style-name="T9148">областной</text:span><text:span text:style-name="T9149"><text:s/></text:span><text:span text:style-name="T9150">трехсторонней</text:span><text:span text:style-name="T9151"><text:s/></text:span><text:span text:style-name="T9152">комиссии</text:span><text:span text:style-name="T9153"><text:s/></text:span><text:span text:style-name="T9154">по</text:span><text:span text:style-name="T9155"><text:s/></text:span><text:span text:style-name="T9156">регулированию</text:span><text:span text:style-name="T9157"><text:s/></text:span><text:span text:style-name="T9158">социально</text:span><text:span text:style-name="T9159">-</text:span><text:span text:style-name="T9160">трудовых</text:span><text:span text:style-name="T9161"><text:s/></text:span><text:span text:style-name="T9162">отношений</text:span><text:span text:style-name="T9163"><text:s/></text:span><text:span text:style-name="T9164">в</text:span><text:span text:style-name="T9165"><text:s/></text:span><text:span text:style-name="T9166">рамках</text:span><text:span text:style-name="T9167"><text:s/></text:span><text:span text:style-name="T9168">заключения</text:span><text:span text:style-name="T9169"><text:s/></text:span><text:span text:style-name="T9170">качественных</text:span><text:span text:style-name="T9171"><text:s/></text:span><text:span text:style-name="T9172">по</text:span><text:span text:style-name="T9173"><text:s/></text:span><text:span text:style-name="T9174">содержанию</text:span><text:span text:style-name="T9175"><text:s/></text:span><text:span text:style-name="T9176">коллективных</text:span><text:span text:style-name="T9177"><text:s/></text:span><text:span text:style-name="T9178">договоров</text:span><text:span text:style-name="T9179">,<text:s/></text:span><text:span text:style-name="T9180">базирующихся</text:span><text:span text:style-name="T9181"><text:s/><text:line-break/></text:span><text:span text:style-name="T9182">на</text:span><text:span text:style-name="T9183"><text:s/></text:span><text:span text:style-name="T9184">положениях</text:span><text:span text:style-name="T9185"><text:s/></text:span><text:span text:style-name="T9186">областного</text:span><text:span text:style-name="T9187"><text:s/></text:span><text:span text:style-name="T9188">трехстороннего</text:span><text:span text:style-name="T9189"><text:s/></text:span><text:span text:style-name="T9190">соглашения</text:span><text:span text:style-name="T9191">,<text:s/></text:span><text:span text:style-name="T9192">отраслевых</text:span><text:span text:style-name="T9193"><text:s/></text:span><text:span text:style-name="T9194">соглашений</text:span><text:span text:style-name="T9195">,<text:s/></text:span><text:span text:style-name="T9196">является</text:span><text:span text:style-name="T9197"><text:s/></text:span><text:span text:style-name="T9198">лучшей</text:span><text:span text:style-name="T9199"><text:s/></text:span><text:span text:style-name="T9200">защитой</text:span><text:span text:style-name="T9201"><text:s/></text:span><text:span text:style-name="T9202">трудовых</text:span><text:span text:style-name="T9203"><text:s/></text:span><text:span text:style-name="T9204">прав</text:span><text:span text:style-name="T9205"><text:s/></text:span><text:span text:style-name="T9206">работников</text:span><text:span text:style-name="T9207"><text:s/></text:span><text:span text:style-name="T9208">и</text:span><text:span text:style-name="T9209"><text:s/></text:span><text:span text:style-name="T9210">направлена</text:span><text:span text:style-name="T9211"><text:s/></text:span><text:span text:style-name="T9212">на</text:span><text:span text:style-name="T9213"><text:s/></text:span><text:span text:style-name="T9214">сохранение</text:span><text:span text:style-name="T9215"><text:s/></text:span><text:span text:style-name="T9216">социальной</text:span><text:span text:style-name="T9217"><text:s/></text:span><text:span text:style-name="T9218">стабильности</text:span><text:span text:style-name="T9219"><text:s/></text:span><text:span text:style-name="T9220">на</text:span><text:span text:style-name="T9221"><text:s/></text:span><text:span text:style-name="T9222">территории</text:span><text:span text:style-name="T9223"><text:s/></text:span><text:span text:style-name="T9224">Свердловской</text:span><text:span text:style-name="T9225"><text:s/></text:span><text:span text:style-name="T9226">области</text:span><text:span text:style-name="T9227">.</text:span></text:p>
      <text:p text:style-name="P9"><text:span text:style-name="T9228"/></text:p>
      <text:p text:style-name="P9"><text:span text:style-name="T9228"/></text:p>
      <text:p text:style-name="P10"><text:span text:style-name="T9229">Департамент</text:span><text:span text:style-name="T9230"><text:s/></text:span><text:span text:style-name="T9231">по</text:span><text:span text:style-name="T9232"><text:s/></text:span><text:span text:style-name="T9233">труду</text:span><text:span text:style-name="T9234"><text:s/></text:span><text:span text:style-name="T9235">и</text:span><text:span text:style-name="T9236"><text:s/></text:span><text:span text:style-name="T9237">занятости</text:span><text:span text:style-name="T9238"><text:s/></text:span><text:span text:style-name="T9239">населения</text:span><text:span text:style-name="T9240"><text:s/></text:span><text:span text:style-name="T9241">Свердловской</text:span><text:span text:style-name="T9242"><text:s/></text:span><text:span text:style-name="T9243">области</text:span><text:span text:style-name="T9244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